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7in" fo:background-color="#FFFFFF" style:page-number="1">
        <style:tab-stops/>
      </style:paragraph-properties>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margin-left="3.5437in" fo:background-color="#FFFFFF">
        <style:tab-stops/>
      </style:paragraph-properties>
      <style:text-properties fo:color="#000000"/>
    </style:style>
    <style:style style:name="P68" style:parent-style-name="Normal" style:family="paragraph">
      <style:paragraph-properties fo:widows="0" fo:orphans="0" fo:margin-left="3.5437in" fo:background-color="#FFFFFF">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text-indent="0.043in"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fo:text-indent="0.043in" fo:background-color="#FFFFFF"/>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text-indent="0.4923in" fo:background-color="#FFFFFF"/>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center" fo:text-indent="0.4923in" fo:background-color="#FFFFFF"/>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widows="0" fo:orphans="0" fo:text-align="center" fo:text-indent="0.4923in" fo:background-color="#FFFFFF"/>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fo:text-indent="0.4923in"/>
    </style:style>
    <style:style style:name="P192" style:parent-style-name="Normal" style:family="paragraph">
      <style:paragraph-properties fo:widows="0" fo:orphans="0" fo:text-align="center"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043in"/>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fo:text-indent="0.043in" fo:background-color="#FFFFFF"/>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2958in"/>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color="#000000"/>
    </style:style>
    <style:style style:name="P316" style:parent-style-name="Normal" style:master-page-name="MPF2" style:family="paragraph">
      <style:paragraph-properties fo:widows="0" fo:orphans="0" fo:break-before="page" fo:margin-left="2.643in" fo:text-indent="0.9in" style:page-number="1">
        <style:tab-stops/>
      </style:paragraph-properties>
      <style:text-properties fo:color="#000000"/>
    </style:style>
    <style:style style:name="P324" style:parent-style-name="Normal" style:family="paragraph">
      <style:paragraph-properties fo:widows="0" fo:orphans="0" fo:text-indent="3.543in"/>
      <style:text-properties fo:color="#000000"/>
    </style:style>
    <style:style style:name="P325" style:parent-style-name="Normal" style:family="paragraph">
      <style:paragraph-properties fo:widows="0" fo:orphans="0" fo:text-indent="3.543in"/>
      <style:text-properties fo:color="#000000"/>
    </style:style>
    <style:style style:name="P326" style:parent-style-name="Normal" style:family="paragraph">
      <style:paragraph-properties fo:widows="0" fo:orphans="0" fo:text-indent="3.543in"/>
      <style:text-properties fo:color="#000000"/>
    </style:style>
    <style:style style:name="P327" style:parent-style-name="Normal" style:family="paragraph">
      <style:paragraph-properties fo:widows="0" fo:orphans="0" fo:text-indent="3.543in"/>
      <style:text-properties fo:color="#000000"/>
    </style:style>
    <style:style style:name="P32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widows="0" fo:orphans="0" fo:text-align="center">
        <style:tab-stops>
          <style:tab-stop style:type="right" style:leader-style="solid" style:leader-text="_" style:position="6.4972in"/>
        </style:tab-stops>
      </style:paragraph-properties>
      <style:text-properties fo:color="#000000"/>
    </style:style>
    <style:style style:name="P33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3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3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fo:color="#000000"/>
    </style:style>
    <style:style style:name="P33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9" style:parent-style-name="DefaultParagraphFont" style:family="text">
      <style:text-properties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color="#000000" fo:font-size="10pt" style:font-size-asian="10pt"/>
    </style:style>
    <style:style style:name="P342"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43"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4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4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346" style:parent-style-name="Normal" style:family="paragraph">
      <style:paragraph-properties fo:widows="0" fo:orphans="0" fo:text-indent="1.9687in">
        <style:tab-stops>
          <style:tab-stop style:type="right" style:leader-style="solid" style:leader-text="_" style:position="6.25in"/>
        </style:tab-stops>
      </style:paragraph-properties>
      <style:text-properties fo:color="#000000" fo:font-size="10pt" style:font-size-asian="10pt"/>
    </style:style>
    <style:style style:name="P347" style:parent-style-name="Normal" style:family="paragraph">
      <style:paragraph-properties fo:keep-with-next="always" fo:keep-together="always">
        <style:tab-stops>
          <style:tab-stop style:type="right" style:leader-style="solid" style:leader-text="_" style:position="6.6229in"/>
        </style:tab-stops>
      </style:paragraph-properties>
      <style:text-properties fo:color="#000000"/>
    </style:style>
    <style:style style:name="P348" style:parent-style-name="Normal" style:family="paragraph">
      <style:paragraph-properties fo:keep-with-next="always" fo:keep-together="always" fo:text-indent="0.6895in">
        <style:tab-stops>
          <style:tab-stop style:type="right" style:leader-style="solid" style:leader-text="_" style:position="6.6229in"/>
        </style:tab-stops>
      </style:paragraph-properties>
      <style:text-properties fo:color="#000000" fo:font-size="10pt" style:font-size-asian="10pt"/>
    </style:style>
    <style:style style:name="P34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50" style:parent-style-name="Normal" style:family="paragraph">
      <style:paragraph-properties>
        <style:tab-stops>
          <style:tab-stop style:type="right" style:leader-style="solid" style:leader-text="_" style:position="6.6229in"/>
        </style:tab-stops>
      </style:paragraph-properties>
    </style:style>
    <style:style style:name="T351" style:parent-style-name="DefaultParagraphFont" style:family="text">
      <style:text-properties fo:color="#000000" fo:font-size="10pt" style:font-size-asian="10pt"/>
    </style:style>
    <style:style style:name="P35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5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54" style:parent-style-name="Normal" style:family="paragraph">
      <style:paragraph-properties fo:widows="0" fo:orphans="0">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355"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35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358" style:family="table-column">
      <style:table-column-properties style:column-width="1.6027in" style:use-optimal-column-width="false"/>
    </style:style>
    <style:style style:name="TableColumn359" style:family="table-column">
      <style:table-column-properties style:column-width="1.3784in" style:use-optimal-column-width="false"/>
    </style:style>
    <style:style style:name="TableColumn360" style:family="table-column">
      <style:table-column-properties style:column-width="0.5902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1.3777in" style:use-optimal-column-width="false"/>
    </style:style>
    <style:style style:name="TableColumn363" style:family="table-column">
      <style:table-column-properties style:column-width="0.7875in" style:use-optimal-column-width="false"/>
    </style:style>
    <style:style style:name="Table357" style:family="table">
      <style:table-properties style:width="6.7215in" fo:margin-left="0in" table:align="left"/>
    </style:style>
    <style:style style:name="TableRow364" style:family="table-row">
      <style:table-row-properties style:min-row-height="0.0166in" style:use-optimal-row-height="false" fo:keep-together="always"/>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Row377" style:family="table-row">
      <style:table-row-properties style:min-row-height="0.0166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403" style:family="table-row">
      <style:table-row-properties style:min-row-height="0.0166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P41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17"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18" style:parent-style-name="Normal" style:family="paragraph">
      <style:paragraph-properties fo:widows="0" fo:orphans="0" fo:text-indent="2.2451in">
        <style:tab-stops>
          <style:tab-stop style:type="center" style:position="3.6361in"/>
          <style:tab-stop style:type="right" style:leader-style="solid" style:leader-text="_" style:position="6.6229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21"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22" style:parent-style-name="Normal" style:family="paragraph">
      <style:paragraph-properties fo:widows="0" fo:orphans="0" fo:text-align="justify" fo:text-indent="0.4923in">
        <style:tab-stops>
          <style:tab-stop style:type="left" style:leader-style="solid" style:leader-text="_" style:position="6.4701in"/>
          <style:tab-stop style:type="right" style:leader-style="solid" style:leader-text="_" style:position="6.6229in"/>
        </style:tab-stops>
      </style:paragraph-properties>
      <style:text-properties fo:color="#000000"/>
    </style:style>
    <style:style style:name="P423" style:parent-style-name="Normal" style:family="paragraph">
      <style:paragraph-properties fo:widows="0" fo:orphans="0" fo:text-indent="2.4784in"/>
      <style:text-properties fo:color="#000000" fo:font-size="10pt" style:font-size-asian="10pt"/>
    </style:style>
    <style:style style:name="P424" style:parent-style-name="Normal" style:family="paragraph">
      <style:paragraph-properties fo:widows="0" fo:orphans="0" fo:text-align="justify" fo:text-indent="0.4923in">
        <style:tab-stops>
          <style:tab-stop style:type="center" style:position="4.6666in"/>
          <style:tab-stop style:type="right" style:leader-style="solid" style:leader-text="_" style:position="6.6229in"/>
        </style:tab-stops>
      </style:paragraph-properties>
    </style:style>
    <style:style style:name="T425" style:parent-style-name="DefaultParagraphFont" style:family="text">
      <style:text-properties fo:color="#000000" fo:letter-spacing="0.0416in"/>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vertical-align="middle" fo:text-indent="0.3937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44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58"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459" style:parent-style-name="Normal" style:family="paragraph">
      <style:paragraph-properties>
        <style:tab-stops>
          <style:tab-stop style:type="center" style:position="3.5833in"/>
          <style:tab-stop style:type="center" style:position="5.1666in"/>
        </style:tab-stops>
      </style:paragraph-propertie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464"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65"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66"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67" style:parent-style-name="Normal" style:family="paragraph">
      <style:paragraph-properties fo:widows="0" fo:orphans="0">
        <style:tab-stops>
          <style:tab-stop style:type="center" style:position="3.5833in"/>
          <style:tab-stop style:type="center" style:position="5.1666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70"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fo:font-size="10pt" style:font-size-asian="10pt"/>
    </style:style>
    <style:style style:name="P471" style:parent-style-name="Normal" style:family="paragraph">
      <style:text-properties fo:color="#000000"/>
    </style:style>
    <style:style style:name="P472" style:parent-style-name="Normal" style:family="paragraph">
      <style:paragraph-properties fo:widows="0" fo:orphans="0" fo:text-indent="0.6895in"/>
    </style:style>
    <style:style style:name="T473" style:parent-style-name="DefaultParagraphFont" style:family="text">
      <style:text-properties fo:color="#000000"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2014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draw:frame draw:z-index="251657728" draw:layer="Invisible" draw:style-name="a2"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12">VALSTYBINĖS MAISTO IR VETERINARIJOS TARNYBOS<text:s/></text:span></text:p>
      <text:p text:style-name="P13">DIREKTORIUS</text:p>
      <text:p text:style-name="P14"/>
      <text:p text:style-name="P15">ĮSAKYMAS</text:p>
      <text:p text:style-name="P16">DĖL VALSTYBINĖS MAISTO IR VETERINARIJOS TARNYBOS DIREKTORIAUS 2007 M. BALANDŽIO 16 D. ĮSAKYMO NR. B1-397 „DĖL NESAUGIŲ VETERINARINIŲ VAISTŲ UŽDRAUDIMO TIEKTI RINKAI IR PAŠALINIMO IŠ RINKOS TVARKOS APRAŠO PATVIRTINIMO“ PAKEITIMO</text:p>
      <text:p text:style-name="P17"/>
      <text:p text:style-name="P18">2019 m. sausio 30 d. Nr. B1-82</text:p>
      <text:p text:style-name="P19"><text:span text:style-name="T20">Vilnius</text:span></text:p>
      <text:p text:style-name="P21"/>
      <text:p text:style-name="P22"/>
      <text:p text:style-name="P23"><text:span text:style-name="T24">Vadovaudamasis Lietuvos Respublikos veterinarijos įstatymo 6 straipsnio 3 dalimi,</text:span></text:p>
      <text:p text:style-name="P25"><text:span text:style-name="T26">p a k e i č i u Valstybinės maisto ir veterinarijos tarnybos direktoriaus 2007 m. balandžio 16 d. įsakymą Nr. B1-397 „Dėl Nesaugių veterinarinių vaistų uždraudimo tiekti rinkai ir pašalinimo iš rinkos tvarkos aprašo patvirtinimo“ ir jį išdėstau nauja redakcija:</text:span></text:p>
      <text:p text:style-name="P27"/>
      <text:p text:style-name="P28"><text:span text:style-name="T29">„VALSTYBINĖS MAISTO IR VETERINARIJOS TARNYBOS DIREKTORIUS</text:span></text:p>
      <text:p text:style-name="P30"/>
      <text:p text:style-name="P31">ĮSAKYMAS</text:p>
      <text:p text:style-name="P32">DĖL NESAUGIŲ VETERINARINIŲ VAISTŲ UŽDRAUDIMO TIEKTI RINKAI IR PAŠALINIMO IŠ RINKOS TVARKOS APRAŠO PATVIRTINIMO</text:p>
      <text:p text:style-name="P33"/>
      <text:p text:style-name="P34"/>
      <text:p text:style-name="P35"><text:span text:style-name="T36">Vadovaudamasis Lietuvos Respublikos farmacijos įstatymo 71 straipsnio 3 dalimi ir siekdamas apsaugoti rinką nuo nesaugių veterinarinių vaistų:</text:span><text:s/></text:p>
      <text:p text:style-name="P37"><text:span text:style-name="T38">1</text:span><text:span text:style-name="T39">.<text:s/></text:span><text:span text:style-name="T40">Tvirtinu</text:span><text:span text:style-name="T41"><text:s/>pridedamą Nesaugių veterinarinių vaistų uždraudimo tiekti rinkai ir pašalinimo iš rinkos tvarkos aprašą.</text:span></text:p>
      <text:p text:style-name="P42"><text:span text:style-name="T43">2</text:span><text:span text:style-name="T44">.<text:s/></text:span><text:span text:style-name="T45">Pavedu</text:span><text:span text:style-name="T46"><text:s/>įsakymo vykdymo kontrolę Valstybinės maisto ir veterinarijos tarnybos Gyvūnų sveikatingumo ir gerovės skyriui.“</text:span></text:p>
      <text:p text:style-name="P47"/>
      <text:p text:style-name="P48"/>
      <text:p text:style-name="P49"/>
      <text:p text:style-name="P50"><text:span text:style-name="T51">D</text:span>irektoriaus pavaduotojas,<text:span text:style-name="T52"><text:tab/></text:span></text:p>
      <text:p text:style-name="P53">pavaduojantis direktorių<text:span text:style-name="T54"><text:tab/></text:span>Vidmantas Paulauskas</text:p>
      <text:soft-page-break/>
      <text:p text:style-name="P55">PATVIRTINTA</text:p>
      <text:p text:style-name="P63">Valstybinės maisto ir veterinarijos tarnybos<text:s/></text:p>
      <text:p text:style-name="P64">direktoriaus 2007 m. balandžio 16 d.<text:s/></text:p>
      <text:p text:style-name="P65">įsakymu Nr. B1-397</text:p>
      <text:p text:style-name="P66">(Valstybinės maisto ir veterinarijos tarnybos<text:s/></text:p>
      <text:p text:style-name="P67">direktoriaus 2019 m. sausio 30 d. įsakymo<text:s/></text:p>
      <text:p text:style-name="P68">Nr. B1-82 redakcija)</text:p>
      <text:p text:style-name="P69"/>
      <text:p text:style-name="P70"/>
      <text:p text:style-name="P71"><text:span text:style-name="T72">NESAUGIŲ VETERINARINIŲ VAISTŲ UŽDRAUDIMO TIEKTI RINKAI IR PAŠALINIMO IŠ RINK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saugių veterinarinių vaistų uždraudimo tiekti rinkai ir pašalinimo iš rinkos tvarkos aprašas (toliau – Tvarkos aprašas) nustato įsakymų ir sprendimų dėl nesaugių veterinarinių vaistų priėmimo ir vykdymo tvarką bei ūkio subjektų teises ir pareigas.</text:span></text:p>
      <text:p text:style-name="P83">2. Tvarkos apraše vartojamos sąvokos:</text:p>
      <text:p text:style-name="P84"><text:span text:style-name="T85">2.1</text:span><text:span text:style-name="T86">.</text:span><text:span text:style-name="T87"><text:s/>Nesaugūs veterinariniai vaistai</text:span><text:span text:style-name="T88"><text:s/>–</text:span><text:span text:style-name="T89"><text:s/></text:span>veterinariniai vaistai, kurie teisės aktų nustatyta tvarka nėra registruoti ar negali būti lygiagrečiai importuojami į Lietuvos Respubliką ar kurių laikinam įvežimui ir (ar) platinimui, ir (ar) naudojimui Valstybinė maisto ir veterinarijos tarnyba teisės aktų nustatyta tvarka nėra išdavusi leidimo, taip pat veterinariniai vaistai, kurie vykdant valstybinę veterinarinę kontrolę arba pagal gautą oficialią informaciją pripažįstami arba laikomi netinkamos kokybės, neturintys gydomojo poveikio ar pavojingi žmonių ir gyvūnų sveikatai ar aplinkai.</text:p>
      <text:p text:style-name="P90">2.2. Kitos Tvarkos apraše vartojamos sąvokos atitinka sąvokas, nustatytas Lietuvos Respublikos farmacijos įstatyme,<text:s/><text:span text:style-name="T91">Veterinarinių vaistų registravimo, gamybos ir tiekimo Lietuvos Respublikos rinkai reikalavimuose, patvirtintuose Valstybinės maisto ir veterinarijos tarnybos direktoriaus 2005 m. spalio 29 d. įsakymu Nr. B1-594 „Dėl Veterinarinių vaistų registravimo, gamybos ir tiekimo Lietuvos Respublikos rinkai reikalavimų patvirtinimo“ (toliau – Veterinarinių vaistų registravimo, gamybos ir tiekimo Lietuvos Respublikos rinkai reikalavimai), Veterinarijos vaistinių reikalavimuose ir Didmeninės veterinarinių vaistų prekybos įmonių reikalavimuose, patvirtintuose Valstybinės maisto ir veterinarijos tarnybos direktoriaus 2006 m. liepos 13 d. įsakymu Nr. B1-426 „Dėl Veterinarijos vaistinių reikalavimų, Didmeninės veterinarinių vaistų prekybos įmonių reikalavimų patvirtinimo“.</text:span></text:p>
      <text:p text:style-name="P92"><text:span text:style-name="T93">3</text:span><text:span text:style-name="T94">. Tvarkos aprašas taikomas ūkio subjektams, kurie disponuoja ar patiekė rinkai nesaugius veterinarinius vaistus, Valstybinės maisto ir veterinarijos tarnybos (toliau – VMVT) ir jos teritorinių padalinių pareigūnams, kurie, vykdydami valstybinę veterinarinę kontrolę, įtaria arba nustato, kad veterinariniai vaistai yra nesaugūs.</text:span></text:p>
      <text:p text:style-name="Normal"/>
      <text:p text:style-name="P95"><text:span text:style-name="T96">II</text:span><text:span text:style-name="T97"><text:s/>SKYRIUS</text:span></text:p>
      <text:p text:style-name="P98"><text:span text:style-name="T99">ĮSAKYMŲ DĖL NESAUGIŲ VETERINARINIŲ VAISTŲ PRIĖMIMO<text:s/></text:span></text:p>
      <text:p text:style-name="P100"><text:span text:style-name="T101">TVARKA</text:span></text:p>
      <text:p text:style-name="P102"/>
      <text:p text:style-name="P103"><text:span text:style-name="T104">4</text:span><text:span text:style-name="T105">. VMVT priima įsakymus dėl nesaugių veterinarinių vaistų, jeigu<text:s/></text:span>valstybinės veterinarinės kontrolės metu<text:s/><text:span text:style-name="T106">nustato arba gauna oficialią informaciją iš<text:s/></text:span>Europos vaistų agentūros, veterinarinio vaisto gamintojo, registruotojo ar tiekėjo<text:span text:style-name="T107">, kad:</text:span></text:p>
      <text:p text:style-name="P108"><text:span text:style-name="T109">4.1</text:span><text:span text:style-name="T110">. veterinarinio vaisto naudos ir rizikos santykis leistinomis naudojimo sąlygomis yra nepalankus;</text:span></text:p>
      <text:p text:style-name="P111"><text:span text:style-name="T112">4.2</text:span><text:span text:style-name="T113">. veterinarinis vaistas neturi terapinio poveikio gyvūno rūšiai, kuriai jis yra skirtas;</text:span></text:p>
      <text:p text:style-name="P114"><text:span text:style-name="T115">4.3</text:span><text:span text:style-name="T116">. veterinarinio vaisto išlauka yra nepakankama, kad iš gydyto gyvūno gautuose<text:s/></text:span><text:soft-page-break/><text:span text:style-name="T117">produktuose, kurie naudojami maistui, nebūtų veterinarinio vaisto liekanų, kurios gali kelti pavojų žmonių sveikatai;</text:span></text:p>
      <text:p text:style-name="P118"><text:span text:style-name="T119">4.4</text:span><text:span text:style-name="T120">. veterinarinis vaistas neatitinka deklaruojamos kokybinės ir kiekybinės sudėties;</text:span></text:p>
      <text:p text:style-name="P121"><text:span text:style-name="T122">4.5</text:span><text:span text:style-name="T123">. veterinarinio vaisto gamintojas nėra atlikęs veterinarinio vaisto ir (arba) jo sudedamųjų dalių ir tarpinių gamybos produktų kokybės kontrolės pagal registravimo metu nustatytus metodus.</text:span></text:p>
      <text:p text:style-name="P124"><text:span text:style-name="T125">5</text:span><text:span text:style-name="T126">.<text:s/></text:span>VMVT priimti įsakymai dėl nesaugių veterinarinių vaistų skelbiami Teisės aktų registre ir informacija apie juos nedelsiant raštu pateikiama nesaugaus veterinarinio vaisto registruotojui ir Europos vaistų agentūrai.</text:p>
      <text:p text:style-name="P127"/>
      <text:p text:style-name="P128"><text:span text:style-name="T129">III</text:span><text:span text:style-name="T130"><text:s/>SKYRIUS</text:span></text:p>
      <text:p text:style-name="P131"><text:span text:style-name="T132">SPRENDIMŲ DĖL NESAUGIŲ VETERINARINIŲ VAISTŲ PRIĖMIMO</text:span></text:p>
      <text:p text:style-name="P133"><text:span text:style-name="T134">TVARKA</text:span></text:p>
      <text:p text:style-name="P135"/>
      <text:p text:style-name="P136"><text:span text:style-name="T137">6</text:span><text:span text:style-name="T138">.<text:s/></text:span>VMVT teritoriniai padaliniai priima sprendimus „Dėl nesaugaus (-ių) veterinarinio (-ių) vaisto (-ų)“ (toliau – sprendimai) (Tvarkos aprašo priedas),<text:s/><text:span text:style-name="T139">jeigu valstybinės veterinarinės kontrolės metu nustato, kad:</text:span></text:p>
      <text:p text:style-name="P140"><text:span text:style-name="T141">6.1</text:span><text:span text:style-name="T142">. veterinarinis vaistas neregistruotas teisės aktų nustatyta tvarka, kad neregistruoto veterinarinio vaisto laikinam įvežimui ir (ar) platinimui, ir (ar) naudojimui nėra išduotas<text:s/></text:span><text:span text:style-name="T143">Leidimas laikinai įvežti ir (ar) platinti, ir (ar) naudoti Lietuvos Respublikoje neregistruotą veterinarinį vaistą vadovaujantis<text:s/></text:span>Neregistruotų Lietuvos Respublikoje veterinarinių vaistų laikino įvežimo ir naudojimo tvarkos aprašu, patvirtintu<text:span text:style-name="T144"><text:s/>Valstybinės maisto ir veterinarijos tarnybos direktoriaus 2006 m. spalio 13 d. įsakymu Nr. B1-575 „Dėl<text:s/></text:span>Neregistruotų Lietuvos Respublikoje veterinarinių vaistų laikino įvežimo ir naudojimo tvarkos aprašo patvirtinimo“, arba kad<text:span text:style-name="T145"><text:s/>veterinarinis vaistas negali būti lygiagrečiai importuojamas vadovaujantis<text:s/></text:span>Veterinarinių vaistų lygiagretaus importo tvarkos aprašu, patvirtintu<text:s/><text:span text:style-name="T146">Valstybinės maisto ir veterinarijos tarnybos direktoriaus 2017 m. vasario 8 d. įsakymu Nr. B1-67 „Dėl<text:s/></text:span>Veterinarinių vaistų lygiagretaus importo tvarkos aprašo patvirtinimo“, ar 2004 m. kovo 31 d. Europos Parlamento ir Tarybos reglamentu Nr. 726/2004, nustatančiu Bendrijos leidimų dėl žmonėms skirtų ir veterinarinių vaistų išdavimo ir priežiūros tvarką ir įsteigiančio Europos vaistų agentūrą (OL<text:s/><text:span text:style-name="T147">2004 m. specialusis leidimas</text:span>, 13 skyrius, 34 tomas, p. 229), su paskutiniais pakeitimais, padarytais 2012 m. spalio 25 d. Europos Parlamento ir Tarybos reglamentu (ES) Nr. 1027/2012 (OL 2012 L 316, p. 38); šio papunkčio nuostatos netaikomos tuo atveju, kai veterinarinis vaistas naudojamas<text:s/><text:span text:style-name="T148">Veterinarinių vaistų registravimo, gamybos ir tiekimo Lietuvos Respublikos rinkai reikalavimų 221 punkte nustatyta tvarka;</text:span></text:p>
      <text:p text:style-name="P149">6.2.<text:s/><text:span text:style-name="T150">pasibaigęs veterinarinio vaisto tinkamumo naudoti laikas;</text:span></text:p>
      <text:p text:style-name="P151"><text:span text:style-name="T152">6.3</text:span><text:span text:style-name="T153">. veterinarinio vaisto negalima atpažinti (pvz., nusitrynęs ar išblukęs ženklinimas, veterinarinis vaistas laikomas ne originalioje pirminėje pakuotėje);</text:span></text:p>
      <text:p text:style-name="P154"><text:span text:style-name="T155">6.4</text:span><text:span text:style-name="T156">. veterinarinis vaistas laikomas pažeidžiant veterinarinio vaisto gamintojo nustatytas laikymo sąlygas (pvz., nesilaikoma temperatūrinio režimo);</text:span></text:p>
      <text:p text:style-name="P157"><text:span text:style-name="T158">6.5</text:span><text:span text:style-name="T159">. sugadinta veterinarinio vaisto pirminė pakuotė (pvz., iš neatidarytos pirminės pakuotės (buteliuko) išbėgęs veterinarinis vaistas ir pan.);</text:span></text:p>
      <text:p text:style-name="P160"><text:span text:style-name="T161">6.6</text:span><text:span text:style-name="T162">. ant veterinarinio vaisto pakuotės nėra pateikta visa privaloma ženklinimo informacija (pvz.: nenurodytas veterinarinio vaisto serijos numeris, lygiagrečiai importuojamo veterinarinio vaisto pakuotėje nėra pateikta informacija apie jo perpakavimą ir jį importuojantį asmenį ir pan.).</text:span></text:p>
      <text:p text:style-name="P163">7.<text:s/><text:span text:style-name="T164">Sprendimai parengiami ir priimami remiantis ūkio subjekto veiklos patikrinimo medžiaga, išanalizavus teisės aktų reikalavimų ir nustatytų faktinių aplinkybių visumą, vadovaujantis Lietuvos Respublikos viešojo administravimo įstatyme nustatytais viešojo administravimo ir ūkio subjektų veiklos priežiūros principais.<text:s/></text:span></text:p>
      <text:p text:style-name="P165">8. Jeigu VMVT teritorinis padalinys, atlikdamas gyvūnų laikymo vietos patikrinimą, nustato, kad gyvūnų laikytojas savo laikomiems gyvūnams gydyti ar profilaktiškai naudoja nesaugų (-ius) veterinarinį (-ius) vaistą (-us), nedelsiant turi priimti sprendimą, kuriuo uždraudžiama naudoti nesaugų (-ius) veterinarinį (-ius) vaistą (-us) ir nurodoma grąžinti nesaugų (-ius) veterinarinį (-ius) vaistą (-us) tiekėjui,<text:s/><text:span text:style-name="T166">didmeninės veterinarinių vaistų prekybos licencijos turėtojui, kuris lygiagrečiai<text:s/></text:span><text:soft-page-break/><text:span text:style-name="T167">importavo nesaugų (-ius) veterinarinį (-ius) vaistą (-us) (toliau bendrai – nesaugaus (-ių) veterinarinio (-ių) vaisto (-ų) tiekėjas),<text:s/></text:span>gamintojui arba<text:s/><text:span text:style-name="T168">perduoti sunaikinti farmacinių atliekų tvarkymo subjektui</text:span><text:span text:style-name="T169">.<text:s/></text:span>Tokiu atveju VMVT teritorinis padalinys turi nustatyti nesaugaus (-ių) veterinarinio (-ių) vaisto (-ų) tiekėją ir prireikus atlikti jo veiklos patikrinimą bei priimti sprendimą dėl veterinarinio vaisto tiekėjo veiklos arba apie tai informuoti VMVT teritorinį padalinį, kurio kontroliuojamojoje teritorijoje toks tiekėjas vykdo veiklą.<text:s/></text:p>
      <text:p text:style-name="P170"><text:span text:style-name="T171">9</text:span><text:span text:style-name="T172">. Sprendimas surašomas ne vėliau kaip per 3 darbo dienas nuo ūkio subjekto veiklos patikrinimo.</text:span></text:p>
      <text:p text:style-name="P173"><text:span text:style-name="T174">10</text:span><text:span text:style-name="T175">. Sprendimas surašomas 2 egzemplioriais laikantis bendrinės lietuvių kalbos normų ir teisinės terminijos.</text:span></text:p>
      <text:p text:style-name="P176"><text:span text:style-name="T177">11</text:span><text:span text:style-name="T178">. Sprendime tiksliai nurodoma, koks Tvarkos aprašo punktas (-ai) pažeistas (-i).<text:s/></text:span></text:p>
      <text:p text:style-name="P179"><text:span text:style-name="T180">12</text:span><text:span text:style-name="T181">. Su priimtu sprendimu pasirašytinai supažindinamas ūkio subjekto vadovas ar jo įgaliotas asmuo (toliau – ūkio subjekto atstovas).</text:span></text:p>
      <text:p text:style-name="P182"><text:span text:style-name="T183">13</text:span><text:span text:style-name="T184">. Jei ūkio subjekto atstovas neatvyksta į VMVT teritorinį padalinį pasirašyti priimto sprendimo arba, atvykęs į VMVT teritorinį padalinį, atsisako jį pasirašyti, apie tai pažymima sprendime ir sprendimas per 3 darbo dienas įteikiamas ūkio subjekto atstovui arba registruotu laišku išsiunčiamas ūkio subjektui.</text:span></text:p>
      <text:p text:style-name="P185"><text:span text:style-name="T186">14</text:span><text:span text:style-name="T187">. Sprendimą priėmęs VMVT teritorinis padalinys, gavęs ūkio subjekto, dėl kurio buvo priimtas sprendimas, atstovo motyvuotą pranešimą apie skaičiavimo, spausdinimo, faktinių duomenų neatitikimo ar kitas technines klaidas (toliau – klaidos) sprendime, nedelsiant imasi reikalingų veiksmų klaidoms ištaisyti.</text:span></text:p>
      <text:p text:style-name="P188"><text:span text:style-name="T189">15</text:span><text:span text:style-name="T190">. Jeigu klaidos gali turėti esminės įtakos sprendimo vykdymui, VMVT teritorinis padalinys nedelsiant sustabdo sprendimo vykdymą iki klaidų ištaisymo jame. Klaidos taisomos sprendime, saugomame VMVT teritoriniame padalinyje. Per 3 darbo dienas ūkio subjekto atstovui įteikiamas ar ūkio subjektui registruotu laišku išsiunčiamas naujas sprendimas arba VMVT teritoriniame padalinyje saugomo ištaisyto sprendimo patvirtinta kopija.</text:span></text:p>
      <text:p text:style-name="P191"/>
      <text:p text:style-name="P192"><text:span text:style-name="T193">IV</text:span><text:span text:style-name="T194"><text:s/>SKYRIUS</text:span></text:p>
      <text:p text:style-name="P195"><text:span text:style-name="T196">ĮSAKYMŲ DĖL NESAUGIŲ VETERINARINIŲ VAISTŲ IR SPRENDIMŲ VYKDYMO TVARKA</text:span></text:p>
      <text:p text:style-name="P197"/>
      <text:p text:style-name="P198"><text:span text:style-name="T199">16</text:span><text:span text:style-name="T200">. Ūkio subjektas sprendimą privalo pradėti vykdyti nuo jo gavimo momento, įsakymą dėl nesaugaus veterinarinio vaisto – nuo jo įsigaliojimo, jei pačiame sprendime ar įsakyme dėl nesaugaus veterinarinio vaisto nenustatyta jo vykdymo vėlesnė data.<text:s/></text:span></text:p>
      <text:p text:style-name="P201"><text:span text:style-name="T202">17</text:span><text:span text:style-name="T203">. Lietuvos Respublikoje veiklą vykdantys veterinarinių vaistų gamintojai ir didmeninės veterinarinių vaistų prekybos įmonės, vadovaudamiesi savo patvirtintu veterinarinių vaistų pašalinimo iš rinkos procedūrų aprašu, įsigaliojus įsakymui dėl nesaugaus veterinarinio vaisto ar gavusios sprendimą, kuriame nurodoma pašalinti nesaugų veterinarinį vaistą iš rinkos, nedelsiant turi pašalinti nesaugų veterinarinį vaistą iš rinkos.<text:s/></text:span></text:p>
      <text:p text:style-name="P204"><text:span text:style-name="T205">18</text:span><text:span text:style-name="T206">. Tvarkos aprašo 17 punkte nurodytos veterinarinės farmacijos įmonės, įgyvendindamos nesaugių veterinarinių vaistų pašalinimo iš rinkos procedūras, privalo:</text:span></text:p>
      <text:p text:style-name="P207"><text:span text:style-name="T208">18.1</text:span><text:span text:style-name="T209">. nustatyti visus veterinarinių vaistų tiekėjus, gavėjus ir nedelsdamos juos informuoti apie draudimą tiekti rinkai ir (ar) nurodymą pašalinti iš rinkos nesaugius veterinarinius vaistus;</text:span></text:p>
      <text:p text:style-name="P210"><text:span text:style-name="T211">18.2</text:span><text:span text:style-name="T212">. netiekti rinkai ir nedelsiant pašalinti iš rinkos nesaugius veterinarinius vaistus;</text:span></text:p>
      <text:p text:style-name="P213"><text:span text:style-name="T214">18.3</text:span><text:span text:style-name="T215">. organizuoti nesaugių veterinarinių vaistų surinkimą iš gavėjų, sunaikinimą arba grąžinimą gamintojui per Tvarkos aprašo 21 punkte nustatytus terminus;</text:span></text:p>
      <text:p text:style-name="P216"><text:span text:style-name="T217">18.4</text:span><text:span text:style-name="T218">. įgyvendinusios Tvarkos aprašo 18.1–18.3 papunkčiuose nustatytus reikalavimus, apie tai nedelsiant turi raštu informuoti VMVT teritorinius padalinius.</text:span></text:p>
      <text:p text:style-name="P219"><text:span text:style-name="T220">19</text:span><text:span text:style-name="T221">. Jeigu gyvūnų laikytojai nesaugų veterinarinį vaistą įsigijo veterinarijos vaistinėse, toks veterinarinis vaistas gali būti grąžintas veterinarijos vaistinei.</text:span></text:p>
      <text:p text:style-name="P222"><text:span text:style-name="T223">20</text:span><text:span text:style-name="T224">. Kol nesaugūs veterinariniai vaistai bus grąžinti tiekėjui ar perduoti farmacinių atliekų tvarkymo subjektui, jie veterinarinės farmacijos įmonių, veterinarijos paslaugų teikėjų turi būti<text:s/></text:span><text:soft-page-break/><text:span text:style-name="T225">paženklinami užrašu „nesaugūs“ arba „skirti sunaikinti“ ir laikomi rinkai netiektinų veterinarinių vaistų sandėliavimo patalpoje (vietoje) atskirai nuo naudoti tinkamų veterinarinių vaistų. Gyvūnų laikytojai nesaugius veterinarinius vaistus, kol juos grąžins tiekėjui ar perduos sunaikinti farmacinių atliekų tvarkymo subjektui, laiko atskirai nuo kitų turimų veterinarinių vaistų tokiu būdu, kad jie būtų neprieinami pašaliniams asmenims, gyvūnams.</text:span></text:p>
      <text:p text:style-name="P226"><text:span text:style-name="T227">21</text:span><text:span text:style-name="T228">. Nesaugūs veterinariniai vaistai ne vėliau kaip per 30 dienų nuo įsakymo dėl nesaugių veterinarinių vaistų paskelbimo Teisės aktų registre ar sprendimo gavimo dienos turi būti grąžinti nesaugių veterinarinių vaistų tiekėjui ar gamintojui arba perduoti sunaikinti farmacinių atliekų tvarkymo subjektui.</text:span></text:p>
      <text:p text:style-name="P229"/>
      <text:p text:style-name="P230"><text:span text:style-name="T231">V</text:span><text:span text:style-name="T232"><text:s/>SKYRIUS</text:span></text:p>
      <text:p text:style-name="P233"><text:span text:style-name="T234">ŪKIO SUBJEKTŲ TEISĖS IR PAREIGOS</text:span></text:p>
      <text:p text:style-name="P235"/>
      <text:p text:style-name="P236"><text:span text:style-name="T237">22</text:span><text:span text:style-name="T238">. Ūkio subjektas turi teisę:</text:span></text:p>
      <text:p text:style-name="P239"><text:span text:style-name="T240">22.1</text:span><text:span text:style-name="T241">. susipažinti su sprendimo priėmimo metu nagrinėtais dokumentais ir kita informacija;</text:span></text:p>
      <text:p text:style-name="P242"><text:span text:style-name="T243">22.2</text:span><text:span text:style-name="T244">. sprendimą priimančiam VMVT teritoriniam padaliniui pateikti papildomą informaciją ir duoti paaiškinimus;</text:span></text:p>
      <text:p text:style-name="P245"><text:span text:style-name="T246">22.3</text:span><text:span text:style-name="T247">. pareikšti nušalinimą sprendimą priimančiam VMVT teritorinio padalinio pareigūnui;</text:span></text:p>
      <text:p text:style-name="P248"><text:span text:style-name="T249">22.4</text:span><text:span text:style-name="T250">. dalyvauti tikrinant faktinius duomenis vietoje;</text:span></text:p>
      <text:p text:style-name="P251"><text:span text:style-name="T252">22.5</text:span><text:span text:style-name="T253">. pateikti nuomonę dėl sprendimo priėmimo procedūrų;</text:span></text:p>
      <text:p text:style-name="P254"><text:span text:style-name="T255">22.6</text:span><text:span text:style-name="T256">. prašyti VMVT teritorinį padalinį, pradėjusį sprendimo priėmimo procedūrą, ją nutraukti;</text:span></text:p>
      <text:p text:style-name="P257"><text:span text:style-name="T258">22.7</text:span><text:span text:style-name="T259">. gauti sprendimą;</text:span></text:p>
      <text:p text:style-name="P260"><text:span text:style-name="T261">22.8</text:span><text:span text:style-name="T262">.<text:s/></text:span><text:span text:style-name="T263">Lietuvos Respublikos administracinių bylų teisenos įstatymo nustatyta<text:s/></text:span><text:span text:style-name="T264">tvarka apskųsti priimtą sprendimą;</text:span></text:p>
      <text:p text:style-name="P265"><text:span text:style-name="T266">22.9</text:span><text:span text:style-name="T267">. turėti atstovą, veikiantį ūkio subjekto vardu.</text:span></text:p>
      <text:p text:style-name="P268"><text:span text:style-name="T269">23</text:span><text:span text:style-name="T270">. Ūkio subjektas privalo:</text:span></text:p>
      <text:p text:style-name="P271"><text:span text:style-name="T272">23.1</text:span><text:span text:style-name="T273">. tiekti rinkai veterinarinius vaistus laikydamasis veterinarinę farmaciją reglamentuojančių teisės aktų reikalavimų;</text:span></text:p>
      <text:p text:style-name="P274"><text:span text:style-name="T275">23.2</text:span><text:span text:style-name="T276">. saugoti veterinarinius vaistus informaciniame lapelyje nustatytomis sąlygomis. Jeigu gyvūnų laikytojas nesunaudoja viso pirminėje pakuotėje esančio veterinarinio vaisto, jo likutis turi būti laikomas gamyklinėje pakuotėje, pagal kurią galima atpažinti veterinarinį vaistą;</text:span></text:p>
      <text:p text:style-name="P277"><text:span text:style-name="T278">23.3</text:span><text:span text:style-name="T279">. naudoti veterinarinius vaistus laikantis veterinarijos gydytojo nurodymų ir (ar) informaciniuose lapeliuose nustatytų sąlygų;</text:span></text:p>
      <text:p text:style-name="P280"><text:span text:style-name="T281">23.4</text:span><text:span text:style-name="T282">. netiekti rinkai ir nenaudoti nesaugių veterinarinių vaistų;</text:span></text:p>
      <text:p text:style-name="P283"><text:span text:style-name="T284">23.5</text:span><text:span text:style-name="T285">. vykdyti sprendimus ir (ar) įsakymus dėl nesaugių veterinarinių vaistų;</text:span></text:p>
      <text:p text:style-name="P286"><text:span text:style-name="T287">23.6</text:span><text:span text:style-name="T288">. Tvarkos apraše nustatytais atvejais laiku teikti informaciją VMVT teritoriniams padaliniams ir vykdyti kitas Tvarkos apraše nustatytas pareigas;</text:span></text:p>
      <text:p text:style-name="P289"><text:span text:style-name="T290">23.7</text:span><text:span text:style-name="T291">. bendradarbiauti su jo veiklą kontroliuojančiais VMVT teritorinių padalinių pareigūnais, siekiant užtikrinti, kad rinkai būtų tiekiami ir (ar) naudojami tik saugūs veterinariniai vaistai;</text:span></text:p>
      <text:p text:style-name="P292"><text:span text:style-name="T293">23.8</text:span><text:span text:style-name="T294">. sąžiningai naudotis jam suteiktomis teisėmis ir jomis nepiktnaudžiauti.</text:span></text:p>
      <text:p text:style-name="Normal"/>
      <text:p text:style-name="P295"><text:span text:style-name="T296">VI</text:span><text:span text:style-name="T297"><text:s/>SKYRIUS</text:span></text:p>
      <text:p text:style-name="P298"><text:span text:style-name="T299">BAIGIAMOSIOS NUOSTATOS</text:span></text:p>
      <text:p text:style-name="P300"/>
      <text:p text:style-name="P301"><text:span text:style-name="T302">24</text:span><text:span text:style-name="T303">. Sprendimas per vieną mėnesį nuo jo įteikimo dienos gali būti skundžiamas Lietuvos administracinių ginčų komisijai ar jos teritoriniam padaliniui arba administraciniam teismui Administracinių bylų teisenos įstatymo nustatyta tvarka.</text:span></text:p>
      <text:p text:style-name="P304"><text:span text:style-name="T305">25</text:span><text:span text:style-name="T306">. Kreipimasis į Lietuvos administracinių ginčų komisiją ar jos teritorinį padalinį arba administracinį teismą nesustabdo sprendimo vykdymo, jeigu Lietuvos administracinių ginčų komisija ar jos teritorinis padalinys arba administracinis teismas nenustato kitaip.</text:span></text:p>
      <text:p text:style-name="P307"><text:span text:style-name="T308">26</text:span><text:span text:style-name="T309">. VMVT teritoriniai padaliniai kontroliuoja Tvarkos aprašo nuostatų laikymąsi.<text:s/></text:span></text:p>
      <text:p text:style-name="P310"><text:span text:style-name="T311">27</text:span><text:span text:style-name="T312">. VMVT, VMVT teritorinių padalinių priimti įsakymai dėl nesaugų veterinarinių vaistų ir<text:s/></text:span><text:soft-page-break/><text:span text:style-name="T313">sprendimai, kontrolę vykdančių pareigūnų veiksmai gali būti skundžiami Lietuvos Respublikos teisės aktų nustatyta tvarka.</text:span></text:p>
      <text:p text:style-name="P314"><text:span text:style-name="T315">______________</text:span></text:p>
      <text:soft-page-break/>
      <text:p text:style-name="P316">Nesaugių veterinarinių vaistų uždraudimo<text:s/></text:p>
      <text:p text:style-name="P324">tiekti rinkai ir pašalinimo iš rinkos tvarkos<text:s/></text:p>
      <text:p text:style-name="P325">aprašo</text:p>
      <text:p text:style-name="P326">priedas</text:p>
      <text:p text:style-name="P327"/>
      <text:p text:style-name="P328"><text:span text:style-name="T329">(Sprendimo dėl nesaugaus (-ių) veterinarinio (-ių) vaisto (-ų) formos pavyzdys)</text:span></text:p>
      <text:p text:style-name="P330"/>
      <text:p text:style-name="P331">__________________________________________________________________</text:p>
      <text:p text:style-name="P332">(Valstybinės maisto ir veterinarijos tarnybos teritorinio padalinio pavadinimas)</text:p>
      <text:p text:style-name="P333"/>
      <text:p text:style-name="P334">SPRENDIMAS</text:p>
      <text:p text:style-name="P335"><text:span text:style-name="T336">DĖL NESAUGAUS (-IŲ) VETERINARINIO (-IŲ) VAISTO (Ų)</text:span></text:p>
      <text:p text:style-name="P337"/>
      <text:p text:style-name="P338"><text:span text:style-name="T339">___________ Nr.</text:span><text:span text:style-name="T340"><text:s/>_____</text:span></text:p>
      <text:p text:style-name="P341">(data)<text:tab/></text:p>
      <text:p text:style-name="P342">____________________</text:p>
      <text:p text:style-name="P343">(surašymo vieta)</text:p>
      <text:p text:style-name="P344"/>
      <text:p text:style-name="P345">Aš,<text:tab/>,</text:p>
      <text:p text:style-name="P346">(sprendimą surašiusio pareigūno pareigos, vardas, pavardė)</text:p>
      <text:p text:style-name="P347">išnagrinėjęs<text:s/><text:tab/></text:p>
      <text:p text:style-name="P348">(ūkio subjekto pavadinimas arba vardas, pavardė, adresas, licencijos verstis veterinarine farmacija numeris,<text:s/></text:p>
      <text:p text:style-name="P349"><text:tab/></text:p>
      <text:p text:style-name="P350"><text:span text:style-name="T351">išdavimo data, gyvūnų laikymo vietos adresas, kodas, veterinarinio patvirtinimo numeris)</text:span></text:p>
      <text:p text:style-name="P352"><text:tab/></text:p>
      <text:p text:style-name="P353"><text:tab/>ir kitą medžiagą,</text:p>
      <text:p text:style-name="P354"><text:tab/>(nurodyti patikrinimo akto datą, pavadinimą ir numerį)</text:p>
      <text:p text:style-name="P355">n u s t a č i a u, kad žemiau nurodytas (-i) veterinarinis (-iai) vaistas (-a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Veterinarinio vaisto pavadinimas</text:p>
          </table:table-cell>
          <table:table-cell table:style-name="TableCell367">
            <text:p text:style-name="P368">Veterinarinio vaisto registruotojas</text:p>
          </table:table-cell>
          <table:table-cell table:style-name="TableCell369">
            <text:p text:style-name="P370">Serija</text:p>
          </table:table-cell>
          <table:table-cell table:style-name="TableCell371">
            <text:p text:style-name="P372">Tinkamumo naudoti laikas</text:p>
          </table:table-cell>
          <table:table-cell table:style-name="TableCell373">
            <text:p text:style-name="P374">Pakuotė</text:p>
          </table:table-cell>
          <table:table-cell table:style-name="TableCell375">
            <text:p text:style-name="P376">Kiek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neatitinka<text:s/><text:tab/><text:tab/></text:p>
      <text:p text:style-name="P418"><text:span text:style-name="T419">(nurodyti teisės akto pavadinimą, straipsnį, dalį, punktą)</text:span></text:p>
      <text:p text:style-name="P420"><text:tab/><text:s/>reikalavimų.</text:p>
      <text:p text:style-name="P421"/>
      <text:p text:style-name="P422">Siekdamas, kad nesaugus (-ūs) veterinarinis (-iai) vaistas (-ai) nebūtų tiekiamas (-iami) rinkai ir naudojamas (-ami) gyvūnams gydyti, vadovaudamasis Lietuvos Respublikos farmacijos įstatymo 71 straipsnio 3 dalimi ir Nesaugių veterinarinių vaistų uždraudimo tiekti rinkai ir pašalinimo iš rinkos tvarkos aprašo, patvirtinto Valstybinės maisto ir veterinarijos tarnybos direktoriaus 2007 m. balandžio 16 d. įsakymu Nr. B1-397 „Dėl Nesaugių veterinarinių vaistų uždraudimo tiekti rinkai ir pašalinimo iš rinkos tvarkos aprašo patvirtinimo“, __________________ punktu (-ais),</text:p>
      <text:p text:style-name="P423">(nurodyti punktą (-us))</text:p>
      <text:p text:style-name="P424"><text:span text:style-name="T425">nusprendžiu</text:span><text:span text:style-name="T426"><text:s/>(kas reikalinga, pažymėti):</text:span></text:p>
      <text:p text:style-name="P427">□<text:s/>uždrausti naudoti nesaugų (-ius) veterinarinį (-ius) vaistą (-us);</text:p>
      <text:p text:style-name="P428">□<text:s/>uždrausti tiekti rinkai nesaugų (-ius) veterinarinį (-ius) vaistą (-us);</text:p>
      <text:p text:style-name="P429"><text:span text:style-name="T430">□</text:span><text:span text:style-name="T431"><text:s/></text:span><text:span text:style-name="T432">sustabdyti nesaugaus (-ių) veterinarinio (-ių) vaisto (-ų) tiekimą rinkai;</text:span></text:p>
      <text:p text:style-name="P433"><text:span text:style-name="T434">□</text:span><text:span text:style-name="T435"><text:s/></text:span><text:span text:style-name="T436">pašalinti nesaugų (-ius) veterinarinį (-ius) vaistą (-us) iš rinkos;</text:span></text:p>
      <text:soft-page-break/>
      <text:p text:style-name="P437"><text:span text:style-name="T438">□</text:span><text:span text:style-name="T439"><text:s/>grąžinti<text:s/></text:span><text:span text:style-name="T440">nesaugų (-ius) veterinarinį (-ius) vaistą (-us) tiekėjui,<text:s/></text:span><text:span text:style-name="T441">didmeninės veterinarinių vaistų prekybos licencijos turėtojui, kuris lygiagrečiai importavo nesaugų (-ius) veterinarinį (-ius) vaistą (-us),<text:s/></text:span><text:span text:style-name="T442">gamintojui;</text:span></text:p>
      <text:p text:style-name="P443"><text:span text:style-name="T444">□</text:span><text:span text:style-name="T445"><text:s/></text:span><text:span text:style-name="T446">perduoti sunaikinti nesaugų (-ius) veterinarinį (-ius) vaistą (-us) farmacinių atliekų tvarkymo subjektui</text:span><text:span text:style-name="T447">.</text:span></text:p>
      <text:p text:style-name="P448">Sprendimą privaloma vykdyti nuo jo gavimo momento, jei pačiame sprendime nenustatyta jo vykdymo vėlesnė data.</text:p>
      <text:p text:style-name="P449">Lietuvos Respublikos administracinių bylų teisenos įstatymo nustatyta tvarka<text:span text:style-name="T450"><text:s/>šis sprendimas<text:s/></text:span>per vieną mėnesį nuo jo įteikimo dienos<text:span text:style-name="T451"><text:s/>gali būti skundžiamas<text:s/></text:span>Lietuvos administracinių ginčų komisijai ar jos teritoriniam padaliniui arba administraciniam teismui.<text:span text:style-name="T452"><text:s/></text:span></text:p>
      <text:p text:style-name="P453"><text:span text:style-name="T454">Kreipimasis į<text:s/></text:span>Lietuvos administracinių ginčų komisiją ar jos teritorinį padalinį arba administracinį<text:s/><text:span text:style-name="T455">teismą nesustabdo sprendimo vykdymo, jeigu<text:s/></text:span>Lietuvos administracinių ginčų komisija ar jos teritorinis padalinys ar administracinis<text:s/><text:span text:style-name="T456">teismas nenustato kitaip.</text:span></text:p>
      <text:p text:style-name="P457"/>
      <text:p text:style-name="P458">____________________________<text:tab/>__________<text:tab/>_________________</text:p>
      <text:p text:style-name="P459"><text:span text:style-name="T460">(sprendimą surašiusio pareigūno pareigos)</text:span><text:s/>A. V.<text:span text:style-name="T461"><text:tab/>(parašas)</text:span><text:span text:style-name="T462"><text:tab/>(vardas, pavardė)</text:span></text:p>
      <text:p text:style-name="P463"/>
      <text:p text:style-name="P464"/>
      <text:p text:style-name="P465">Su sprendimu susipažinau ir vieną egzempliorių gavau</text:p>
      <text:p text:style-name="P466"/>
      <text:p text:style-name="P467">Ūkio subjekto<text:s/><text:span text:style-name="T468">vadovas<text:s/></text:span></text:p>
      <text:p text:style-name="P469">ar jo įgaliotas asmuo<text:tab/>__________<text:tab/>_________________</text:p>
      <text:p text:style-name="P470"><text:tab/>(parašas)<text:tab/>(vardas, pavardė)</text:p>
      <text:p text:style-name="P471">_____________________________</text:p>
      <text:p text:style-name="P472"><text:span text:style-name="T47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8"><draw:frame draw:style-name="F319" text:anchor-type="paragraph" svg:y="0.0006in" draw:z-index="0"><draw:text-box fo:min-height="0in" fo:min-width="0in"><text:p text:style-name="P317"><text:span text:style-name="T320"><text:page-number text:fixed="false">2</text:page-number></text:span></text:p></draw:text-box></draw:frame></text:p>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31:00Z</meta:creation-date>
    <dc:date>2019-02-01T07:31:00Z</dc:date>
    <meta:print-date>2018-12-19T11:47:00Z</meta:print-date>
    <meta:template xlink:href="Normal.dotm" xlink:type="simple"/>
    <meta:editing-cycles>2</meta:editing-cycles>
    <meta:editing-duration>PT0S</meta:editing-duration>
    <meta:document-statistic meta:page-count="8" meta:paragraph-count="305" meta:word-count="2327" meta:character-count="19244" meta:row-count="820" meta:non-whitespace-character-count="17222"/>
  </office:meta>
</office:document-meta>
</file>