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ableColumn30" style:family="table-column">
      <style:table-column-properties style:column-width="0.5041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4.6166in" style:use-optimal-column-width="false"/>
    </style:style>
    <style:style style:name="Table29" style:family="table">
      <style:table-properties style:width="6.2965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0.0916in">
        <style:tab-stops>
          <style:tab-stop style:type="left" style:position="0in"/>
          <style:tab-stop style:type="left" style:position="0.196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margin-left="0.0916in">
        <style:tab-stops>
          <style:tab-stop style:type="left" style:position="0in"/>
          <style:tab-stop style:type="left" style:position="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1 m. rugsėjo 29 <text:s/>d. Nr. 3D-613</text:p>
      <text:p text:style-name="P17">Vilnius</text:p>
      <text:p text:style-name="P18"/>
      <text:p text:style-name="P19">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20">1.<text:tab/>Pakeičiu 11.2 papunktį ir jį išdėstau taip:</text:p>
      <text:p text:style-name="P21">„11.2. VVG teritorijos gyventojų aktyvinimo išlaidų. Joms turi būti skirta ne mažiau kaip 25 proc. VPS administravimo išlaidų<text:span text:style-name="T22"><text:s/></text:span>(25 proc. ribos turi būti laikomasi visą VPS įgyvendinimo laikotarpį, įskaitant pereinamąjį laikotarpį).“</text:p>
      <text:p text:style-name="P23">2.<text:tab/>Pakeičiu 14 punkto lentelės 1.1.1 eilutės 1 punktą ir jį išdėstau taip:</text:p>
      <text:p text:style-name="P2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text:s/><text:soft-page-break/>atliks (šie dokumentai<text:span text:style-name="T25"><text:s/></text:span>turi būti pateikti kartu su mokėjimo prašymu, kuriame deklaruojamas darbo užmokestis, taip pat nurodant organizacijos, kurioje papildomai dirba darbuotojas, pavadinimą);“.</text:p>
      <text:p text:style-name="P26">3.<text:tab/><text:s/>Pakeičiu 14 punkto lentelės 1.1.1 eilutės 2 punktą ir jį išdėstau taip:</text:p>
      <text:p text:style-name="P27">„2. 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28">4.<text:tab/><text:s/>Pakeičiu 14 lentelės 1.1.1.2 eilutę ir ją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1.2.</text:p>
          </table:table-cell>
          <table:table-cell table:style-name="TableCell36">
            <text:p text:style-name="P37">VPS buhalterinės apskaitos specialistui ir (arba) finansininkui</text:p>
          </table:table-cell>
          <table:table-cell table:style-name="TableCell38">
            <text:p text:style-name="P39">Specialiosios išlaidų pripažinimo tinkamomis sąlygos:</text:p>
            <text:p text:style-name="P40"><text:span text:style-name="T41">1.</text:span><text:span text:style-name="T42"><text:tab/>VPS buhalterinės apskaitos specialistas ir (arba) finansininkas įdarbinamas pagal darbo sutartį.</text:span><text:span text:style-name="T43"><text:s/></text:span><text:span text:style-name="T44">Tinkamų finansuoti išlaidų įkainis: vieno viso darbo etato darbo užmokesčio bazinis įkainis – suma, apskaičiuota pagal Valstybės tarnybos įstatymo 1 priede „L</text:span><text:span text:style-name="T45">ietuvos Respublikos valstybės tarnautojų pareigybių pareiginių algų koeficientai“</text:span><text:span text:style-name="T46"><text:s/>pateikiamos lentelės 8 eilutėje III įstaigų grupei priskirtą pareiginės algos koeficientų intervalą (išreikštą baziniais dydžiais, kurie yra nuo 6,4 iki 12 bazinių dydžių).</text:span></text:p>
            <text:p text:style-name="P47"><text:span text:style-name="T48">2.</text:span><text:span text:style-name="T49"><text:tab/>VPS vykdytoja,</text:span><text:s/><text:span text:style-name="T50">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
      <text:p text:style-name="Normal"/>
      <text:p text:style-name="P51">5.<text:tab/>Pripažįstu netekusiu galios 14 punkto lentelės 1.1.3 eilutės 4.1.3 papunktį.</text:p>
      <text:p text:style-name="P52">6.<text:tab/>Papildau 14 punkto lentelės 1.1.3 eilutę 4.1.5<text:span text:style-name="T53">1</text:span><text:s/>papunkčiu:</text:p>
      <text:p text:style-name="P54">„4.1.5<text:span text:style-name="T55">1</text:span>. juridiniai asmenys, kuriems įstatymais nustatyta funkcija organizuoti ir vykdyti žemės ūkio veiklos subjektų ir ūkio subjektų, veikiančių kaimo plėtros srityje, kvalifikacijos tobulinimą;“.</text:p>
      <text:p text:style-name="P56">7.<text:tab/><text:s/>Pakeičiu 14 punkto lentelės 1.3.8 eilutės 2 punktą ir jį išdėstau taip:</text:p>
      <text:p text:style-name="P57">„2. kuras apmokamas pagal kuro pirkimo dokumentus, atsižvelgiant į kelionių, tiesiogiai susijusių su VPS administravimu ir (arba) įgyvendinimu, dokumentuose (kelionių lapuose) nurodytą tikslų maršrutą ir nuvažiuotą kilometrų skaičių pagal 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58">Netinkamomis finansuoti išlaidomis pripažįstamos netiksliai kelionių lapuose apskaitytos, kelionėms sunaudoto kuro išlaidos, t. y. nenurodžius konkretaus kelionės<text:s/><text:soft-page-break/>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ext:p text:style-name="P59">8.<text:tab/><text:s/>Pakeičiu 15.3 papunktį ir jį išdėstau taip:</text:p>
      <text:p text:style-name="P60">„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p>
      <text:p text:style-name="P61">9.<text:tab/><text:s/>Pakeičiu 34.1 papunktį ir jį išdėstau taip:</text:p>
      <text:p text:style-name="P62">„34.1. VPS aktuali redakcija (įskaitant visus VPS pakeitimus). VPS pakeitimai arba aktuali (po pakeitimų) VPS versija turi būti paskelbta per 5 d. d. nuo Agentūros pranešimo apie pritarimą VPS keitimui gavimo dienos;“.</text:p>
      <text:p text:style-name="P63">10.<text:tab/>Pakeičiu 34.21 papunktį ir jį išdėstau taip:</text:p>
      <text:p text:style-name="P64">„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p>
      <text:p text:style-name="P65"/>
      <text:p text:style-name="P66"/>
      <text:p text:style-name="P67"/>
      <text:p text:style-name="P68">Žemės ūkio ministras <text:s text:c="86"/>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9:40:00Z</meta:creation-date>
    <dc:date>2021-09-29T19:40:00Z</dc:date>
    <meta:template xlink:href="Normal.dotm" xlink:type="simple"/>
    <meta:editing-cycles>1</meta:editing-cycles>
    <meta:editing-duration>PT0S</meta:editing-duration>
    <meta:document-statistic meta:page-count="3" meta:paragraph-count="90" meta:word-count="820" meta:character-count="6766" meta:row-count="335" meta:non-whitespace-character-count="6036"/>
  </office:meta>
</office:document-meta>
</file>