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TimesLT" fo:letter-spacing="0.0277in" style:font-size-complex="12pt"/>
    </style:style>
    <style:style style:name="T28" style:parent-style-name="DefaultParagraphFont" style:family="text">
      <style:text-properties style:font-name-complex="TimesLT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TimesLT" style:font-size-complex="11pt"/>
    </style:style>
    <style:style style:name="T31" style:parent-style-name="DefaultParagraphFont" style:family="text">
      <style:text-properties style:font-name-complex="TimesLT" style:font-size-complex="11pt"/>
    </style:style>
    <style:style style:name="T32" style:parent-style-name="DefaultParagraphFont" style:family="text">
      <style:text-properties style:font-name-complex="TimesLT" style:font-size-complex="11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complex="TimesLT" style:font-size-complex="12pt"/>
    </style:style>
    <style:style style:name="T40" style:parent-style-name="DefaultParagraphFont" style:family="text">
      <style:text-properties style:font-name-complex="TimesLT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TimesLT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-complex="TimesLT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4145in"/>
    </style:style>
    <style:style style:name="TableColumn49" style:family="table-column">
      <style:table-column-properties style:column-width="3.2784in"/>
    </style:style>
    <style:style style:name="Table47" style:family="table">
      <style:table-properties style:width="6.69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2pt"/>
    </style:style>
    <style:style style:name="P55" style:parent-style-name="Normal" style:family="paragraph">
      <style:text-properties style:font-name-complex="TimesLT" fo:font-size="6pt" style:font-size-asian="6pt" style:font-size-complex="6pt"/>
    </style:style>
    <style:style style:name="P56" style:parent-style-name="Normal" style:family="paragraph">
      <style:text-properties fo:color="#000000" style:font-size-complex="12pt" fo:language="en" fo:country="GB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2 M. PIRMOJO PUSMEČIO VALSTYBĖS BIUDŽETO asignavimų Demokratų sąjungai „Vardan Lietuvos“ SKYRIMO</text:p>
      <text:p text:style-name="P17"/>
      <text:p text:style-name="P18">2022 m. gegužės 26 d. Nr. Sp-42 <text:s text:c="4"/></text:p>
      <text:p text:style-name="P19">Vilnius</text:p>
      <text:p text:style-name="P20"/>
      <text:p text:style-name="P21"><text:span text:style-name="T22">Lietuvos<text:s/></text:span><text:span text:style-name="T23">Respublikos vyriausioji rinkimų komisija, vadovaudamasi Lietuvos Respublikos politinių partijų įstatymo 20 ir 21 straipsniais, Lietuvos Respublikos 2022 metų valstybės biudžeto ir savivaldybių biudžetų finansinių rodiklių patvirtinimo įstatymo Nr. XIV-745<text:s/></text:span><text:span text:style-name="T24">preambulės, 1, 2, 6, 7, 9, 10, 11, 14, 15, 21 straipsnių ir 1, 2, 3, 4, 5, 6, 7, 11 priedų pakeitimo įstatymo 9 straipsniu ir šio įstatymo 2 priedu, Lietuvos Respublikos vyriausiosios rinkimų komisijos 2022 m. balandžio 12 d. sprendimo Nr. Sp-27 „Dėl 2022<text:s/></text:span><text:span text:style-name="T25">m. pirmojo pusmečio valstybės biudžeto asignavimų politinių partijų veiklai finansuoti dydžio nustatymo“ 7, 9 ir 11 punktais</text:span><text:span text:style-name="T26">,<text:s/></text:span><text:span text:style-name="T27">nusprendži</text:span><text:span text:style-name="T28">a:</text:span></text:p>
      <text:p text:style-name="P29"><text:span text:style-name="T30">1</text:span><text:span text:style-name="T31">. Pažymėti, kad Lietuvos Respublikos 2022 metų valstybės biudžeto ir savivaldybių biudžetų finansinių rodiklių p</text:span><text:span text:style-name="T32">atvirtinimo įstatymu patvirtinti valstybės biudžeto asignavimai politinėms partijoms pagal Politinių partijų įstatymo 21 straipsnio 6 dalį sudaro 352 000 eurų.</text:span></text:p>
      <text:p text:style-name="P33"><text:span text:style-name="T34">2</text:span><text:span text:style-name="T35">. Skirti</text:span><text:s/><text:span text:style-name="T36">Demokratų sąjungai „Vardan Lietuvos“ 2022 m. pirmąjį pusmetį valstybės biudžeto<text:s/></text:span><text:span text:style-name="T37">asignavimų sumą – 175 932 eurus.</text:span></text:p>
      <text:p text:style-name="P38"><text:span text:style-name="T39">3</text:span><text:span text:style-name="T40">. Pavesti Vyriausiosios rinkimų komisijos Finansų skyriui pervesti šio sprendimo 2 punkte nurodytus valstybės biudžeto asignavimus<text:s/></text:span><text:span text:style-name="T41">Demokratų sąjungai „Vardan Lietuvos“</text:span><text:span text:style-name="T42">.</text:span></text:p>
      <text:p text:style-name="P43"/>
      <text:p text:style-name="P44"><text:span text:style-name="T45">Šis sprendimas gali būti skundžiamas Lietuvos Re</text:span><text:span text:style-name="T46">spublikos administracinių bylų teisenos įstatymo nustatyta tvarka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Normal"/>
      <text:p text:style-name="Normal"><text:span text:style-name="T57">Komisijos pirmininkė <text:s text:c="8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05-26T08:37:00Z</meta:creation-date>
    <dc:date>2022-05-26T08:37:00Z</dc:date>
    <meta:print-date>2022-05-26T07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721" meta:row-count="39" meta:non-whitespace-character-count="1508"/>
  </office:meta>
</office:document-meta>
</file>