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KONCESIJŲ ĮSTATYMO NR. I-1510<text:s/></text:span><text:span text:style-name="T16"><text:line-break/>3, 23, 66 STRAIPSNIŲ PAKEITIMO IR ĮSTATYMO PAPILDYMO 10</text:span><text:span text:style-name="T17">1</text:span><text:span text:style-name="T18"> STRAIPSNIU ĮSTATYMO PROJEKTO NR. XIIIP-4393</text:span></text:p>
      <text:p text:style-name="P19"/>
      <text:p text:style-name="P20">2020 m. lapkričio 4 d. Nr. 1243</text:p>
      <text:p text:style-name="P21">Vilnius</text:p>
      <text:p text:style-name="P22"/>
      <text:p text:style-name="P23"><text:span text:style-name="T24">Vadovaudamasi Lietuvos Respublikos Seimo statuto 138 straipsnio 3 dalimi ir atsižvelgdama į Lietuvos Respublikos Seimo valdybos 2020 m. rugsėjo 30 d. sprendimo<text:s/></text:span><text:span text:style-name="T25"><text:line-break/>Nr. SV-S-1675 „Dėl įstatymų projektų išvadų“</text:span><text:span text:style-name="T26"><text:s/>1.1</text:span><text:span text:style-name="T27"><text:s/>papunktį, Lietuvos Respublikos Vyriausybė <text:s/>n u t a r i a:</text:span></text:p>
      <text:p text:style-name="P28"><text:span text:style-name="T29">Iš esmės pritarti<text:s/></text:span>Lietuvos Respublikos koncesijų įstatymo Nr. I-1510 3, 23, 66 straipsnių pakeitimo ir Įstatymo papildymo 10<text:span text:style-name="T30">1</text:span> straipsniu įstatymo projektui Nr. XIIIP-4393 (toliau – Įstatymo projektas) ir teikti šias pastabas ir pasiūlymus dėl teisinio reguliavimo tobulinimo:</text:p>
      <text:p text:style-name="P31">2014 m. vasario 26 d. Europos Parlamento ir Tarybos direktyvos 2014/23/ES dėl koncesijos sutarčių suteikimo (toliau – Direktyva) 17 straipsnyje numatyta, kad vidaus sandorius gali sudaryti ne visi subjektai, o tik perkančioji organizacija, apibrėžta Direktyvos 6 straipsnyje, ir perkantysis subjektas, apibrėžtas Direktyvos 7 straipsnio 1 dalies a punkte. Todėl pagal šias Direktyvos nuostatas vidaus sandorius gali sudaryti tik Lietuvos Respublikos koncesijų įstatymo 15 straipsnio 1 dalies 1–3 punktuose nurodyti subjektai.<text:s/></text:p>
      <text:p text:style-name="P32"><text:span text:style-name="T33">Atsižvelgiant į tai, kas išdėstyta, ir siekiant suderinamumo su Direktyvos nuostatomis siūlytina Įstatymo projekto 2 straipsnio 1 dalyje nurodyti, kad Koncesijų įstatymo nuostatos netaikomos vidaus sandoriams, kuriuos suteikiančioji institucija, nurodyta šio įstatymo 15 straipsnio 1 dalies 1, 2 ir 3 punktuose, suteikia kitai suteikiančiajai institucijai.</text:span></text:p>
      <text:p text:style-name="P34"/>
      <text:p text:style-name="P35"/>
      <text:p text:style-name="P36"/>
      <text:p text:style-name="P37">Ministras Pirmininkas<text:tab/><text:tab/><text:tab/><text:tab/><text:tab/><text:tab/><text:tab/>Saulius Skvernelis</text:p>
      <text:p text:style-name="P38"/>
      <text:p text:style-name="P39"/>
      <text:p text:style-name="P40">Ekonomikos ir inovacijų ministras<text:tab/><text:tab/><text:tab/><text:tab/><text:tab/>Rimantas Sinkevičiu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1T20:34:00Z</meta:creation-date>
    <dc:date>2020-11-11T20:3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1" meta:paragraph-count="28" meta:word-count="267" meta:character-count="1767" meta:row-count="95" meta:non-whitespace-character-count="1528"/>
  </office:meta>
</office:document-meta>
</file>