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margin-left="1.6736in" fo:text-indent="-1.1736in">
        <style:tab-stops/>
      </style:paragraph-properties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1" style:parent-style-name="Normal" style:family="paragraph">
      <style:paragraph-properties fo:text-align="justify" fo:line-height="150%" fo:text-indent="0.5in" fo:background-color="#FFFFFF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P17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 fo:background-color="#FFFFFF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text-position="super 62.5%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2.5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text-position="super 62.5%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5in" fo:background-color="#FFFFFF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per 62.5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52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P2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1" style:parent-style-name="Normal" style:family="paragraph">
      <style:paragraph-properties fo:line-height="150%"/>
    </style:style>
    <style:style style:name="P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76, 168, 484, 485, 491, 589 STRAIPSNIŲ PAKEITIMO IR KODEKSO PAPILDYMO 48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7 m. lapkričio 16 d. Nr. XIII-73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6 straipsnio pakeitimas</text:span></text:p>
        <text:p text:style-name="P29"><text:span text:style-name="T30">Pakeisti 76 straipsnį ir jį išdėstyti taip:</text:span></text:p>
        <text:p text:style-name="P31"><text:span text:style-name="T32">„</text:span><text:span text:style-name="T33">76</text:span><text:span text:style-name="T34"><text:s/>straipsnis.<text:s/></text:span><text:span text:style-name="T35">Alkoholinių gėrimų<text:s/></text:span><text:span text:style-name="T36">nupirkimas ar kitoks perdavimas</text:span><text:span text:style-name="T37"><text:s/></text:span><text:span text:style-name="T38">jaunesniems negu dvidešimt metų asmenims</text:span></text:p>
        <text:p text:style-name="P39"><text:span text:style-name="T40">1</text:span><text:span text:style-name="T41">. Alkoholinių gėrimų nupirkimas ar kitoks perdavimas jaunesniam negu dvidešimt metų asmeniui</text:span></text:p>
        <text:p text:style-name="P42"><text:span text:style-name="T43">užtraukia baudą nuo devyniasdešimt iki vieno šimto aštuoniasdešimt eurų.</text:span></text:p>
        <text:p text:style-name="P44"><text:span text:style-name="T45">2</text:span><text:span text:style-name="T46">. Šio s</text:span><text:span text:style-name="T47">traipsnio 1 dalyje numatytas administracinis nusižengimas, padarytas pakartotinai,</text:span></text:p>
        <text:p text:style-name="P48">užtraukia baudą nuo vieno šimto aštuoniasdešimt iki keturių šimtų keturiasdešimt eurų.“</text:p>
        <text:p text:style-name="P49"/>
        <text:p text:style-name="P50"><text:span text:style-name="T51">2</text:span><text:span text:style-name="T52"><text:s/>straipsnis.<text:s/></text:span><text:span text:style-name="T53">168 straipsnio pakeitimas</text:span></text:p>
        <text:p text:style-name="P54"><text:span text:style-name="T55">Pakeisti 168 straipsnio 3 dalį</text:span><text:span text:style-name="T56"><text:s/>ir ją išdėstyti taip:</text:span></text:p>
        <text:p text:style-name="P57"><text:span text:style-name="T58">„</text:span><text:span text:style-name="T59">3</text:span><text:span text:style-name="T60">. Alkoholinių gėrimų pardavimas mažmeninės prekybos ir viešojo maitinimo vietose jaunesniems negu dvidešimt metų asmenims</text:span></text:p>
        <text:p text:style-name="P61">užtraukia baudą nuo trisdešimt iki vieno šimto dvidešimt eurų.“</text:p>
        <text:p text:style-name="P62"/>
        <text:p text:style-name="P63"><text:span text:style-name="T64">3</text:span><text:span text:style-name="T65"><text:s/>straipsnis.<text:s/></text:span><text:span text:style-name="T66">484 straipsnio<text:s/></text:span><text:span text:style-name="T67">pakeitimas</text:span></text:p>
        <text:p text:style-name="P68"><text:span text:style-name="T69">Pakeisti 484 straipsnį ir jį išdėstyti taip:</text:span></text:p>
        <text:p text:style-name="P70"><text:span text:style-name="T71">„</text:span><text:span text:style-name="T72">484</text:span><text:span text:style-name="T73"><text:s/>straipsnis.</text:span><text:span text:style-name="T74"><text:s/></text:span><text:span text:style-name="T75">A</text:span><text:span text:style-name="T76">lkoholinių gėrimų gėrimas viešosiose vietose arba neblaivaus asmens pasirodymas viešosiose vietose</text:span></text:p>
        <text:p text:style-name="P77"><text:span text:style-name="T78">1</text:span><text:span text:style-name="T79">. Alkoholinių gėrimų ir kitų naudojant spiritą pagamintų svaigalų gėrimas<text:s/></text:span><text:span text:style-name="T80">gatvėse, stadionuose, skveruose, parkuose, visų rūšių viešajame transporte, automobilių salonuose, išskyrus autotransporto priemones, kurių salonas yra stacionariai atskirtas nuo vairuotojo vietos, parodose, mugėse ir masiniuose renginiuose, kuriuose saviv</text:span><text:span text:style-name="T81">aldybių tarybų nustatyta tvarka įmonėms, Europos juridiniams asmenims ar jų filialams yra išduotos licencijos prekiauti<text:s/></text:span><text:soft-page-break/><text:span text:style-name="T82">alkoholiniais gėrimais, sporto varžybų metu salėse ir kitose vietose, išskyrus mažmeninės prekybos ir viešojo maitinimo vietas, kuriose<text:s/></text:span><text:span text:style-name="T83">savivaldybių tarybų ar savivaldybių administracijų direktorių leista pardavinėti alkoholinius gėrimus išpilstant, neblaivaus asmens pasirodymas viešosiose vietose įžeidžiant žmogaus orumą ir dorovę</text:span></text:p>
        <text:p text:style-name="P84"><text:span text:style-name="T85">užtraukia baudą nuo dvidešimt iki vieno šimto eurų.“</text:span></text:p>
        <text:p text:style-name="P86"><text:span text:style-name="T87">2</text:span><text:span text:style-name="T88">. Šio straipsnio 1 dalyje numatytas administracinis nusižengimas, padarytas pakartotinai,</text:span></text:p>
        <text:p text:style-name="P89"><text:span text:style-name="T90">užtraukia baudą nuo vieno šimto iki dviejų šimtų eurų.</text:span></text:p>
        <text:p text:style-name="P91"><text:span text:style-name="T92">3</text:span><text:span text:style-name="T93">. Už šio straipsnio 2 dalyje numatytą administracinį nusižengimą gali būti taikoma administracinio p</text:span><text:span text:style-name="T94">oveikio priemonė – įpareigojimas dalyvauti alkoholizmo ir narkomanijos prevencijos, ankstyvosios intervencijos, sveikatos priežiūros, resocializacijos, bendravimo su vaikais tobulinimo, smurtinio elgesio keitimo ar kitose programose (kursuose).“</text:span></text:p>
        <text:p text:style-name="P95"/>
        <text:p text:style-name="P96"><text:span text:style-name="T97">4</text:span><text:span text:style-name="T98"><text:s/>s</text:span><text:span text:style-name="T99">traipsnis.<text:s/></text:span><text:span text:style-name="T100">Kodekso papildymas 484</text:span><text:span text:style-name="T101">1<text:s/></text:span><text:span text:style-name="T102">straipsniu</text:span></text:p>
        <text:p text:style-name="P103"><text:span text:style-name="T104">Papildyti Kodeksą 484</text:span><text:span text:style-name="T105">1</text:span><text:span text:style-name="T106"><text:s/>straipsniu:</text:span></text:p>
        <text:p text:style-name="P107"><text:span text:style-name="T108">„</text:span><text:span text:style-name="T109">484</text:span><text:span text:style-name="T110">1</text:span><text:span text:style-name="T111"><text:s/>straipsnis.<text:s/></text:span><text:span text:style-name="T112">Viešojo maitinimo vietose įsigytų alkoholinių gėrimų<text:s/></text:span><text:span text:style-name="T113">išnešimas iš viešojo maitinimo vietų<text:s/></text:span><text:span text:style-name="T114">Alkoholio kontrolės įstatyme draudžiamu laiku</text:span></text:p>
        <text:p text:style-name="P115"><text:span text:style-name="T116">1</text:span><text:span text:style-name="T117">.<text:s/></text:span><text:span text:style-name="T118">Viešojo maitinimo vietose įsigytų alkoholinių gėrimų<text:s/></text:span><text:span text:style-name="T119">išnešimas iš viešojo maitinimo vietų pirmadieniais–šeštadieniais iki 10 valandos ir nuo 20 valandos, o sekmadieniais – iki 10 valandos ir nuo 15 valandos</text:span></text:p>
        <text:p text:style-name="P120"><text:span text:style-name="T121">užtraukia baudą nuo keturiolikos iki trisdešimt e</text:span><text:span text:style-name="T122">urų.</text:span></text:p>
        <text:p text:style-name="P123"><text:span text:style-name="T124">2</text:span><text:span text:style-name="T125">.<text:s/></text:span><text:span text:style-name="T126">Šio straipsnio 1 dalyje numatytas administracinis nusižengimas, padarytas pakartotinai,</text:span></text:p>
        <text:p text:style-name="P127"><text:span text:style-name="T128">užtraukia baudą nuo trisdešimt iki devyniasdešimt eurų.</text:span></text:p>
        <text:p text:style-name="P129"><text:span text:style-name="T130">3</text:span><text:span text:style-name="T131">. Už šio straipsnio 2 dalyje numatytą administracinį nusižengimą gali būti taikoma administraci</text:span><text:span text:style-name="T132">nio poveikio priemonė – įpareigojimas dalyvauti alkoholizmo ir narkomanijos prevencijos, ankstyvosios intervencijos, sveikatos priežiūros, resocializacijos, bendravimo su vaikais tobulinimo, smurtinio elgesio keitimo ar kitose programose (kursuose).</text:span></text:p>
        <text:p text:style-name="P133"><text:span text:style-name="T134">4</text:span><text:span text:style-name="T135">.</text:span><text:span text:style-name="T136"><text:s/>Už šio straipsnio 1, 2 dalyse numatytus administracinius nusižengimus gali būti skiriamas alkoholinių gėrimų konfiskavimas.“</text:span></text:p>
        <text:p text:style-name="P137"/>
        <text:p text:style-name="P138"><text:span text:style-name="T139">5</text:span><text:span text:style-name="T140"><text:s/>straipsnis.<text:s/></text:span><text:span text:style-name="T141">485 straipsnio pakeitimas</text:span></text:p>
        <text:p text:style-name="P142"><text:span text:style-name="T143">1</text:span><text:span text:style-name="T144">. Pakeisti 485 straipsnio pavadinimą ir jį išdėstyti taip:</text:span></text:p>
        <text:p text:style-name="P145"><text:span text:style-name="T146">„</text:span><text:span text:style-name="T147">485</text:span><text:span text:style-name="T148"><text:s/>straip</text:span><text:span text:style-name="T149">snis.<text:s/></text:span><text:span text:style-name="T150">Alkoholinių gėrimų vartojimas ar turėjimas, kai tai daro</text:span><text:span text:style-name="T151"><text:s/></text:span><text:span text:style-name="T152">jaunesni negu dvidešimt metų asmenys</text:span><text:span text:style-name="T153">“.</text:span></text:p>
        <text:p text:style-name="P154"/>
        <text:p text:style-name="P155"/>
        <text:p text:style-name="P156"><text:span text:style-name="T157">2</text:span><text:span text:style-name="T158">. Pakeisti 485 straipsnio 1 dalį ir ją išdėstyti taip:</text:span></text:p>
        <text:p text:style-name="P159"><text:span text:style-name="T160">„</text:span><text:span text:style-name="T161">1</text:span><text:span text:style-name="T162">. Alkoholinių gėrimų ir kitų naudojant spiritą pagamintų svaigalų vartojimas ar<text:s/></text:span><text:span text:style-name="T163">turėjimas, kai tai daro ne jaunesni negu šešiolikos, bet jaunesni negu dvidešimt metų asmenys,</text:span></text:p>
        <text:p text:style-name="P164">užtraukia baudą nuo dešimt iki keturiolikos eurų.“</text:p>
        <text:p text:style-name="P165"/>
        <text:p text:style-name="P166"><text:span text:style-name="T167">6</text:span><text:span text:style-name="T168"><text:s/></text:span><text:span text:style-name="T169">straipsnis.<text:s/></text:span><text:span text:style-name="T170">491 straipsnio pakeitimas</text:span></text:p>
        <text:p text:style-name="P171"><text:span text:style-name="T172">Pakeisti 491 straipsnį ir jį išdėstyti taip:</text:span></text:p>
        <text:p text:style-name="P173"><text:span text:style-name="T174">„</text:span><text:span text:style-name="T175">491</text:span><text:span text:style-name="T176"><text:s/>straipsnis.</text:span><text:span text:style-name="T177"><text:s/></text:span><text:span text:style-name="T178">Savivaldybių tarybų patvirtintų</text:span><text:span text:style-name="T179"><text:s/>saugaus elgesio paviršinių vandens telkinių vandenyje ir ant paviršinių vandens telkinių ledo taisyklių pažeidimas</text:span></text:p>
        <text:p text:style-name="P180"><text:span text:style-name="T181">1</text:span><text:span text:style-name="T182">. Savivaldybių tarybų patvirtintose saugaus elgesio paviršinių vandens telkinių vandenyje i</text:span><text:span text:style-name="T183">r ant paviršinių vandens telkinių ledo taisyklėse nustatytų saugaus elgesio paviršinių vandens telkinių vandenyje reikalavimų pažeidimas, išskyrus šio straipsnio 4 dalyje numatytus administracinius nusižengimus,</text:span></text:p>
        <text:p text:style-name="P184"><text:span text:style-name="T185">užtraukia baudą nuo šešiolikos iki šešiasdeš</text:span><text:span text:style-name="T186">imt eurų.</text:span></text:p>
        <text:p text:style-name="P187"><text:span text:style-name="T188">2</text:span><text:span text:style-name="T189">. Šio straipsnio 1 dalyje numatytas administracinis nusižengimas, padarytas pakartotinai,</text:span></text:p>
        <text:p text:style-name="P190"><text:span text:style-name="T191">užtraukia baudą nuo šešiasdešimt iki vieno šimto keturiasdešimt eurų.</text:span></text:p>
        <text:p text:style-name="P192"><text:span text:style-name="T193">3</text:span><text:span text:style-name="T194">. Nesiėmimas priemonių reikiamai sutvarkyti maudymosi vietas žmonių masinio<text:s/></text:span><text:span text:style-name="T195">poilsio vietose, kitų vandens telkinių nesutvarkymas, kai tai gali sukelti pavojų žmonių gyvybei,</text:span></text:p>
        <text:p text:style-name="P196"><text:span text:style-name="T197">užtraukia baudą nuo vieno šimto iki penkių šimtų eurų.</text:span></text:p>
        <text:p text:style-name="P198"><text:span text:style-name="T199">4</text:span><text:span text:style-name="T200">. Maudymasis draudžiamose vietose arba draudžiamu laiku, maudymasis apsvaigus nuo alkoholio, narko</text:span><text:span text:style-name="T201">tinių, psichotropinių ar kitų psichiką veikiančių medžiagų, savivaldybių tarybų patvirtintose saugaus elgesio paviršinių vandens telkinių vandenyje ir ant paviršinių vandens telkinių ledo taisyklėse nustatytų saugaus elgesio ant paviršinių vandens telkinių</text:span><text:span text:style-name="T202"><text:s/>ledo reikalavimų pažeidimas</text:span></text:p>
        <text:p text:style-name="P203"><text:span text:style-name="T204">užtraukia baudą nuo vieno šimto iki trijų</text:span><text:span text:style-name="T205"><text:s/></text:span><text:span text:style-name="T206">šimtų eurų.</text:span></text:p>
        <text:p text:style-name="P207"><text:span text:style-name="T208">5</text:span><text:span text:style-name="T209">.<text:s/></text:span><text:span text:style-name="T210">Šio straipsnio 4 dalyje numatytas administracinis nusižengimas, padarytas pakartotinai,</text:span></text:p>
        <text:p text:style-name="P211">užtraukia baudą nuo trijų šimtų iki devynių šimtų eurų.“</text:p>
        <text:p text:style-name="P212"/>
        <text:p text:style-name="P213"><text:span text:style-name="T214">7</text:span><text:span text:style-name="T215"><text:s/>straipsnis.</text:span><text:span text:style-name="T216"><text:s/></text:span><text:span text:style-name="T217">589 straipsnio pakeitimas</text:span></text:p>
        <text:p text:style-name="P218"><text:span text:style-name="T219">1</text:span><text:span text:style-name="T220">. Pakeisti 589 straipsnio 49 punktą iš jį išdėstyti taip:</text:span></text:p>
        <text:p text:style-name="P221"><text:span text:style-name="T222">„</text:span><text:span text:style-name="T223">49</text:span><text:span text:style-name="T224">) policijos – dėl šio kodekso 48, 62, 63, 65, 69, 71, 72, 73, 74 straipsniuose, 75 straipsnio 1 dalyje, 76, 77, 78, 80, 88, 89, 95 straipsniuose, 98<text:s/></text:span><text:span text:style-name="T225">straipsnio 1 dalyje, 108, 109, 115, 122, 125, 127, 130, 131, 133, 134, 137, 142, 143, 150, 151, 152, 153, 154, 155, 159, 160,<text:s/></text:span><text:soft-page-break/><text:span text:style-name="T226">161, 162, 163, 164, 166, 167, 168, 169, 170, 171 straipsniuose, 172 straipsnio 1, 2 dalyse, 173, 174, 176, 182, 183, 192, 206, 207</text:span><text:span text:style-name="T227">, 208, 209, 214, 219, 220, 224, 225, 226, 227, 228, 229, 230, 231, 232, 233, 234, 234</text:span><text:span text:style-name="T228">1</text:span><text:span text:style-name="T229">, 234</text:span><text:span text:style-name="T230">2</text:span><text:span text:style-name="T231"><text:s/>straipsniuose, 281 straipsnio 1, 2 dalyse, 282, 290, 306, 307, 321, 336, 339, 340, 342, 346, 366, 367, 368 straipsniuose, 369 straipsnio 5, 6 dalyse, 414, 415, 416</text:span><text:span text:style-name="T232">, 417, 420, 421, 422, 423, 424 straipsniuose, 426 straipsnio 1, 2, 3, 5 dalyse, 427, 428, 429, 430, 431, 432, 433 straipsniuose, 434 straipsnio 1, 3 dalyse, 436, 438 straipsniuose, 439 straipsnio 2 dalyje, 450, 451, 452, 453, 454, 455, 456, 458, 459, 460,<text:s/></text:span><text:span text:style-name="T233">461, 462, 463, 473, 474 straipsniuose, 479 straipsnio 5, 6 dalyse, 481, 482, 483, 484, 484</text:span><text:span text:style-name="T234">1</text:span><text:span text:style-name="T235">, 485, 486, 487, 488, 489, 490, 491, 492, 493, 494, 495 straipsniuose, 496 straipsnio 1, 2 dalyse, 506 straipsnio 1, 2, 4, 5, 6 dalyse, 507, 508, 511, 512, 513, 518,</text:span><text:span text:style-name="T236"><text:s/>519, 520, 521, 523, 524, 527, 528, 530, 532, 534, 535, 538, 539, 540, 541 straipsniuose, 542 straipsnio 1, 2, 3 dalyse, 543, 546, 553 straipsniuose numatytų administracinių nusižengimų;“.</text:span></text:p>
        <text:p text:style-name="P237"><text:span text:style-name="T238">2</text:span><text:span text:style-name="T239">. Pakeisti 589 straipsnio 80 punktą ir jį išdėstyti taip:</text:span></text:p>
        <text:p text:style-name="P240"><text:span text:style-name="T241">„</text:span><text:span text:style-name="T242">80</text:span><text:span text:style-name="T243">) savivaldybių administracijų – dėl šio kodekso 46, 48, 72, 73, 74, 75, 78, 80, 114 straipsniuose, 144 straipsnio 1, 4, 5 dalyse, 148, 149, 150, 152, 153, 154, 155, 156, 166, 167, 168, 178, 179, 180, 223, 224 straipsniuose, 225 straipsnio 1 dalyje, 28</text:span><text:span text:style-name="T244">1, 290, 291, 292, 294, 295, 296, 297, 298, 319, 332 straipsniuose, 333 straipsnio 7 dalyje, 335, 336, 344, 346, 347, 348, 349, 350, 359, 360, 365, 366, 367, 368 straipsniuose, 369 straipsnio 1, 2, 3, 4 dalyse, 371, 414 straipsniuose, 417 straipsnio 2 dalyj</text:span><text:span text:style-name="T245">e, 418, 419, 431 straipsniuose, 434 straipsnio 2 dalyje, 439, 446, 447 straipsniuose, 448 straipsnio 1, 2, 3 dalyse, 449, 457, 459, 484, 484</text:span><text:span text:style-name="T246">1</text:span><text:span text:style-name="T247">, 485, 488, 491, 492, 497, 498, 499, 500, 501, 502, 503, 505, 507, 516, 518, 519, 526, 529, 530, 546, 549 straipsni</text:span><text:span text:style-name="T248">uose numatytų administracinių nusižengimų;“.</text:span></text:p>
        <text:p text:style-name="P249"/>
        <text:p text:style-name="P250"><text:span text:style-name="T251">8</text:span><text:span text:style-name="T252"><text:s/>straipsnis.<text:s/></text:span><text:span text:style-name="T253">Įstatymo įsigaliojimas</text:span></text:p>
        <text:p text:style-name="P254"><text:span text:style-name="T255">Šis įstatymas įsigalioja 2018 m. sausio 1 d.</text:span></text:p>
        <text:p text:style-name="P256"/>
        <text:p text:style-name="P257"><text:span text:style-name="T258">Skelbiu šį Lietuvos Respublikos Seimo priimtą įstatymą.</text:span></text:p>
        <text:p text:style-name="P259"/>
        <text:p text:style-name="P260"/>
        <text:p text:style-name="P261"/>
        <text:p text:style-name="P262">Respublikos Prezidentė<text:span text:style-name="T2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5-21T08:31:00Z</meta:creation-date>
    <dc:date>2018-05-21T08:31:00Z</dc:date>
    <meta:print-date>2017-11-17T12:15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1027" meta:character-count="8399" meta:row-count="276" meta:non-whitespace-character-count="7462"/>
  </office:meta>
</office:document-meta>
</file>