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LIEČIŲ NUOSAVYBĖS TEISIŲ Į IŠLIKUSĮ NEKILNOJAMĄJĮ TURTĄ ATKŪRIMO ĮSTATYMO NR. VIII-359 12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alandžio</text:span><text:span text:style-name="T24"><text:s/></text:span><text:span text:style-name="T25">25</text:span><text:span text:style-name="T26"><text:s/>d. Nr.<text:s/></text:span><text:span text:style-name="T27">XIV-190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Pakeisti 12 straipsnio 1 dalies 8 punktą ir jį išdėstyti taip:<text:s/></text:span></text:p>
        <text:p text:style-name="P38"><text:span text:style-name="T39">„</text:span><text:span text:style-name="T40">8</text:span><text:span text:style-name="T41">) suteikta mokslo ir studijų institucijoms, šių institucijų įsteigtoms viešosioms įstaigoms, organizuojančioms praktinį mokymą ir tyrimus, profesinio mokymo, valstybinėms socialinės globos bei rūpybos įstaigoms,<text:s/></text:span><text:span text:style-name="T42">valstybinėms įstaigoms ir organizacijoms,</text:span><text:span text:style-name="T43"><text:s/>va</text:span><text:span text:style-name="T44">lstybiniams specializuotiems sėklininkystės, veislininkystės ūkiams ir specializuotą veislininkystės bei sėklininkystės veiklą vykdančioms valstybės kontroliuojamoms akcinėms bendrovėms ir<text:s/></text:span><text:soft-page-break/><text:span text:style-name="T45">uždarosioms akcinėms bendrovėms, kuriose valstybei priklauso daugia</text:span><text:span text:style-name="T46">u kaip 1/2 akcijų. Šios žemės naudotojų sąrašą ir jų naudojamų žemės sklypų dydžius nustato Vyriausybė;“.</text:span></text:p>
        <text:p text:style-name="P47"/>
        <text:p text:style-name="P48"><text:span text:style-name="T49">2</text:span><text:span text:style-name="T50"><text:s/>straipsnis.<text:s/></text:span><text:span text:style-name="T51">Įstatymo taikymas</text:span></text:p>
        <text:p text:style-name="P52"><text:span text:style-name="T53">Iki šio įstatymo įsigaliojimo dienos pradėtos piliečių nuosavybės teisių į išlikusį nekilnojamąjį turtą a</text:span><text:span text:style-name="T54">tkūrimo procedūros baigiamos pagal iki šio įstatymo įsigaliojimo dienos galiojusias Lietuvos Respublikos piliečių nuosavybės teisių į išlikusį nekilnojamąjį turtą atkūrimo įstatymo nuostatas. Piliečių nuosavybės teisių į išlikusį nekilnojamąjį turtą atkūri</text:span><text:span text:style-name="T55">mo procedūra laikoma pradėta, jeigu grąžintinas natūra arba perduotinas neatlygintinai nuosavybėn žemės sklypas suprojektuotas teritorijų planavimo dokumente ar žemės valdos projekte, teisės aktų nustatyta tvarka patvirtintuose iki šio įstatymo įsigaliojim</text:span><text:span text:style-name="T56">o dienos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04T19:41:00Z</meta:creation-date>
    <dc:date>2023-05-04T19:41:00Z</dc:date>
    <meta:print-date>2023-04-25T08:2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26" meta:character-count="1701" meta:row-count="29" meta:non-whitespace-character-count="1481"/>
  </office:meta>
</office:document-meta>
</file>