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139in" svg:height="0.77917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ANTANO BENIULIO<text:s/>APDOVANOJIMO PAKRUOJO RAJONO<text:s/>SAVIVALDYBĖS MERO PADĖKOS RAŠTU</text:p>
      <text:p text:style-name="P8"/>
      <text:p text:style-name="P9">2020<text:s/>m.<text:s/>spalio<text:s/><text:s/><text:s text:c="3"/><text:s/>d. Nr.<text:s/>MP-</text:p>
      <text:p text:style-name="P10">Pakruojis</text:p>
      <text:p text:style-name="Normal"/>
      <text:p text:style-name="P11">Vadovaudamasis<text:s/>Lietuvos Respublikos vietos savivaldos įstatymo<text:s/>20 straipsnio<text:s/>4<text:s/>dalimi,<text:s/>atsižvelgdamas<text:s/>į Pakruojo rajono savivaldybės administracijos<text:s/>direktorės Ilonos Gelažnikienės 2020<text:s/>m.<text:s/>spalio 6<text:s/>d. raštą Nr.<text:s/>S-3478<text:s/>„Dėl apdovanojimo padėkos raštu“,<text:s/></text:p>
      <text:p text:style-name="P12">a p d o v a n o j u <text:s/>Pakruojo rajono savivaldybės mero padėkos raštu<text:s/>Viešosios įstaigos<text:s/>Pakruojo rajono pirminės sveikatos priežiūros centro<text:s/>šeimos<text:s/>gydytoją<text:s/>Antaną Beniulį<text:s/>už ilgametį<text:s/>prasmingą ir atsakingą darbą,<text:s/>atsidavimą mediko profesijai, kantrybę ir profesionalumą<text:s/>gydant pacientus.<text:s/><text:tab/></text:p>
      <text:p text:style-name="P13">Šis potvarkis gali būti skundžiamas Lietuvos Respublikos administracinių bylų teisenos įstatymo nustatyta tvarka.</text:p>
      <text:p text:style-name="Normal"/>
      <text:p text:style-name="P14">Savivaldybės<text:s/>meras<text:s/><text:tab/><text:s/>Saulius Margis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10-08T22:26:00Z</meta:creation-date>
    <dc:date>2020-10-08T22:26:00Z</dc:date>
    <meta:print-date>2016-06-28T07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870" meta:row-count="16" meta:non-whitespace-character-count="768"/>
  </office:meta>
</office:document-meta>
</file>