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SPALIO 20 D. NUTARIMO NR. 1517 „DĖL ĮSTAIGŲ PRIE MINISTERIJŲ“ PAKEITIMO</text:p>
      <text:p text:style-name="P17"/>
      <text:p text:style-name="P18">2022 m. gegužės 25 d. Nr.<text:s/>55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keisti Lietuvos Respublikos Vyriausybės 2010 m. spalio 20 d. nutarimą Nr. 1517 „Dėl įstaigų prie ministerijų“ ir jį papildyti 1.5.5 papunkčiu:</text:span></text:p>
      <text:p text:style-name="P29"><text:span text:style-name="T30">„</text:span><text:span text:style-name="T31">1.5.5</text:span><text:span text:style-name="T32">. Lietuvos kultūros instituto.“</text:span></text:p>
      <text:p text:style-name="P33"><text:span text:style-name="T34">2</text:span><text:span text:style-name="T35">. Šis nutarimas įsigalioja 2023 m. sausio 1 d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soft-page-break/>
      <text:p text:style-name="P43">Teisingumo ministrė,</text:p>
      <text:p text:style-name="P44"><text:span text:style-name="T45">pavaduojanti vidaus reikalų ministrą</text:span><text:span text:style-name="T46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19:00Z</meta:creation-date>
    <dc:date>2022-12-31T23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4" meta:character-count="608" meta:row-count="48" meta:non-whitespace-character-count="538"/>
  </office:meta>
</office:document-meta>
</file>