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TITUCIJOS 5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<text:s/></text:span><text:span text:style-name="T36">pakeitimas</text:span></text:p>
        <text:p text:style-name="P37"><text:span text:style-name="T38">Pakeisti 56 straipsnio pirmąją dalį ir ją išdėstyti taip:</text:span></text:p>
        <text:p text:style-name="P39"><text:span text:style-name="T40">„Seimo nariu gali būti renkamas Lietuvos Respublikos pilietis, kuris nesusijęs priesaika ar pasižadėjimu užsienio valstybei ir rinki</text:span><text:span text:style-name="T41">mų dieną yra ne jaunesnis kaip 21 metų bei nuolat gyvena Lietuvoje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1T21:31:00Z</meta:creation-date>
    <dc:date>2022-05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536" meta:row-count="7" meta:non-whitespace-character-count="471"/>
  </office:meta>
</office:document-meta>
</file>