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3.9375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576in" style:use-optimal-column-width="false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2833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50%" fo:text-indent="0.0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Row43" style:family="table-row">
      <style:table-row-properties style:min-row-height="0.2833in" style:use-optimal-row-height="false"/>
    </style:style>
    <style:style style:name="P44" style:parent-style-name="Normal" style:family="paragraph">
      <style:text-properties style:font-weight-complex="bold" fo:color="#000000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indent="0.04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birželio<text:s/><text:span text:style-name="T19">15</text:span><text:s/>d. Nr. 3D-450</text:p>
      <text:p text:style-name="P20">Vilnius</text:p>
      <text:p text:style-name="P21"/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6.3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„6.3</text:span></text:p>
          </table:table-cell>
          <table:table-cell table:style-name="TableCell32">
            <text:p text:style-name="P33"><text:span text:style-name="T34">Parama smulkiesiems ūkiams</text:span></text:p>
          </table:table-cell>
          <table:table-cell table:style-name="TableCell35">
            <text:p text:style-name="P36"><text:span text:style-name="T37">2020-0</text:span><text:span text:style-name="T38">6</text:span><text:span text:style-name="T39">-01</text:span></text:p>
          </table:table-cell>
          <table:table-cell table:style-name="TableCell40">
            <text:p text:style-name="P41"><text:span text:style-name="T42">2020-06-30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Parama smulkiesiems ūkiams (pieninės galvijininkystės sektoriui)</text:p>
          </table:table-cell>
          <table:table-cell table:style-name="TableCell47">
            <text:p text:style-name="P48">2020-08-03</text:p>
          </table:table-cell>
          <table:table-cell table:style-name="TableCell49">
            <text:p text:style-name="Normal">2020-09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6-15T20:02:00Z</meta:creation-date>
    <dc:date>2020-06-15T20:02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2" meta:word-count="115" meta:character-count="948" meta:row-count="56" meta:non-whitespace-character-count="845"/>
  </office:meta>
</office:document-meta>
</file>