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8861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861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833in"/>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TimesLT" style:font-weight-complex="bold" style:font-size-complex="12pt" fo:language="en" fo:country="GB"/>
    </style:style>
    <style:style style:name="P44" style:parent-style-name="Normal" style:family="paragraph">
      <style:paragraph-properties fo:break-before="page"/>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margin-left="0.5in" fo:text-indent="2.65in">
        <style:tab-stops/>
      </style:paragraph-properties>
      <style:text-properties style:font-size-complex="12pt"/>
    </style:style>
    <style:style style:name="P47" style:parent-style-name="Normal" style:family="paragraph">
      <style:paragraph-properties fo:margin-left="0.5in" fo:text-indent="2.65in">
        <style:tab-stops/>
      </style:paragraph-properties>
      <style:text-properties style:font-size-complex="12pt"/>
    </style:style>
    <style:style style:name="P48" style:parent-style-name="Normal" style:family="paragraph">
      <style:paragraph-properties fo:margin-left="0.5in" fo:text-indent="2.65in">
        <style:tab-stops/>
      </style:paragraph-properties>
      <style:text-properties style:font-size-complex="12pt"/>
    </style:style>
    <style:style style:name="P49" style:parent-style-name="Normal" style:family="paragraph">
      <style:paragraph-properties fo:margin-left="0.5in" fo:text-indent="2.65in">
        <style:tab-stops/>
      </style:paragraph-properties>
      <style:text-properties style:font-size-complex="12pt"/>
    </style:style>
    <style:style style:name="P50" style:parent-style-name="Normal" style:family="paragraph">
      <style:paragraph-properties fo:margin-left="0.5in" fo:text-indent="2.65in">
        <style:tab-stops/>
      </style:paragraph-properties>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line-height="115%" fo:text-indent="2.65in"/>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fo:text-indent="0.0416in"/>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34in"/>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text-indent="0.534in"/>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7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34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34in"/>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style:tab-stops>
          <style:tab-stop style:type="left" style:position="4.1347in"/>
        </style:tab-stops>
      </style:paragraph-properties>
    </style:style>
    <style:style style:name="P121"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122"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language-asian="lt" style:country-asian="LT"/>
    </style:style>
    <style:style style:name="P123"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124" style:parent-style-name="Normal" style:family="paragraph">
      <style:paragraph-properties fo:text-align="end" fo:line-height="115%" fo:text-indent="0.534in"/>
      <style:text-properties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fo:text-indent="0.0416in"/>
      <style:text-properties style:font-size-complex="12pt" style:language-asian="lt" style:country-asian="LT"/>
    </style:style>
    <style:style style:name="P128" style:parent-style-name="Normal" style:family="paragraph">
      <style:paragraph-properties fo:line-height="115%" fo:text-indent="0.4923in"/>
      <style:text-properties style:font-size-complex="12pt" style:language-asian="lt" style:country-asian="LT"/>
    </style:style>
    <style:style style:name="P129" style:parent-style-name="Normal" style:family="paragraph">
      <style:paragraph-properties fo:line-height="115%" fo:text-indent="0.4923in"/>
      <style:text-properties style:font-size-complex="12pt" style:language-asian="lt" style:country-asian="LT"/>
    </style:style>
    <style:style style:name="P130" style:parent-style-name="Normal" style:family="paragraph">
      <style:paragraph-properties fo:line-height="115%" fo:text-indent="0.534in"/>
      <style:text-properties style:font-size-complex="12pt" style:language-asian="lt" style:country-asian="L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15%"/>
      <style:text-properties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size="10pt" style:font-size-asian="10pt" style:language-asian="lt" style:country-asian="LT"/>
    </style:style>
    <style:style style:name="P136" style:parent-style-name="Normal" style:family="paragraph">
      <style:paragraph-properties fo:text-align="center" fo:line-height="115%" fo:text-indent="0.0416in"/>
      <style:text-properties style:font-size-complex="12pt" style:language-asian="lt" style:country-asian="LT"/>
    </style:style>
    <style:style style:name="P137" style:parent-style-name="Normal" style:family="paragraph">
      <style:paragraph-properties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15%" fo:text-indent="0.534in"/>
      <style:text-properties style:font-size-complex="12pt" style:language-asian="lt" style:country-asian="LT"/>
    </style:style>
    <style:style style:name="TableColumn142" style:family="table-column">
      <style:table-column-properties style:column-width="6.6923in"/>
    </style:style>
    <style:style style:name="Table141" style:family="table">
      <style:table-properties style:width="6.6923in" fo:margin-left="0in" table:align="left"/>
    </style:style>
    <style:style style:name="TableRow143" style:family="table-row">
      <style:table-row-properties/>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paragraph-properties fo:text-align="justify" fo:line-height="115%"/>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justify" fo:line-height="115%"/>
    </style:style>
    <style:style style:name="T154" style:parent-style-name="DefaultParagraphFont" style:family="text">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fo:line-height="115%"/>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line-height="115%" fo:text-indent="0.534in"/>
    </style:style>
    <style:style style:name="P175" style:parent-style-name="Normal" style:family="paragraph">
      <style:paragraph-properties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534in"/>
      <style:text-properties style:font-size-complex="12pt" style:language-asian="lt" style:country-asian="LT"/>
    </style:style>
    <style:style style:name="TableColumn180" style:family="table-column">
      <style:table-column-properties style:column-width="2.9479in"/>
    </style:style>
    <style:style style:name="TableColumn181" style:family="table-column">
      <style:table-column-properties style:column-width="1.059in"/>
    </style:style>
    <style:style style:name="TableColumn182" style:family="table-column">
      <style:table-column-properties style:column-width="1.0576in"/>
    </style:style>
    <style:style style:name="TableColumn183" style:family="table-column">
      <style:table-column-properties style:column-width="1.6277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fo:line-height="115%"/>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line-height="115%"/>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justify" fo:line-height="115%" fo:text-indent="3.7409in"/>
    </style:style>
    <style:style style:name="T221" style:parent-style-name="DefaultParagraphFont" style:family="text">
      <style:text-properties fo:font-size="8pt" style:font-size-asian="8pt" style:font-size-complex="8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fo:line-height="115%" fo:text-indent="3.0034in"/>
    </style:style>
    <style:style style:name="T227" style:parent-style-name="DefaultParagraphFont" style:family="text">
      <style:text-properties fo:font-size="8pt" style:font-size-asian="8pt" style:font-size-complex="8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paragraph-properties fo:line-height="115%"/>
      <style:text-properties fo:font-size="0.5pt" style:font-size-asian="0.5pt" style:font-size-complex="12pt" style:language-asian="lt" style:country-asian="L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line-height="115%"/>
      <style:text-properties fo:font-size="0.5pt" style:font-size-asian="0.5pt"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paragraph-properties fo:line-height="115%"/>
      <style:text-properties fo:font-size="0.5pt" style:font-size-asian="0.5pt"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line-height="115%"/>
      <style:text-properties fo:font-size="0.5pt" style:font-size-asian="0.5pt" style:font-size-complex="12pt" style:language-asian="lt" style:country-asian="LT"/>
    </style:style>
    <style:style style:name="P243" style:parent-style-name="Normal" style:family="paragraph">
      <style:paragraph-properties fo:line-height="115%" fo:text-indent="0.5756in"/>
    </style:style>
    <style:style style:name="P244" style:parent-style-name="Normal" style:family="paragraph">
      <style:paragraph-properties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15%" fo:text-indent="0.534in"/>
      <style:text-properties style:font-size-complex="12pt" style:language-asian="lt" style:country-asian="LT"/>
    </style:style>
    <style:style style:name="TableColumn249" style:family="table-column">
      <style:table-column-properties style:column-width="6.6923in"/>
    </style:style>
    <style:style style:name="Table248" style:family="table">
      <style:table-properties style:width="6.6923in" fo:margin-left="0in" table:align="left"/>
    </style:style>
    <style:style style:name="TableRow250" style:family="table-row">
      <style:table-row-propertie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justify" fo:line-height="115%"/>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justify" fo:line-height="115%"/>
    </style:style>
    <style:style style:name="T269" style:parent-style-name="DefaultParagraphFont" style:family="text">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line-height="115%" fo:text-indent="0.534in"/>
    </style:style>
    <style:style style:name="P279" style:parent-style-name="Normal" style:family="paragraph">
      <style:paragraph-properties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15%" fo:text-indent="0.534in"/>
      <style:text-properties style:font-size-complex="12pt" style:language-asian="lt" style:country-asian="LT"/>
    </style:style>
    <style:style style:name="TableColumn284" style:family="table-column">
      <style:table-column-properties style:column-width="6.6923in"/>
    </style:style>
    <style:style style:name="Table283" style:family="table">
      <style:table-properties style:width="6.6923in" fo:margin-left="0in" table:align="left"/>
    </style:style>
    <style:style style:name="TableRow285" style:family="table-row">
      <style:table-row-properties/>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line-height="115%" fo:text-indent="0.534in"/>
    </style:style>
    <style:style style:name="P310" style:parent-style-name="Normal" style:family="paragraph">
      <style:paragraph-properties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15%" fo:text-indent="0.534in"/>
      <style:text-properties style:font-size-complex="12pt" style:language-asian="lt" style:country-asian="LT"/>
    </style:style>
    <style:style style:name="TableColumn315" style:family="table-column">
      <style:table-column-properties style:column-width="6.6923in"/>
    </style:style>
    <style:style style:name="Table314" style:family="table">
      <style:table-properties style:width="6.6923in" fo:margin-left="0in" table:align="left"/>
    </style:style>
    <style:style style:name="TableRow316" style:family="table-row">
      <style:table-row-properties/>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style:font-name="TimesLT" fo:font-size="10pt" style:font-size-asian="10pt" fo:language="en" fo:country="GB"/>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name="TimesLT" fo:font-size="10pt" style:font-size-asian="10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justify" fo:line-height="115%"/>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name="TimesLT"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font-name="TimesLT" fo:font-size="10pt" style:font-size-asian="10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fo:line-height="115%"/>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line-height="115%" fo:text-indent="0.0416in"/>
      <style:text-properties style:font-size-complex="12pt" style:language-asian="lt" style:country-asian="LT"/>
    </style:style>
    <style:style style:name="P349" style:parent-style-name="Normal" style:family="paragraph">
      <style:paragraph-properties fo:line-height="115%" fo:text-indent="0.0416in"/>
    </style:style>
    <style:style style:name="P350" style:parent-style-name="Normal" style:family="paragraph">
      <style:paragraph-properties fo:line-height="115%"/>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fo:text-indent="0.6597in"/>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line-height="115%" fo:text-indent="2.409in"/>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05 M. BIRŽELIO 16 D. ĮSAKYMO NR. A1-169 „DĖL INFORMAVIMO APIE KOMANDIRUOJAMUS DARBUOTOJUS TVARKOS APRAŠO PATVIRTINIMO“ PAKEITIMO</text:p>
      <text:p text:style-name="P12"/>
      <text:p text:style-name="P13">2016 m. liepos 22 d. Nr. A1-370</text:p>
      <text:p text:style-name="P14">Vilnius</text:p>
      <text:p text:style-name="P15"/>
      <text:p text:style-name="P16"/>
      <text:p text:style-name="P17"><text:span text:style-name="T18">Pakeičiu</text:span><text:span text:style-name="T19"><text:s/>Lietuvos Respublikos socialinės apsaugos ir darbo ministro 2005 m. birželio 16 d. įsakymą Nr. A1-169 „Dėl Informavimo apie komandiruojamus darbuotojus tvarkos aprašo patvirtinimo“ ir jį išdėstau nauja redakcija:</text:span></text:p>
      <text:p text:style-name="P20"/>
      <text:p text:style-name="P21"><text:span text:style-name="T22">„</text:span><text:span text:style-name="T23">LIETUVOS RESPUBLIKOS<text:s/></text:span></text:p>
      <text:p text:style-name="P24"><text:span text:style-name="T25">SOCIALINĖS APSAUGOS IR DARBO MINISTRAS</text:span></text:p>
      <text:p text:style-name="P26"/>
      <text:p text:style-name="P27"><text:span text:style-name="T28">ĮSAKYMAS</text:span></text:p>
      <text:p text:style-name="P29"><text:span text:style-name="T30">DĖL INFORMAVIMO APIE KOMANDIRUOTUS DARBUOTOJUS TVARKOS APRAŠO PATVIRTINIMO</text:span></text:p>
      <text:p text:style-name="P31"/>
      <text:p text:style-name="P32"><text:span text:style-name="T33">Vadovaudamasi Lietuvos Respublikos garantijų komandiruotiems darbuotojams įstatymo 5 straipsnio 1 dalimi ir įgyvendindama 2014 m. gegužės 15 d. Europos Parlamento ir Tarybos direktyvos 2014/67/ES dėl Direktyvos 96/71/EB dėl darbuotojų komandiravimo paslaugų teikimo sistemoje vykdymo užtikrinimo ir kuria iš dalies keičiamas Reglamentas (ES) Nr. 1024/2012 dėl administracinio bendradarbiavimo per Vidaus rinkos informacinę sistemą (IMI reglamentas) (OL 2014 L 159, p. 11) nuostatas,</text:span></text:p>
      <text:p text:style-name="P34"><text:span text:style-name="T35">tvirtinu</text:span><text:span text:style-name="T36"><text:s/>Informavimo apie komandiruotus darbuotojus tvarkos aprašą (pridedama).“</text:span></text:p>
      <text:p text:style-name="P37"/>
      <text:p text:style-name="P38"/>
      <text:p text:style-name="P39"/>
      <text:p text:style-name="P40"><text:span text:style-name="T41">Finansų ministrė, pavaduojanti socialinės apsaugos ir darbo ministrą</text:span><text:span text:style-name="T42"><text:tab/></text:span><text:span text:style-name="T43">Rasa Budbergytė</text:span></text:p>
      <text:p text:style-name="P44"/>
      <text:soft-page-break/>
      <text:p text:style-name="P45">PATVIRTINTA</text:p>
      <text:p text:style-name="P46">Lietuvos Respublikos socialinės apsaugos ir<text:s/></text:p>
      <text:p text:style-name="P47">darbo ministro 2005 m. birželio 16 d.<text:s/></text:p>
      <text:p text:style-name="P48">įsakymu Nr. A1-169</text:p>
      <text:p text:style-name="P49">(Lietuvos Respublikos socialinės apsaugos<text:s/></text:p>
      <text:p text:style-name="P50">ir darbo ministro 2016 m. liepos 22 d.<text:s/></text:p>
      <text:p text:style-name="P51">įsakymo Nr. A1- 370 redakcija)</text:p>
      <text:p text:style-name="P52"/>
      <text:p text:style-name="P53"><text:span text:style-name="T54">INFORMAVIMO APIE KOMANDIRUOTUS DARBUOTOJUS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Informavimo apie komandiruotus darbuotojus tvarkos aprašas (toliau – tvarkos aprašas) nustato informacijos apie komandiruotus darbuotojus ir jiems taikomas garantijas pateikimo Lietuvos Respublikos valstybinės darbo inspekcijos prie Socialinės apsaugos ir darbo ministerijos teritoriniams skyriams (toliau – Valstybinės darbo inspekcijos teritorinis skyrius) tvarką.</text:span></text:p>
      <text:p text:style-name="P65"><text:span text:style-name="T66">2</text:span><text:span text:style-name="T67">. Tvarkos apraše vartojamos sąvokos atitinka Lietuvos Respublikos darbo kodekse ir Lietuvos Respublikos garantijų komandiruotiems darbuotojams įstatyme (toliau – Įstatymas) vartojamas sąvokas.</text:span></text:p>
      <text:p text:style-name="P68"/>
      <text:p text:style-name="P69"><text:span text:style-name="T70">II</text:span><text:span text:style-name="T71"><text:s/>SKYRIUS<text:s/></text:span></text:p>
      <text:p text:style-name="P72"><text:span text:style-name="T73">INFORMACIJOS TEIKIMO TVARKA</text:span></text:p>
      <text:p text:style-name="P74"/>
      <text:p text:style-name="P75"><text:span text:style-name="T76">3</text:span><text:span text:style-name="T77">. Kitos valstybės darbdavys, siunčiantis darbuotoją laikinai dirbti Lietuvos Respublikos teritorijoje ilgesniam nei trisdešimt dienų laikotarpiui arba dirbti statybos darbus, numatytus Lietuvos Respublikos statybos įstatyme, pateikia komandiruoto darbuotojo darbo funkcijos atlikimo vietos Valstybinės darbo inspekcijos teritoriniam skyriui nustatytos formos pranešimą apie komandiruotą darbuotoją (tvarkos aprašo priedas) (toliau – pranešimas) lietuvių kalba.</text:span></text:p>
      <text:p text:style-name="P78"><text:span text:style-name="T79">4</text:span><text:span text:style-name="T80">. Jeigu komandiruotas darbuotojas siunčiamas laikinai dirbti keliems fiziniams ir (ar) juridiniams asmenims, pranešime nurodomi visi fiziniai ir (ar) juridiniai asmenys, priimantys komandiruotą darbuotoją.</text:span></text:p>
      <text:p text:style-name="P81"><text:span text:style-name="T82">5</text:span><text:span text:style-name="T83">. Pranešimas paštu,</text:span><text:span text:style-name="T84"><text:s/></text:span><text:span text:style-name="T85">faksu arba naudojantis Lietuvos Respublikos valstybinės darbo inspekcijos<text:s/></text:span><text:span text:style-name="T86">prie Socialinės apsaugos ir darbo ministerijos<text:s/></text:span><text:span text:style-name="T87">(toliau – Valstybinė darbo inspekcija) Elektroninių paslaugų darbdaviams sistema turi būti pateiktas ne vėliau kaip likus vienai darbo dienai iki<text:s/></text:span><text:span text:style-name="T88">komandiruoto</text:span><text:span text:style-name="T89"><text:s/>darbuotojo darbo Lietuvos Respublikos teritorijoje pradžios.<text:s/></text:span></text:p>
      <text:p text:style-name="P90"><text:span text:style-name="T91">6</text:span><text:span text:style-name="T92">. Tvarkos aprašo 3 punkte nurodytas trisdešimt dienų laikotarpis skaičiuojamas sumuojant komandiruoto darbuotojo darbo Lietuvos Respublikos teritorijoje laiką, nesvarbu, ar komandiruotas darbuotojas per tą laikotarpį dirbo vienam ar keliems fiziniams ir (ar) juridiniams asmenims. Jeigu tarp atskirų komandiruoto darbuotojo komandiruočių į Lietuvos Respublikos teritoriją yra mažesnis kaip trisdešimt dienų laikotarpis, nurodytas laikotarpis apskaičiuojamas sumuojant visus komandiruotės laikotarpius (pertraukų tarp darbo Lietuvos Respublikos teritorijoje laikas į komandiruoto darbuotojo komandiruotės trukmę neįskaitomas).</text:span></text:p>
      <text:section text:name="Sect1" text:style-name="S1">
        <text:p text:style-name="P93"/>
        <text:p text:style-name="P94"><text:span text:style-name="T95">7</text:span><text:span text:style-name="T96">. Kai pateikus pranešimą pasikeičia komandiruotam darbuotojui taikomos Įstatymo 4 straipsnio 1 dalyje numatytos nuostatos ir (ar) komandiruotės trukmė, kitos komandiruotės<text:s/></text:span><text:soft-page-break/><text:span text:style-name="T97">sąlygos, darbdavys per vieną darbo dieną nuo komandiruotės sąlygų pasikeitimo dienos tvarkos aprašo 5 punkte nustatyta tvarka pateikia patikslintą pranešimą, o kai komandiruotės atsisakoma, darbdavys nuo komandiruotės atsisakymo dienos privalo raštu per vieną darbo dieną apie tai laisva forma informuoti komandiruoto darbuotojo darbo funkcijos atlikimo vietos Valstybinės darbo inspekcijos teritorinį skyrių.</text:span></text:p>
        <text:p text:style-name="P98"/>
        <text:p text:style-name="P99"><text:span text:style-name="T100">III</text:span><text:span text:style-name="T101"><text:s/>SKYRIUS</text:span></text:p>
        <text:p text:style-name="P102"><text:span text:style-name="T103">BAIGIAMOSIOS NUOSTATOS</text:span></text:p>
        <text:p text:style-name="P104"/>
        <text:p text:style-name="P105"><text:span text:style-name="T106">8</text:span><text:span text:style-name="T107">. Valstybinės darbo inspekcijos teritoriniai skyriai pranešimus registruoja Lietuvos Respublikos vyriausiojo valstybinio darbo inspektoriaus nustatyta tvarka.</text:span></text:p>
        <text:p text:style-name="P108"><text:span text:style-name="T109">9</text:span><text:span text:style-name="T110">. Valstybinė darbo inspekcija, įgyvendindama Įstatymo 5 straipsnio 3 dalies reikalavimus, teikia informaciją ar kitaip bendradarbiauja su kitų Europos Sąjungos valstybių narių kompetentingomis institucijomis.</text:span></text:p>
        <text:p text:style-name="P111"><text:span text:style-name="T112">10</text:span><text:span text:style-name="T113">. Valstybinė darbo inspekcija skelbia tvarkos aprašo priede nurodytą informaciją Valstybinės darbo inspekcijos interneto svetainėje.<text:s/></text:span></text:p>
        <text:p text:style-name="P114"><text:span text:style-name="T115">11</text:span><text:span text:style-name="T116">. Valstybinė darbo inspekcija keičiasi informacija apie komandiruotus darbuotojus su Valstybinio socialinio draudimo fondo valdyba prie Socialinės apsaugos ir darbo ministerijos bei Lietuvos darbo birža prie Socialinės apsaugos ir darbo ministerijos sutartyse dėl šios informacijos keitimosi sulygtomis sąlygomis ir tvarka.</text:span></text:p>
        <text:p text:style-name="P117"/>
        <text:p text:style-name="P118"><text:span text:style-name="T119">______________</text:span></text:p>
        <text:p text:style-name="P120"/>
        <text:soft-page-break/>
        <text:p text:style-name="P121">Informavimo apie komandiruotus</text:p>
        <text:p text:style-name="P122">darbuotojus tvarkos aprašo<text:s/></text:p>
        <text:p text:style-name="P123">priedas</text:p>
        <text:p text:style-name="P124"/>
        <text:p text:style-name="P125"><text:span text:style-name="T126">(Pranešimo apie komandiruotą darbuotoją forma)</text:span></text:p>
        <text:p text:style-name="P127"/>
        <text:p text:style-name="P128">Lietuvos Respublikos valstybinės darbo inspekcijos prie Socialinės apsaugos ir darbo ministerijos<text:s/></text:p>
        <text:p text:style-name="P129">___________ skyriui</text:p>
        <text:p text:style-name="P130"/>
        <text:p text:style-name="P131"><text:span text:style-name="T132">PRANEŠIMAS APIE KOMANDIRUOTĄ DARBUOTOJĄ</text:span></text:p>
        <text:p text:style-name="P133">___________ Nr. ______</text:p>
        <text:p text:style-name="P134"><text:span text:style-name="T135">(data)</text:span></text:p>
        <text:p text:style-name="P136"/>
        <text:p text:style-name="P137"><text:span text:style-name="T138">1</text:span><text:span text:style-name="T139">. Duomenys apie darbdavį, siunčiantį darbuotoją</text:span></text:p>
        <text:p text:style-name="P140"/>
        <table:table table:style-name="Table141">
          <table:table-columns>
            <table:table-column table:style-name="TableColumn142"/>
          </table:table-columns>
          <table:table-row table:style-name="TableRow143">
            <table:table-cell table:style-name="TableCell144">
              <text:p text:style-name="P145"><text:span text:style-name="T146">Juridinio asmens pavadinimas / fizinio asmens vardas (-ai) ir pavardė (-ės)</text:span></text:p>
            </table:table-cell>
          </table:table-row>
          <table:table-row table:style-name="TableRow147">
            <table:table-cell table:style-name="TableCell148">
              <text:p text:style-name="P149"><text:span text:style-name="T150">Adresas<text:s/></text:span></text:p>
            </table:table-cell>
          </table:table-row>
          <table:table-row table:style-name="TableRow151">
            <table:table-cell table:style-name="TableCell152">
              <text:p text:style-name="P153"><text:span text:style-name="T154">Telefonas<text:s/></text:span></text:p>
            </table:table-cell>
          </table:table-row>
          <table:table-row table:style-name="TableRow155">
            <table:table-cell table:style-name="TableCell156">
              <text:p text:style-name="P157"><text:span text:style-name="T158">Fakso Nr.</text:span></text:p>
            </table:table-cell>
          </table:table-row>
          <table:table-row table:style-name="TableRow159">
            <table:table-cell table:style-name="TableCell160">
              <text:p text:style-name="P161"><text:span text:style-name="T162">El. paštas<text:s/></text:span></text:p>
            </table:table-cell>
          </table:table-row>
          <table:table-row table:style-name="TableRow163">
            <table:table-cell table:style-name="TableCell164">
              <text:p text:style-name="P165"><text:span text:style-name="T166">Veiklos rūšis</text:span></text:p>
            </table:table-cell>
          </table:table-row>
          <table:table-row table:style-name="TableRow167">
            <table:table-cell table:style-name="TableCell168">
              <text:p text:style-name="P169">Darbdavio paskirtas asmuo ryšiams su Lietuvos Respublikos valstybine darbo inspekcija prie Socialinės apsaugos ir darbo ministerijos palaikyti ir įgaliotas priimti darbdaviui siunčiamus dokumentus, jo kontaktiniai duomenys (adresas, telefonas, faksas, el. paštas)</text:p>
            </table:table-cell>
          </table:table-row>
          <table:table-row table:style-name="TableRow170">
            <table:table-cell table:style-name="TableCell171">
              <text:p text:style-name="P172"><text:span text:style-name="T173">Kita informacija</text:span></text:p>
            </table:table-cell>
          </table:table-row>
        </table:table>
        <text:p text:style-name="P174"/>
        <text:p text:style-name="P175"><text:span text:style-name="T176">2</text:span><text:span text:style-name="T177">. Informacija apie komandiruotą darbuotoją</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Vardas (-ai)</text:span></text:p>
            </table:table-cell>
            <table:covered-table-cell/>
            <table:table-cell table:style-name="TableCell188" table:number-columns-spanned="2">
              <text:p text:style-name="P189"><text:span text:style-name="T190">Pavardė (-ės)</text:span></text:p>
            </table:table-cell>
            <table:covered-table-cell/>
          </table:table-row>
          <table:table-row table:style-name="TableRow191">
            <table:table-cell table:style-name="TableCell192" table:number-columns-spanned="2">
              <text:p text:style-name="P193"><text:span text:style-name="T194">Gimimo data</text:span></text:p>
            </table:table-cell>
            <table:covered-table-cell/>
            <table:table-cell table:style-name="TableCell195" table:number-columns-spanned="2">
              <text:p text:style-name="P196"><text:span text:style-name="T197">Pilietybė (-ės)</text:span></text:p>
            </table:table-cell>
            <table:covered-table-cell/>
          </table:table-row>
          <table:table-row table:style-name="TableRow198">
            <table:table-cell table:style-name="TableCell199">
              <text:p text:style-name="P200"><text:span text:style-name="T201">Asmens dokumentas</text:span></text:p>
            </table:table-cell>
            <table:table-cell table:style-name="TableCell202" table:number-columns-spanned="2">
              <text:p text:style-name="P203"><text:span text:style-name="T204">Galiojimo data</text:span></text:p>
            </table:table-cell>
            <table:covered-table-cell/>
            <table:table-cell table:style-name="TableCell205">
              <text:p text:style-name="P206"><text:span text:style-name="T207">Serijos Nr.</text:span></text:p>
            </table:table-cell>
          </table:table-row>
          <table:table-row table:style-name="TableRow208">
            <table:table-cell table:style-name="TableCell209" table:number-columns-spanned="4">
              <text:p text:style-name="P210"><text:span text:style-name="T211">Profesija, specialybė, kvalifikacija</text:span></text:p>
            </table:table-cell>
            <table:covered-table-cell/>
            <table:covered-table-cell/>
            <table:covered-table-cell/>
          </table:table-row>
          <table:table-row table:style-name="TableRow212">
            <table:table-cell table:style-name="TableCell213" table:number-columns-spanned="4">
              <text:p text:style-name="P214"><text:span text:style-name="T215">Darbo funkcija</text:span></text:p>
            </table:table-cell>
            <table:covered-table-cell/>
            <table:covered-table-cell/>
            <table:covered-table-cell/>
          </table:table-row>
          <table:table-row table:style-name="TableRow216">
            <table:table-cell table:style-name="TableCell217" table:number-columns-spanned="4">
              <text:p text:style-name="P218"><text:span text:style-name="T219">Komandiruotas darbuotojas draudžiamas socialiniu draudimu ______________________</text:span></text:p>
              <text:p text:style-name="P220"><text:span text:style-name="T221">(nurodyti valstybę)</text:span></text:p>
            </table:table-cell>
            <table:covered-table-cell/>
            <table:covered-table-cell/>
            <table:covered-table-cell/>
          </table:table-row>
          <table:table-row table:style-name="TableRow222">
            <table:table-cell table:style-name="TableCell223" table:number-columns-spanned="4">
              <text:p text:style-name="P224"><text:span text:style-name="T225">Ar komandiruotas darbuotojas, atvykdamas į Lietuvos Respubliką, turi pažymą dėl taikomų teisės aktų (A1 pažymėjimą arba E101 formos pažymą) __________________________________________________ (jeigu komandiruotas darbuotojas siunčiamas laikinai dirbti iš<text:s/></text:span></text:p>
              <text:p text:style-name="P226"><text:span text:style-name="T227">(nurodyti: turi ar neturi)</text:span></text:p>
              <text:p text:style-name="P228"><text:span text:style-name="T229">Europos Sąjungos, Europos ekonominės erdvės valstybių narių ar Šveicarijos)</text:span></text:p>
            </table:table-cell>
            <table:covered-table-cell/>
            <table:covered-table-cell/>
            <table:covered-table-cell/>
          </table:table-row>
          <table:table-row table:style-name="TableRow230">
            <table:table-cell table:style-name="TableCell231" table:number-columns-spanned="4">
              <text:p text:style-name="P232"><text:span text:style-name="T233">Kita informacija</text:span></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text:span text:style-name="T245">3</text:span><text:span text:style-name="T246">. Informacija apie komandiruotą darbuotoją priimantį fizinį (-ius) ir (ar) juridinį (-ius) asmenį (-is)</text:span></text:p>
        <text:p text:style-name="P247"/>
        <table:table table:style-name="Table248">
          <table:table-columns>
            <table:table-column table:style-name="TableColumn249"/>
          </table:table-columns>
          <table:table-row table:style-name="TableRow250">
            <table:table-cell table:style-name="TableCell251">
              <text:p text:style-name="P252"><text:span text:style-name="T253">Juridinio asmens pavadinimas / fizinio asmens vardas (-ai) ir pavardė (-ės)</text:span></text:p>
            </table:table-cell>
          </table:table-row>
          <table:table-row table:style-name="TableRow254">
            <table:table-cell table:style-name="TableCell255">
              <text:p text:style-name="P256"><text:span text:style-name="T257">Adresas<text:s/></text:span></text:p>
            </table:table-cell>
          </table:table-row>
          <table:table-row table:style-name="TableRow258">
            <table:table-cell table:style-name="TableCell259">
              <text:p text:style-name="P260"><text:span text:style-name="T261">Telefonas<text:s/></text:span></text:p>
            </table:table-cell>
          </table:table-row>
          <text:soft-page-break/>
          <table:table-row table:style-name="TableRow262">
            <table:table-cell table:style-name="TableCell263">
              <text:p text:style-name="P264"><text:span text:style-name="T265">Fakso Nr.<text:s/></text:span></text:p>
            </table:table-cell>
          </table:table-row>
          <table:table-row table:style-name="TableRow266">
            <table:table-cell table:style-name="TableCell267">
              <text:p text:style-name="P268"><text:span text:style-name="T269">El. paštas<text:s/></text:span></text:p>
            </table:table-cell>
          </table:table-row>
          <table:table-row table:style-name="TableRow270">
            <table:table-cell table:style-name="TableCell271">
              <text:p text:style-name="P272"><text:span text:style-name="T273">Veiklos rūšis</text:span></text:p>
            </table:table-cell>
          </table:table-row>
          <table:table-row table:style-name="TableRow274">
            <table:table-cell table:style-name="TableCell275">
              <text:p text:style-name="P276"><text:span text:style-name="T277">Kita informacija</text:span></text:p>
            </table:table-cell>
          </table:table-row>
        </table:table>
        <text:p text:style-name="P278"/>
        <text:p text:style-name="P279"><text:span text:style-name="T280">4</text:span><text:span text:style-name="T281">. Informacija apie komandiruotę</text:span></text:p>
        <text:p text:style-name="P282"/>
        <table:table table:style-name="Table283">
          <table:table-columns>
            <table:table-column table:style-name="TableColumn284"/>
          </table:table-columns>
          <table:table-row table:style-name="TableRow285">
            <table:table-cell table:style-name="TableCell286">
              <text:p text:style-name="P287"><text:span text:style-name="T288">Komandiruotės pradžia ir pabaiga (komandiruotės pagrindas pagal Lietuvos Respublikos garantijų komandiruotiems darbuotojams įstatymo 3 straipsnio 1 dalį)</text:span></text:p>
            </table:table-cell>
          </table:table-row>
          <table:table-row table:style-name="TableRow289">
            <table:table-cell table:style-name="TableCell290">
              <text:p text:style-name="P291"><text:span text:style-name="T292">Numatomas komandiruotės laikotarpis</text:span></text:p>
            </table:table-cell>
          </table:table-row>
          <table:table-row table:style-name="TableRow293">
            <table:table-cell table:style-name="TableCell294">
              <text:p text:style-name="P295"><text:span text:style-name="T296">Komandiruotės vieta</text:span></text:p>
            </table:table-cell>
          </table:table-row>
          <table:table-row table:style-name="TableRow297">
            <table:table-cell table:style-name="TableCell298">
              <text:p text:style-name="P299"><text:span text:style-name="T300">Komandiruoto darbuotojo įsipareigojimai / darbo funkcijos</text:span></text:p>
            </table:table-cell>
          </table:table-row>
          <table:table-row table:style-name="TableRow301">
            <table:table-cell table:style-name="TableCell302">
              <text:p text:style-name="P303"><text:span text:style-name="T304">Komandiruoto darbuotojo darbo dokumentų (darbo sutarties, informaciją apie darbo užmokestį patvirtinančių dokumentų, darbo laiko apskaitos žiniaraščių kopijų) laikymo vieta</text:span></text:p>
            </table:table-cell>
          </table:table-row>
          <table:table-row table:style-name="TableRow305">
            <table:table-cell table:style-name="TableCell306">
              <text:p text:style-name="P307"><text:span text:style-name="T308">Kita informacija</text:span></text:p>
            </table:table-cell>
          </table:table-row>
        </table:table>
        <text:p text:style-name="P309"/>
        <text:p text:style-name="P310"><text:span text:style-name="T311">5</text:span><text:span text:style-name="T312">. Komandiruotam darbuotojui taikomos garantijos</text:span></text:p>
        <text:p text:style-name="P313"/>
        <table:table table:style-name="Table314">
          <table:table-columns>
            <table:table-column table:style-name="TableColumn315"/>
          </table:table-columns>
          <table:table-row table:style-name="TableRow316">
            <table:table-cell table:style-name="TableCell317">
              <text:p text:style-name="P318"><text:span text:style-name="T319">Maksimaliojo darbo laiko ir minimaliojo<text:s/></text:span><text:span text:style-name="T320">poilsio laiko trukmė</text:span></text:p>
            </table:table-cell>
          </table:table-row>
          <table:table-row table:style-name="TableRow321">
            <table:table-cell table:style-name="TableCell322">
              <text:p text:style-name="P323"><text:span text:style-name="T324">Minimaliųjų kasmetinių mokamų atostogų trukmė</text:span></text:p>
            </table:table-cell>
          </table:table-row>
          <table:table-row table:style-name="TableRow325">
            <table:table-cell table:style-name="TableCell326">
              <text:p text:style-name="P327"><text:span text:style-name="T328">M</text:span><text:span text:style-name="T329">inimalusis darbo užmokestis, įskaitant padidintą apmokėjimą už viršvalandinį darbą, darbą naktį, darbą poilsio ir švenčių dienomis</text:span></text:p>
            </table:table-cell>
          </table:table-row>
          <table:table-row table:style-name="TableRow330">
            <table:table-cell table:style-name="TableCell331">
              <text:p text:style-name="P332"><text:span text:style-name="T333">D</text:span><text:span text:style-name="T334">iskriminacijos darbe draudimas</text:span></text:p>
            </table:table-cell>
          </table:table-row>
          <table:table-row table:style-name="TableRow335">
            <table:table-cell table:style-name="TableCell336">
              <text:p text:style-name="P337"><text:span text:style-name="T338">D</text:span><text:span text:style-name="T339">arbuotojų sauga ir sveikata</text:span></text:p>
            </table:table-cell>
          </table:table-row>
          <table:table-row table:style-name="TableRow340">
            <table:table-cell table:style-name="TableCell341">
              <text:p text:style-name="P342"><text:span text:style-name="T343">Asmenų iki aštuoniolikos metų, nėščių, neseniai pagimdžiusių ir krūtimi maitinančių darbuotojų apsauga darbe (jeigu taikoma)</text:span></text:p>
            </table:table-cell>
          </table:table-row>
          <table:table-row table:style-name="TableRow344">
            <table:table-cell table:style-name="TableCell345">
              <text:p text:style-name="P346"><text:span text:style-name="T347">Laikinųjų darbuotojų darbo sąlygos (jeigu taikoma)</text:span></text:p>
            </table:table-cell>
          </table:table-row>
        </table:table>
        <text:p text:style-name="P348"/>
        <text:p text:style-name="P349"/>
        <text:p text:style-name="P350"><text:span text:style-name="T351">_________________________________       ____________       _______________________<text:s/></text:span></text:p>
        <text:p text:style-name="P352"><text:span text:style-name="T353">Darbdavio (įgalioto asmens)                             (parašas)                       <text:s text:c="7"/>(vardas ir pavardė)</text:span></text:p>
        <text:p text:style-name="P354"><text:span text:style-name="T355">(A. V.)</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7-27T08:02:00Z</meta:creation-date>
    <dc:date>2016-07-27T08:02:00Z</dc:date>
    <meta:print-date>2016-07-20T08:01:00Z</meta:print-date>
    <meta:template xlink:href="Normal.dotm" xlink:type="simple"/>
    <meta:editing-cycles>2</meta:editing-cycles>
    <meta:editing-duration>PT0S</meta:editing-duration>
    <meta:user-defined meta:name="_NewReviewCycle"/>
    <meta:user-defined meta:name="_EmailSubject">dėl Įsakymo projekto</meta:user-defined>
    <meta:user-defined meta:name="_AuthorEmail">Karolina.Repeckaite@socmin.lt</meta:user-defined>
    <meta:user-defined meta:name="_AuthorEmailDisplayName">Karolina Repečkaitė</meta:user-defined>
    <meta:user-defined meta:name="_ReviewingToolsShownOnce"/>
    <meta:document-statistic meta:page-count="5" meta:paragraph-count="116" meta:word-count="994" meta:character-count="8358" meta:row-count="267" meta:non-whitespace-character-count="7480"/>
  </office:meta>
</office:document-meta>
</file>