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DĖL NEKILNOJAMOJO TURTO MOKESČIO TARIFO NUSTATYMO</text:p>
      <text:p text:style-name="P16"/>
      <text:p text:style-name="P17">2021 m. gegužės 31 d. <text:s text:c="2"/>Nr. <text:s text:c="2"/>T-118</text:p>
      <text:p text:style-name="P18">Naujoji Akmenė</text:p>
      <text:p text:style-name="P19"/>
      <text:p text:style-name="Normal"/>
      <text:p text:style-name="P20">Vadovaudamasi Lietuvos Respublikos vietos savivaldos įstatymo 16 straipsnio 2 dalies 37 punktu, Lietuvos Respublikos nekilnojamojo turto mokesčio įstatymo 6 straipsniu, Akmenės rajono savivaldybės taryba <text:s/>n u s p r e n d ž i a nustatyti:</text:p>
      <text:p text:style-name="P21"><text:span text:style-name="T22">1</text:span><text:span text:style-name="T23">. <text:s/>2022 m. nekilnojamojo turto mokesčio tarifą Akmenės rajono savivaldybės teritorijoje:</text:span></text:p>
      <text:p text:style-name="P24"><text:span text:style-name="T25">1.1</text:span><text:span text:style-name="T26">. fiziniams asmenims, ne pelno siekiančioms organizacijoms, įstaigoms ir UAB „Akmenės energija“, kuriai išnuomotas Akmenės</text:span><text:span text:style-name="T27"><text:s/>rajono šilumos ūkis, 0,5 procento nekilnojamojo turto mokestinės vertės;</text:span></text:p>
      <text:p text:style-name="P28"><text:span text:style-name="T29">1.2</text:span><text:span text:style-name="T30">.<text:s/></text:span><text:span text:style-name="T31">kitiems juridiniams asmenims – 1,0 procentą nekilnojamojo turto mokestinės vertės, išskyrus už kitos paskirties statinius – vėjo jėgaines;</text:span></text:p>
      <text:p text:style-name="P32"><text:span text:style-name="T33">1.3</text:span><text:span text:style-name="T34">. už kitos paskirties statinius – vėjo jėgaines nekilnojamojo turto mokesčio tarifą fiziniams ir juridiniams asmenims –3,0 procentai nekilnojamojo turto mokestinės vertės;</text:span></text:p>
      <text:p text:style-name="P35"><text:span text:style-name="T36">1.4</text:span><text:span text:style-name="T37">. kad nuo</text:span><text:span text:style-name="T38"><text:s/>nekilnojamojo turto mokesčio</text:span><text:span text:style-name="T39"><text:s/>atleidžiamos Savivaldybės valdomos įmonės pagal Savivaldybės administracijos pateiktą sąrašą Valstybinei mokesčių inspekcijai <text:s/>prie Lietuvos Respublikos finansų ministerijos;</text:span></text:p>
      <text:p text:style-name="P40"><text:span text:style-name="T41">1.5</text:span><text:span text:style-name="T42">. <text:s/>3,0 procentus nekilnojamojo turto mokestinės vertės – nenaudojamam ar naudojamam ne pagal paskirtį, apleistam ar neprižiūrimam nekilnojamajam turtui.</text:span></text:p>
      <text:p text:style-name="P43"><text:span text:style-name="T44">2</text:span><text:span text:style-name="T45">. Nekilnojamojo turto mokestis gali būti:</text:span></text:p>
      <text:p text:style-name="P46"><text:span text:style-name="T47">2.1</text:span><text:span text:style-name="T48">. sumažinamas ir (ar) suteikiama lengvata N</text:span><text:span text:style-name="T49">ekilnojamojo turto mokesčio lengvatų teikimo tvarkos apraše, patvirtintame</text:span><text:span text:style-name="T50"><text:s/>Akmenės rajono savivaldybės tarybos 2015 m. spalio 29 d. sprendimu Nr. T-203(E) „Dėl Nekilnojamojo turto mokesčio lengvatų teikimo tvarkos aprašo patvirtinimo“, nustatyta tvarka;</text:span></text:p>
      <text:p text:style-name="P51"><text:span text:style-name="T52">2.2</text:span><text:span text:style-name="T53">. atlyginamas</text:span><text:span text:style-name="T54"><text:s/>vadovaujantis Verslo plėtros skatinimo programa, patvirtinta Akmenės rajono savivaldybės tarybos 2021 m. vasario 26 d. sprendimu Nr. T-19</text:span><text:span text:style-name="T55"><text:s/></text:span><text:span text:style-name="T56">„Dėl Akmenės rajono savivaldybės verslo plėtros skatinimo programos lėšų naudojimo tvarkos aprašo patvirtinimo“.</text:span></text:p>
      <text:p text:style-name="P57"><text:span text:style-name="T58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o pavaduotojas <text:s text:c="77"/>Tomas Martinait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6-01T19:32:00Z</meta:creation-date>
    <dc:date>2021-06-01T19:32:00Z</dc:date>
    <meta:print-date>2020-05-18T05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97" meta:character-count="2393" meta:row-count="48" meta:non-whitespace-character-count="2106"/>
  </office:meta>
</office:document-meta>
</file>