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text-indent="0.8659in"/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text-indent="0.8659in"/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text-indent="0.8659in"/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text-indent="0.865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865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text-indent="0.865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aveikslėlis 1" text:anchor-type="as-char" svg:x="0in" svg:y="0in" svg:width="0.59028in" svg:height="0.54167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LIETUVOS RESPUBLIKOS ŠVIETIMO IR MOKSLO MINISTRAS</text:span></text:p>
      <text:p text:style-name="P13">ĮSAKYMAS</text:p>
      <text:p text:style-name="P14"/>
      <text:p text:style-name="P15"><text:span text:style-name="T16">DĖL ŠVIETIMO IR MOKSLO MINISTRO 2011 M. LIEPOS 27 D. ĮSAKYMO NR. V-1460 „DĖL 2007–2013 M. ŽMOGIŠKŲJŲ IŠTEKLIŲ PLĖTROS VEIKSMŲ PROGRAMOS 2 PRIORITETO „MOKYMASIS VISĄ GYVENIMĄ“ VP1-2.2-ŠMM-08-V</text:span><text:span text:style-name="T17"><text:s/>PRIEMONĖS „AUKŠTOJO MOKSLO TARPTAUTIŠKUMO PLĖTRA“ PROJEKTŲ FINANSAVIMO SĄLYGŲ APRAŠO NR. 2 PATVIRTINIMO“ PAKEITIMO</text:span></text:p>
      <text:p text:style-name="P18"/>
      <text:p text:style-name="P19">2014 vasario 18 d. Nr. V-112</text:p>
      <text:p text:style-name="P20">Vilnius</text:p>
      <text:p text:style-name="P21"/>
      <text:p text:style-name="P22"/>
      <text:p text:style-name="P23">Vadovaudamasis Projektų administravimo ir finansavimo taisyklių, patvirtintų Lietuvos Respublikos Vyriausybės 2007 m. gruodžio 19 d. nutarimu Nr. 1443 „Dėl Projektų administravimo ir finansavimo taisyklių patvirtinimo“, 29.1 papunkčiu:<text:s/></text:p>
      <text:p text:style-name="P24"><text:span text:style-name="T25">1</text:span><text:span text:style-name="T26">. P a k e i č i u <text:s/>2007–2013 m. Žmogiškųjų išteklių plėtros veiksmų programos 2 prioriteto „Mokymasis visą gyvenimą“</text:span><text:span text:style-name="T27"><text:s/>VP1-2.2-ŠMM-08-V priemonės „Aukštojo mokslo tarptautiškumo plėtra“ projektų finansavimo sąlygų aprašą Nr. 2, patvirtintą Lietuvos Respublikos švietimo ir mokslo ministro 2011 m. liepos 27 d. įsakymu Nr. V-1460 „Dėl 2007–2013 m. Žmogiškųjų išteklių plėtros</text:span><text:span text:style-name="T28"><text:s/>veiksmų programos 2 prioriteto „Mokymasis visą gyvenimą“ VP1-2.2-ŠMM-08-V priemonės „Aukštojo mokslo tarptautiškumo plėtra“ projektų finansavimo sąlygų aprašo Nr. 2 patvirtinimo</text:span><text:span text:style-name="T29">‬“, ir išdėstau 18 punktą taip:</text:span></text:p>
      <text:p text:style-name="P30"><text:span text:style-name="T31">„</text:span><text:span text:style-name="T32">18</text:span><text:span text:style-name="T33">. Projektų įgyvendinimo trukmė pagal 8.1<text:s/></text:span><text:span text:style-name="T34">punkte finansuojamą veiklą <text:s/>turi būti ne ilgesnė kaip 24 mėnesiai, o pagal 8.2 punkte finansuojamą veiklą <text:s/>turi būti ne ilgesnė kaip 30 mėnesių nuo Projekto finansavimo ir administravimo sutarties (toliau – Sutartis) pasirašymo dienos. Atskirais atvejais (</text:span><text:span text:style-name="T35">dėl objektyvių priežasčių, kurių projekto vykdytojas negalėjo numatyti Paraiškos dėl projekto finansavimo pateikimo ir vertinimo metu) projekto vykdymo laikotarpis gali būti pratęstas.“</text:span></text:p>
      <text:p text:style-name="P36"><text:span text:style-name="T37">2</text:span><text:span text:style-name="T38">. P r i p a ž į s t u netekusiu galios Lietuvos Respublikos š</text:span><text:span text:style-name="T39">vietimo ir mokslo ministro 2013 m. gruodžio 30 d. įsakymą Nr. V-1280 „Dėl švietimo ir mokslo ministro 2011 m. liepos 27 d. įsakymo Nr. V-1460 „Dėl 2007–2013 m. Žmogiškųjų išteklių plėtros veiksmų programos 2 prioriteto „Mokymasis visą gyvenimą“ VP1-2.2-ŠMM</text:span><text:span text:style-name="T40">-08-V priemonės „Aukštojo mokslo tarptautiškumo plėtra“ projektų finansavimo sąlygų aprašo Nr. 2 patvirtinimo“ pakeitimo“.</text:span></text:p>
      <text:p text:style-name="P41"/>
      <text:p text:style-name="P42"/>
      <text:p text:style-name="P43"/>
      <text:p text:style-name="P44">Švietimo ir mokslo ministras<text:tab/><text:tab/><text:tab/>Dainius Pavalk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_PFSA.docx</dc:title>
    <meta:initial-creator>akraujunaite</meta:initial-creator>
    <dc:creator>CLUSadmin</dc:creator>
    <meta:creation-date>2015-01-28T13:04:00Z</meta:creation-date>
    <dc:date>2015-01-28T13:04:00Z</dc:date>
    <meta:print-date>2013-12-23T07:08:00Z</meta:print-date>
    <meta:template xlink:href="Normal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user-defined meta:name="ArchiveStatus"/>
    <meta:user-defined meta:name="ArchiveID"/>
    <meta:document-statistic meta:page-count="1" meta:paragraph-count="10" meta:word-count="305" meta:character-count="2217" meta:row-count="49" meta:non-whitespace-character-count="1922"/>
  </office:meta>
</office:document-meta>
</file>