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9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indent="0.5in"/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><text:span text:style-name="T20">DĖL ŠVIETIMO, MOKSLO IR SPORTO MINISTRO</text:span><text:span text:style-name="T21"><text:s/>2016 M. KOVO 9 D. ĮSAKYMO NR. V-179 „DĖL<text:s/></text:span><text:span text:style-name="T22">2014–2020 METŲ EUROPOS SĄJUNGOS FONDŲ INVESTICIJŲ VEIKSMŲ PROGRAMOS 1 PRIORITETO „</text:span><text:span text:style-name="T23">MOKSLINIŲ TYRIMŲ, EKSPERIMENTINĖS PLĖTROS IR INOVACIJŲ SKATINIMAS</text:span><text:span text:style-name="T24">“ 0</text:span><text:span text:style-name="T25">1.1.1-CPVA-V-701 PRIEMONĖS „</text:span><text:span text:style-name="T26">MOKSLINIŲ TYRIMŲ, EKSPERIMENTINĖS PLĖTROS IR INOVACIJŲ INFRASTRUKTŪROS PLĖTRA IR INTEGRACIJA Į EUROPINES INFRASTRUKTŪRAS</text:span><text:span text:style-name="T27">“ PROJEKTŲ FINANSAVIMO SĄLYGŲ APRAŠO NR. 1 PATVIRTINIMO“ PAKEITIMO</text:span></text:p>
      <text:p text:style-name="P28"/>
      <text:p text:style-name="P29"/>
      <text:p text:style-name="P30">2023 m. rugsėjo 13 d. Nr. V-1204</text:p>
      <text:p text:style-name="P31">Vilnius</text:p>
      <text:p text:style-name="P32"/>
      <text:p text:style-name="P33"/>
      <text:p text:style-name="P34">Vadovaudamasis Projektų administravimo ir finansavimo taisyklių, patvirtintų Lietuvos Respublikos finansų ministro 2014 m. spalio 8 d. įsakymu Nr. 1K-316 „Dėl Projektų administravimo ir finansavimo taisyklių patvirtinimo“, 91.2 papunkčiu,</text:p>
      <text:p text:style-name="P35"/>
      <text:p text:style-name="P36">p a k e i č i u 2014–2020 metų Europos Sąjungos fondų investicijų veiksmų programos 1 prioriteto „Mokslinių tyrimų, eksperimentinės plėtros ir inovacijų skatinimas“ 01.1.1-CPVA-V-<text:soft-page-break/>701 priemonės „Mokslinių tyrimų, eksperimentinės plėtros ir inovacijų infrastruktūros plėtra ir integracija į europines infrastruktūras“ projektų finansavimo sąlygų aprašą Nr. 1, patvirtintą Lietuvos Respublikos švietimo, mokslo ir sporto ministro 2016 m. kovo 9 d. įsakymu Nr. V-179 „Dėl 2014–2020 metų Europos Sąjungos fondų investicijų veiksmų programos 1 prioriteto „M<text:span text:style-name="T37">okslinių tyrimų, eksperimentinės plėtros ir inovacijų skatinimas</text:span>“ 0<text:span text:style-name="T38">1.1.1-CPVA-V-701 priemonės „M</text:span><text:span text:style-name="T39">okslinių tyrimų, eksperimentinės plėtros ir inovacijų infrastruktūros plėtra ir integracija į europines infrastruktūras</text:span><text:span text:style-name="T40">“ projektų finansavimo sąlygų aprašo Nr. 1 patvirtinimo“ ir 29.1 papunktį išdėstau taip:</text:span></text:p>
      <text:p text:style-name="P41"/>
      <text:p text:style-name="P42">„29.1.<text:span text:style-name="T43"><text:s/></text:span>pagal Aprašo 10.1 papunktyje numatytą veiklą yra <text:span text:style-name="T44">5 806 619,65</text:span><text:s/>Eur (penki milijonai aštuoni šimtai šeši tūkstančiai šeši šimtai devyniolika eurų 65 ct)<text:span text:style-name="T45">;“</text:span><text:s/></text:p>
      <text:p text:style-name="P46"/>
      <text:p text:style-name="P47"/>
      <text:p text:style-name="P48"/>
      <text:p text:style-name="P49">Švietimo, mokslo ir sporto ministras<text:tab/>Gintautas Jakštas</text:p>
      <text:p text:style-name="P50"/>
      <text:p text:style-name="P51"/>
      <text:p text:style-name="P52"/>
      <text:p text:style-name="P53">SUDERINTA</text:p>
      <text:p text:style-name="P54">Centrinės projektų valdymo agentūros</text:p>
      <text:p text:style-name="P55">2023 m. rugsėjo 7 d. raštu Nr. 2023/2-6778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3-09-13T19:31:00Z</meta:creation-date>
    <dc:date>2023-09-13T19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34" meta:word-count="289" meta:character-count="1957" meta:row-count="77" meta:non-whitespace-character-count="1702"/>
  </office:meta>
</office:document-meta>
</file>