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text-transform="uppercase"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margin-right="-0.0145in"/>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0.7875in" fo:text-indent="-0.196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2.3638in" style:page-number="1">
        <style:tab-stops/>
      </style:paragraph-properties>
      <style:text-properties style:font-size-complex="12pt"/>
    </style:style>
    <style:style style:name="P39" style:parent-style-name="Normal" style:family="paragraph">
      <style:paragraph-properties fo:margin-left="2.3638in">
        <style:tab-stops/>
      </style:paragraph-properties>
      <style:text-properties style:font-size-complex="12pt"/>
    </style:style>
    <style:style style:name="P40" style:parent-style-name="Normal" style:family="paragraph">
      <style:paragraph-properties fo:margin-left="2.3638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ab-stops>
          <style:tab-stop style:type="left" style:position="0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fo:language="pt" fo:country="BR" style:language-asian="lt" style:country-asian="LT"/>
    </style:style>
    <style:style style:name="T58" style:parent-style-name="DefaultParagraphFont" style:family="text">
      <style:text-properties style:font-size-complex="12pt" fo:language="pt" fo:country="BR"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pt" fo:country="BR"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fo:language="fi" fo:country="FI" style:language-asian="lt" style:country-asian="LT"/>
    </style:style>
    <style:style style:name="T70" style:parent-style-name="DefaultParagraphFont" style:family="text">
      <style:text-properties style:font-size-complex="12pt" fo:language="fi" fo:country="FI"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fo:language="fi" fo:country="FI" style:language-asian="lt" style:country-asian="LT"/>
    </style:style>
    <style:style style:name="T74" style:parent-style-name="DefaultParagraphFont" style:family="text">
      <style:text-properties style:font-size-complex="12pt" fo:language="fi" fo:country="FI"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fo:language="fi" fo:country="FI" style:language-asian="lt" style:country-asian="LT"/>
    </style:style>
    <style:style style:name="T77" style:parent-style-name="DefaultParagraphFont" style:family="text">
      <style:text-properties style:font-size-complex="12pt" fo:language="fi" fo:country="FI"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fo:language="fi" fo:country="FI" style:language-asian="lt" style:country-asian="LT"/>
    </style:style>
    <style:style style:name="T80" style:parent-style-name="DefaultParagraphFont" style:family="text">
      <style:text-properties style:font-size-complex="12pt" fo:language="fi" fo:country="FI"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fo:language="fi" fo:country="FI" style:language-asian="lt" style:country-asian="LT"/>
    </style:style>
    <style:style style:name="T83" style:parent-style-name="DefaultParagraphFont" style:family="text">
      <style:text-properties style:font-size-complex="12pt" fo:language="fi" fo:country="FI"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fi" fo:country="FI"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fo:language="pt" fo:country="BR" style:language-asian="lt" style:country-asian="LT"/>
    </style:style>
    <style:style style:name="T88" style:parent-style-name="DefaultParagraphFont" style:family="text">
      <style:text-properties style:font-size-complex="12pt" fo:language="pt" fo:country="BR"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margin-left="0.5909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text-indent="0.3937in"/>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125in"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125in"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fo:letter-spacing="-0.0013in" style:font-size-complex="12pt" style:language-asian="ar" style:country-asian="SA"/>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name-asian="Calibri" style:font-size-complex="12pt" style:language-asian="ar" style:country-asian="SA"/>
    </style:style>
    <style:style style:name="T276" style:parent-style-name="DefaultParagraphFont" style:family="text">
      <style:text-properties style:font-name-asian="Calibri" style:font-size-complex="12pt" style:language-asian="ar" style:country-asian="SA"/>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fo:background-color="#FFFFFF"/>
    </style:style>
    <style:style style:name="T279" style:parent-style-name="DefaultParagraphFont" style:family="text">
      <style:text-properties style:font-name-asian="Calibri" style:font-size-complex="12pt" fo:background-color="#FFFFFF"/>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3937in"/>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3937in"/>
      <style:text-properties style:font-weight-complex="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indent="0.3937in"/>
      <style:text-properties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text-indent="0.3937in"/>
      <style:text-properties fo:font-weight="bold" style:font-weight-asian="bold"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indent="0.3937in"/>
      <style:text-properties fo:font-weight="bold" style:font-weight-asian="bold"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fo:color="#000000" style:font-size-complex="12pt" style:language-asian="lt" style:country-asian="LT"/>
    </style:style>
    <style:style style:name="P521" style:parent-style-name="Normal" style:family="paragraph">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text:span text:style-name="T5">PAKRUOJO RAJONO SAVIVALDYBĖS TARYBA</text:span></text:p>
      <text:p text:style-name="P6"/>
      <text:p text:style-name="P7">SPRENDIMAS</text:p>
      <text:p text:style-name="P8"><text:span text:style-name="T9">DĖL</text:span><text:span text:style-name="T10"><text:s/></text:span><text:span text:style-name="T11">PAKRUOJO SUAUGUSIŲJŲ IR JAUNIMO ŠVIETIMO CENTRO NUOSTATŲ PATVIRTINIMO</text:span></text:p>
      <text:p text:style-name="P12"/>
      <text:p text:style-name="P13">2018 m. balandžio 26 d. Nr. T-118</text:p>
      <text:p text:style-name="P14">Pakruojis</text:p>
      <text:p text:style-name="P15"/>
      <text:p text:style-name="P16"/>
      <text:p text:style-name="P17"><text:span text:style-name="T18">Vadovaudamasi Lietuvos Respublikos vietos savivaldos įstatymo 16 straipsnio 4 dalimi, Lietuvos Respublikos biudžetinių įstaigų įstatymo 4 straipsnio 3 dalies 1 punktu ir 6 straipsnio 2 dalimi, Pakruojo rajono savivaldybės taryba <text:s/>n u s p r e n d ž i a:</text:span></text:p>
      <text:p text:style-name="P19"><text:span text:style-name="T20">1</text:span><text:span text:style-name="T21">.</text:span><text:span text:style-name="T22"><text:tab/>Patvirtinti Pakruojo suaugusiųjų ir jaunimo švietimo centro nuostatus (pridedama).</text:span></text:p>
      <text:p text:style-name="P23"><text:span text:style-name="T24">2</text:span><text:span text:style-name="T25">.</text:span><text:span text:style-name="T26"><text:tab/>Pripažinti netekusiu galios Pakruojo rajono savivaldybės tarybos 2016 m. spalio 27 d. sprendimą Nr. T-293 „Dėl Pakruojo suaugusiųjų ir jaunimo švietimo centro nuostatų patvirtinimo“.</text:span></text:p>
      <text:p text:style-name="P27"><text:span text:style-name="T28">Šis sprendimas gali būti skundžiamas Lietuvos Respublikos administracinių bylų teisenos įstatymo nustatyta tvarka.</text:span></text:p>
      <text:p text:style-name="Normal"/>
      <text:p text:style-name="Normal"/>
      <text:p text:style-name="Normal"/>
      <text:p text:style-name="Normal"><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3"/>Saulius Gegieckas</text:span></text:p>
      <text:soft-page-break/>
      <text:p text:style-name="P37">PATVIRTINTA</text:p>
      <text:p text:style-name="P39">Pakruojo rajono savivaldybės tarybos<text:s/></text:p>
      <text:p text:style-name="P40">2018 m. balandžio 26 d. sprendimu Nr. T-118</text:p>
      <text:p text:style-name="P41"/>
      <text:p text:style-name="P42"><text:span text:style-name="T43">PAKRUOJO SUAUGUSIŲJŲ IR JAUNIMO ŠVIETIMO CENTRO<text:s/></text:span></text:p>
      <text:p text:style-name="P44"><text:span text:style-name="T45">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akruojo suaugusiųjų ir jaunimo švietimo centro nuostatai (toliau – Nuostatai) <text:s text:c="6"/>reglamentuoja Pakruojo suaugusiųjų ir jaunimo švietimo centro <text:s/>(toliau – Centras ) teisinę formą, priklausomybę, savininką, savininko teises ir pareigas įgyvendinančią instituciją, buveinę, grupę, veiklos teisinį pagrindą, sritį ir rūšį, tikslą, uždavinius, funkcijas, Centro teises ir pareigas, Centro veiklos organizavimą ir valdymą, Centro darbuotojų priėmimą į darbą, jų darbo apmokėjimo tvarką, Centro turtą, lėšas, jų naudojimo tvarką, finansinės veiklos kontrolę, reorganizavimo, likvidavimo ir pertvarkymo tvarką.<text:s/></text:span></text:p>
      <text:p text:style-name="P56"><text:span text:style-name="T57">2</text:span><text:span text:style-name="T58">. Centro oficialusis pavadinimas – Pakruojo suaugusiųjų ir jaunimo švietimo centras. Sutrumpintas pavadinimas – Pakruojo švietimo centras. Centras įregistruotas Juridinių asmenų registre, kodas 168296770.<text:s/></text:span></text:p>
      <text:p text:style-name="P59"><text:span text:style-name="T60">3</text:span><text:span text:style-name="T61">. Centras <text:s/>įsteigtas 2003 m. rugpjūčio 1 d.</text:span></text:p>
      <text:p text:style-name="P62"><text:span text:style-name="T63">4</text:span><text:span text:style-name="T64">. Centro teisinė forma – biudžetinė įstaiga.</text:span></text:p>
      <text:p text:style-name="P65"><text:span text:style-name="T66">5</text:span><text:span text:style-name="T67">. Centro priklausomybė – savivaldybės įstaiga. <text:s/></text:span></text:p>
      <text:p text:style-name="P68"><text:span text:style-name="T69">6</text:span><text:span text:style-name="T70">. Centro savininkas – Pakruojo rajono savivaldybė,</text:span><text:span text:style-name="T71"><text:s/>kodas 111102598, adresas: Kęstučio g. 4, LT-83152 Pakruojis.</text:span></text:p>
      <text:p text:style-name="P72"><text:span text:style-name="T73">7</text:span><text:span text:style-name="T74">. Centro savininko teises ir pareigas įgyvendinanti institucija – Pakruojo rajono savivaldybės taryba, kuri:<text:s/></text:span></text:p>
      <text:p text:style-name="P75"><text:span text:style-name="T76">7.1</text:span><text:span text:style-name="T77">. tvirtina Centro nuostatus;<text:s/></text:span></text:p>
      <text:p text:style-name="P78"><text:span text:style-name="T79">7.2</text:span><text:span text:style-name="T80"><text:s/>priima į pareigas ir iš jų atleidžia Centro direktorių;</text:span></text:p>
      <text:p text:style-name="P81"><text:span text:style-name="T82">7.3</text:span><text:span text:style-name="T83">. priima sprendimą</text:span><text:span text:style-name="T84"><text:s/>dėl</text:span><text:span text:style-name="T85"><text:s/>Centro buveinės pakeitimo;<text:s/></text:span></text:p>
      <text:p text:style-name="P86"><text:span text:style-name="T87">7.4</text:span><text:span text:style-name="T88">.<text:s/></text:span><text:span text:style-name="T89">priima sprendimą dėl Centro reorganizavimo ir likvidavimo;</text:span></text:p>
      <text:p text:style-name="P90"><text:span text:style-name="T91">7.5</text:span><text:span text:style-name="T92">. priima sprendimą dėl Centro filialo steigimo ir jo veiklos nutraukimo;</text:span></text:p>
      <text:p text:style-name="P93"><text:span text:style-name="T94">7.6</text:span><text:span text:style-name="T95">. skiria ir atleidžia likvidatorių arba sudaro likvidacinę komisiją ir nutraukia jos įgaliojimus;</text:span></text:p>
      <text:p text:style-name="P96"><text:span text:style-name="T97">7.7</text:span><text:span text:style-name="T98">. sprendžia kitus teisės aktuose numatytus ir Centro nuostatuose jos kompetencijai priskiriamus klausimus.<text:s/></text:span></text:p>
      <text:p text:style-name="P99"><text:span text:style-name="T100">8</text:span><text:span text:style-name="T101">. Centro buveinė: Vytauto Didžiojo g. 63 , LT-83158 Pakruojis.</text:span></text:p>
      <text:p text:style-name="P102"><text:span text:style-name="T103">9</text:span><text:span text:style-name="T104">. Centro <text:s/>pagrindinė grupė – neformaliojo suaugusiųjų švietimo mokykla. Kita švietimo centro grupė – švietimo pagalbos įstaiga.</text:span></text:p>
      <text:p text:style-name="P105"><text:span text:style-name="T106">10</text:span><text:span text:style-name="T107">. Centro pagrindinis tipas – neformaliojo suaugusiųjų švietimo mokykla. Kitas švietimo centro tipas – mokytojų švietimo centras.</text:span></text:p>
      <text:p text:style-name="P108"><text:span text:style-name="T109">11</text:span><text:span text:style-name="T110">. Centro pagrindinė paskirtis – neformaliojo suaugusiųjų švietimo grupės kvalifikacijos tobulinimo mokykla, kodas 31814108.</text:span></text:p>
      <text:p text:style-name="P111"><text:span text:style-name="T112">12</text:span><text:span text:style-name="T113">. Centras yra viešasis juridinis asmuo, turintis antspaudą su Pakruojo rajono savivaldybės herbu ir Centro pavadinimu, atsiskaitomąsias ir kitas sąskaitas Lietuvos Respublikos įregistruotuose bankuose, atributiką, savo veiklą grindžia Lietuvos Respublikos Konstitucija, Lietuvos Respublikos įstatymais, Lietuvos Respublikos Vyriausybės nutarimais, Pakruojo rajono savivaldybės tarybos sprendimais, kitais teisės aktais bei šiais Nuostatais</text:span><text:span text:style-name="T114">.<text:s/></text:span></text:p>
      <text:p text:style-name="P115"><text:span text:style-name="T116">13</text:span><text:span text:style-name="T117">. Centras turi padalinį – Pedagoginę psichologinę tarnybą (toliau – Tarnyba) (buveinė: <text:s/>Vytauto Didžiojo g. 94, LT-83158 Pakruojis) –</text:span><text:span text:style-name="T118"><text:s/>ir mokymo patalpas (P. Mašioto g. 45 , LT -83135 Pakruojis).<text:s/></text:span></text:p>
      <text:p text:style-name="P119"><text:span text:style-name="T120">14</text:span><text:span text:style-name="T121">. Tarnyba veikia pagal Centro direktoriaus patvirtintus nuostatus.</text:span></text:p>
      <text:p text:style-name="P122"/>
      <text:p text:style-name="P123"><text:span text:style-name="T124">II</text:span><text:span text:style-name="T125"><text:s/>SKYRIUS</text:span></text:p>
      <text:p text:style-name="P126"><text:span text:style-name="T127">CENTRO VEIKLOS SRITIS IR RŪŠYS, TIKSLAS, UŽDAVINIAI, FUNKCIJOS<text:s/></text:span></text:p>
      <text:p text:style-name="P128"/>
      <text:p text:style-name="P129"><text:span text:style-name="T130">15</text:span><text:span text:style-name="T131">. Centro veiklos sritis – švietimas.</text:span></text:p>
      <text:p text:style-name="P132"><text:span text:style-name="T133">16</text:span><text:span text:style-name="T134">. Centro veiklos rūšys:</text:span></text:p>
      <text:p text:style-name="P135"><text:span text:style-name="T136">16.1</text:span><text:span text:style-name="T137">. <text:s/>pagrindinė veiklos rūšis - švietimui būdingų paslaugų veikla, kodas 85.60;</text:span></text:p>
      <text:p text:style-name="P138"><text:span text:style-name="T139">16.2</text:span><text:span text:style-name="T140">. kitos <text:s/>veiklos rūšys:</text:span></text:p>
      <text:p text:style-name="P141"><text:span text:style-name="T142">16.2.1</text:span><text:span text:style-name="T143"><text:s/>kitas, niekur kitur nepriskirtas švietimas, kodas 85.59;</text:span></text:p>
      <text:p text:style-name="P144"><text:span text:style-name="T145">16.2.2</text:span><text:span text:style-name="T146">. įrišimas ir susijusios paslaugos, kodas 18.14;</text:span></text:p>
      <text:p text:style-name="P147"><text:span text:style-name="T148">16.2.3</text:span><text:span text:style-name="T149">. kita transportui būdingų paslaugų veikla, kodas 52.29;</text:span></text:p>
      <text:p text:style-name="P150"><text:span text:style-name="T151">16.2.4</text:span><text:span text:style-name="T152">. kitų maitinimo paslaugų teikimas, kodas 56.29;</text:span></text:p>
      <text:p text:style-name="P153"><text:span text:style-name="T154">16.2.5</text:span><text:span text:style-name="T155">. kita leidyba, kodas 58.11;</text:span></text:p>
      <text:p text:style-name="P156"><text:span text:style-name="T157">16.2.6</text:span><text:span text:style-name="T158">. nuosavo arba nuomojamo nekilnojamojo turto nuoma ir eksploatavimas, kodas <text:s text:c="2"/>68.20;</text:span></text:p>
      <text:p text:style-name="P159"><text:span text:style-name="T160">16.2.7</text:span><text:span text:style-name="T161">. buhalterinė apskaita ir audito atlikimas, kodas 69.20;</text:span></text:p>
      <text:p text:style-name="P162"><text:span text:style-name="T163">16.2.8</text:span><text:span text:style-name="T164">. finansinių ataskaitų rengimas, kodas 69.20.20;</text:span></text:p>
      <text:p text:style-name="P165"><text:span text:style-name="T166">16.2.9</text:span><text:span text:style-name="T167">. įstaigos mašinų ir įrangos, įskaitant kompiuterius, nuoma ir išperkamoji nuoma, <text:s/>kodas 77.33;</text:span></text:p>
      <text:p text:style-name="P168"><text:span text:style-name="T169">16.2.10</text:span><text:span text:style-name="T170">. posėdžių ir verslo renginių organizavimas, kodas 82.30; <text:s text:c="10"/></text:span></text:p>
      <text:p text:style-name="P171"><text:span text:style-name="T172">16.2.11</text:span><text:span text:style-name="T173">. kultūrinis švietimas, kodas 85.52;</text:span></text:p>
      <text:p text:style-name="P174"><text:span text:style-name="T175">16.2.12</text:span><text:span text:style-name="T176">. kitų, niekur kitur nepriskirtų, narystės organizacijų veikla, kodas 94.99; <text:s text:c="2"/></text:span></text:p>
      <text:p text:style-name="P177"><text:span text:style-name="T178">16.2.13</text:span><text:span text:style-name="T179">. transportui būdingų paslaugų veikla, kodas 52.2;</text:span></text:p>
      <text:p text:style-name="P180"><text:span text:style-name="T181">16.2.14</text:span><text:span text:style-name="T182">. konsultacinė verslo ir kito valdymo veikla, kodas 70.22;</text:span></text:p>
      <text:p text:style-name="P183"><text:span text:style-name="T184">16.2.15</text:span><text:span text:style-name="T185">. ekskursijų organizatorių veikla, kodas 79.1. <text:s/></text:span></text:p>
      <text:p text:style-name="P186"><text:span text:style-name="T187">17</text:span><text:span text:style-name="T188">. Centro tikslas: sudaryti sąlygas pedagogams ir kitiems asmenims mokytis visą gyvenimą, tenkinti pažinimo poreikius, tobulinti įgytą kvalifikaciją, skatinti pedagogų ir kitų asmenų kūrybiškumą, pažangias iniciatyvas, teikti pedagoginę psichologinę ir konsultacinę pagalbą ugdymo įstaigoms, mokytojams, mokiniams, tėvams (globėjams) ir kitiems rajono bendruomenės nariams.</text:span></text:p>
      <text:p text:style-name="P189"><text:span text:style-name="T190">18</text:span><text:span text:style-name="T191">. Centro uždaviniai:<text:s/></text:span></text:p>
      <text:p text:style-name="P192"><text:span text:style-name="T193">18.1</text:span><text:span text:style-name="T194">. analizuoti Pakruojo rajono savivaldybės pedagogų, viešojo administravimo ir paslaugų infrastruktūros vadovų ir darbuotojų kvalifikacijos kėlimo, mokinių ir jaunimo neformaliojo švietimo poreikius ir organizuoti jų tenkinimą;<text:s/></text:span></text:p>
      <text:p text:style-name="P195"><text:span text:style-name="T196">18.2</text:span><text:span text:style-name="T197">. organizuoti kvalifikacijos tobulinimo renginius;</text:span></text:p>
      <text:p text:style-name="P198"><text:span text:style-name="T199">18.3</text:span><text:span text:style-name="T200">. skatinti ir diegti pažangias iniciatyvas, padedančias švietimo darbuotojams ir kitiems suaugusiems tobulinti profesinį meistriškumą;<text:s/></text:span></text:p>
      <text:p text:style-name="P201"><text:span text:style-name="T202">18.4</text:span><text:span text:style-name="T203">. teikti metodinę pagalbą mokykloms, mokytojams, skleisti šalies ir užsienio pedagogų ir bendruomenių veiklos inovacijas, profesinę patirtį;</text:span></text:p>
      <text:p text:style-name="P204"><text:span text:style-name="T205">18.5</text:span><text:span text:style-name="T206">. vystyti profesinio informavimo paslaugas;</text:span></text:p>
      <text:p text:style-name="P207"><text:span text:style-name="T208">18.6</text:span><text:span text:style-name="T209">. organizuoti Lietuvos Respublikos Konstitucijos pagrindų ir Valstybinės kalbos egzaminavimą;</text:span></text:p>
      <text:p text:style-name="P210"><text:span text:style-name="T211">18.7</text:span><text:span text:style-name="T212">. tvarkyti <text:s/>biudžetinių įstaigų buhalterinę apskaitą ir teikti transporto nuomos paslaugas;</text:span></text:p>
      <text:p text:style-name="P213"><text:span text:style-name="T214">18.8</text:span><text:span text:style-name="T215">. įvertinti mokinių (vaikų) specialiuosius ugdymosi poreikius ir nustatyti jų lygį, pedagogines, psichologines asmenybės ir ugdymosi problemas, nustatyti vaiko brandumą mokyklai, prireikus skirti specialųjį ugdymąsi;</text:span></text:p>
      <text:p text:style-name="P216"><text:span text:style-name="T217">18.9</text:span><text:span text:style-name="T218">. stiprinti mokyklos, mokytojų, tėvų (globėjų, rūpintojų) gebėjimus ugdyti specialiųjų ugdymosi poreikių, psichologinių, asmenybės ir ugdymosi problemų turinčius asmenis, formuoti teigiamas nuostatas jų atžvilgiu;</text:span></text:p>
      <text:p text:style-name="P219"><text:span text:style-name="T220">18.10</text:span><text:span text:style-name="T221">. padėti mokykloms užtikrinti kokybišką specialiųjų ugdymosi poreikių, psichologinių asmenybės ir ugdymosi problemų turinčių mokinių ugdymą.</text:span></text:p>
      <text:p text:style-name="P222"><text:span text:style-name="T223">18.11</text:span><text:span text:style-name="T224">. vykdyti dalykines olimpiadas ir konkursus Pakruojo rajono savivaldybės mokiniams.</text:span></text:p>
      <text:p text:style-name="P225"><text:span text:style-name="T226">19</text:span><text:span text:style-name="T227">. Centro funkcijos:</text:span></text:p>
      <text:p text:style-name="P228"><text:span text:style-name="T229">19.1</text:span><text:span text:style-name="T230">. tirti rajono įstaigų darbuotojų kvalifikacijos tobulinimo, saviraiškos poreikius ir kurti bei realizuoti kvalifikacines, sociokultūrines, saviraiškos ugdymo programas;</text:span></text:p>
      <text:p text:style-name="P231"><text:span text:style-name="T232">19.2</text:span><text:span text:style-name="T233">. rengti ir siūlyti kitų parengtas kvalifikacijos tobulinimo ir neformaliojo suaugusiųjų mokymo (si) ir švietimo programas bei projektus, atitinkančius Lietuvos Respublikos švietimo prioritetus ir Pakruojo savivaldybės švietimo įstaigų darbuotojų bei kitų suaugusiųjų <text:s/>poreikius.<text:s/></text:span></text:p>
      <text:p text:style-name="P234"><text:span text:style-name="T235">19.3</text:span><text:span text:style-name="T236">. atsižvelgiant į vietos poreikius ir galimybes, plėsti savo veiklą (leidybinę, kultūrinę, švietėjišką);</text:span></text:p>
      <text:p text:style-name="P237"><text:span text:style-name="T238">19.4</text:span><text:span text:style-name="T239">. koordinuoti metodinių būrelių veiklą;</text:span></text:p>
      <text:p text:style-name="P240"><text:span text:style-name="T241">19.5</text:span><text:span text:style-name="T242">. kaupti ir sisteminti informaciją apie ugdymo naujoves, literatūrą, pedagogų metodinius darbus;</text:span></text:p>
      <text:p text:style-name="P243"><text:span text:style-name="T244">19.6</text:span><text:span text:style-name="T245">. siekiant suaugusiųjų švietimo, pedagogų kvalifikacijos kėlimo ir tobulinimo paslaugų kokybės ir efektyvumo, bendradarbiauti bei sudaryti sutartis su socialiniais partneriais (nevalstybinėmis organizacijomis, kitais suaugusiųjų mokymo centrais, ugdymo įstaigomis, užsienio institucijomis ir kt.);</text:span></text:p>
      <text:p text:style-name="P246"><text:span text:style-name="T247">19.7</text:span><text:span text:style-name="T248">. dalyvauti tarptautiniuose suaugusiųjų ir vaikų švietimo <text:s/>projektuose;</text:span></text:p>
      <text:p text:style-name="P249"><text:span text:style-name="T250">19.8</text:span><text:span text:style-name="T251">. vykdyti bazinės rajono ugdymo įstaigos, atliekančios rajono gyventojų Lietuvos Respublikos Konstitucijos pagrindų ir Valstybinės kalbos egzaminavimą, funkcijas;</text:span></text:p>
      <text:p text:style-name="P252"><text:span text:style-name="T253">19.9</text:span><text:span text:style-name="T254">. teikti profesinio informavimo ir konsultavimo paslaugas Pakruojo rajono mokyklų bendruomenių nariams;</text:span></text:p>
      <text:p text:style-name="P255"><text:span text:style-name="T256">19.10</text:span><text:span text:style-name="T257">. įvertinti asmens galias ir sunkumus, raidos ypatumus bei sutrikimus, pedagogines, psichologines asmenybės ir ugdymosi problemas, specialiuosius ugdymosi poreikius (išskyrus atsirandančius dėl išskirtinių gabumų), vaiko brandumą mokyklai, prireikus skirti specialųjį ugdymą;</text:span></text:p>
      <text:p text:style-name="P258"><text:span text:style-name="T259">19.11</text:span><text:span text:style-name="T260">. siūlyti ugdymo formą, būdus ir metodus, prireikus rekomenduoti teikti specialiąją pedagoginę, psichologinę, socialinę pedagoginę ir specialiąją pagalbą, rekomenduoti vaikui mokyklą;</text:span></text:p>
      <text:p text:style-name="P261"><text:span text:style-name="T262">19.12</text:span><text:span text:style-name="T263">. konsultuoti specialiųjų ugdymosi poreikių, psichologinių, asmenybės ir ugdymosi problemų turinčius asmenis, jų tėvus (globėjus, rūpintojus), mokytojus, specialistus, specialiosios pedagoginės pagalbos teikimo, ugdymo organizavimo, psichologinių, asmenybės ir ugdymosi problemų prevencijos bei jų sprendimo klausimais</text:span><text:span text:style-name="T264">;</text:span></text:p>
      <text:p text:style-name="P265"><text:span text:style-name="T266">19.13</text:span><text:span text:style-name="T267">. teikti metodinę pagalbą mokytojams, specialistams (specialiesiems pedagogams, logopedams, psichologams) ir tėvams (globėjams, rūpintojams) vaiko pažinimo, specialiųjų ugdymosi poreikių, psichologinių, asmenybės ir ugdymosi problemų turinčių asmenų ugdymo bei jo organizavimo, įvairių specialiųjų pedagoginių, psichologinių, asmenybės ir ugdymosi problemų sprendimo klausimais, skleisti ir diegti specialiojo ugdymo ir psichologijos mokslo naujoves;</text:span></text:p>
      <text:p text:style-name="P268"><text:span text:style-name="T269">19.14</text:span><text:span text:style-name="T270">. inicijuoti naujų ugdymo vietų steigimą, specialiosios pedagoginės ir/ar psichologinės pagalbos teikimą, aplinkos pritaikymą specialiųjų poreikių asmenims;</text:span></text:p>
      <text:p text:style-name="P271"><text:span text:style-name="T272">19.15</text:span><text:span text:style-name="T273">. rengti ir įgyvendinti prevencijos 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274"><text:span text:style-name="T275">19.16</text:span><text:span text:style-name="T276">. kaupti, analizuoti ir vertinti informaciją apie Tarnybos aptarnaujamoje teritorijoje gyvenančius specialiųjų ugdymosi poreikių, psichologinių, asmenybės ir ugdymosi problemų turinčius asmenis, jų problemas, ugdymo organizavimą, aplinkos pritaikymą bei specialiosios pedagoginės ir / ar psichologinės pagalbos teikimo veiksmingumą;</text:span></text:p>
      <text:p text:style-name="P277"><text:span text:style-name="T278">19.17</text:span><text:span text:style-name="T279">. padėti organizuoti krizių valdymą mokyklose;</text:span></text:p>
      <text:p text:style-name="P280"><text:span text:style-name="T281">19.18</text:span><text:span text:style-name="T282">. organizuoti <text:s/>dalykines olimpiadas ir konkursus Pakruojo rajono savivaldybės mokiniams;</text:span></text:p>
      <text:p text:style-name="P283"><text:span text:style-name="T284">19.19</text:span><text:span text:style-name="T285">. pagal Lietuvos Respublikos buhalterinės apskaitos įstatymą ir kitus teisės aktus tvarkyti <text:s/>biudžetinių įstaigų apskaitą;</text:span></text:p>
      <text:p text:style-name="P286"><text:span text:style-name="T287">19.20</text:span><text:span text:style-name="T288">. nuomoti turimą kompiuterinę įrangą, patalpas, transportą rajono švietimo bendruomenei ir kitiems gyventojams;</text:span></text:p>
      <text:p text:style-name="P289"><text:span text:style-name="T290">19.21</text:span><text:span text:style-name="T291">. teikti maisto technologo paslaugas;</text:span></text:p>
      <text:p text:style-name="P292"><text:span text:style-name="T293">19.22</text:span><text:span text:style-name="T294">. atlikti kitas Centro nuostatuose nenurodytas, bet įstatymų ir kitų teisės aktų numatytas funkcijas, atitinkančias Centro tikslą ir uždavinius.</text:span></text:p>
      <text:p text:style-name="P295"><text:span text:style-name="T296">20</text:span><text:span text:style-name="T297">. Centras išduoda pažymėjimus asmenims, išlaikiusiems Lietuvos Respublikos valstybinės kalbos, Konstitucijos pagrindų egzaminus Lietuvos Respublikos švietimo ir mokslo ministro nustatyta tvarka ir Kvalifikacijos tobulinimo pažymėjimus Centro direktoriaus nustatyta tvarka.<text:s/></text:span></text:p>
      <text:p text:style-name="P298"/>
      <text:p text:style-name="P299"><text:span text:style-name="T300">III</text:span><text:span text:style-name="T301"><text:s/>SKYRIUS</text:span></text:p>
      <text:p text:style-name="P302"><text:span text:style-name="T303">CENTRO TEISĖS IR PAREIGOS</text:span></text:p>
      <text:p text:style-name="P304"/>
      <text:p text:style-name="P305"><text:span text:style-name="T306">21</text:span><text:span text:style-name="T307">. Centras, įgyvendindamas jam pavestus tikslus <text:s/>ir uždavinius, atlikdamas jam paskirtas funkcijas, turi teisę:</text:span></text:p>
      <text:p text:style-name="P308"><text:span text:style-name="T309">21.1</text:span><text:span text:style-name="T310">. parinkti veiklos, <text:s/>vertinimo metodus ir metodikas, būdus ir konsultavimo technikas;</text:span></text:p>
      <text:p text:style-name="P311"><text:span text:style-name="T312">21.2</text:span><text:span text:style-name="T313">. kurti naujus mokymo ir mokymosi modelius, užtikrinančius kokybiškesnį klientų specialiųjų ugdymosi poreikių tenkinimą bei švietimą;</text:span></text:p>
      <text:p text:style-name="P314"><text:span text:style-name="T315">21.3</text:span><text:span text:style-name="T316">. gauti paramą Lietuvos Respublikos labdaros ir paramos įstatymo nustatyta tvarka;</text:span></text:p>
      <text:p text:style-name="P317"><text:span text:style-name="T318">21.4</text:span><text:span text:style-name="T319">. vykdyti <text:s/>šalies ir tarptautinius švietimo projektus;</text:span></text:p>
      <text:p text:style-name="P320"><text:span text:style-name="T321">21.5</text:span><text:span text:style-name="T322">. bendradarbiauti su veiklai įtaką turinčiais fiziniais ir juridiniais asmenimis;</text:span></text:p>
      <text:p text:style-name="P323"><text:span text:style-name="T324">21.6</text:span><text:span text:style-name="T325">. stoti ir jungtis į asociacijas, dalyvauti jų veikloje;<text:s/></text:span></text:p>
      <text:p text:style-name="P326"><text:span text:style-name="T327">21.7</text:span><text:span text:style-name="T328">. Pakruojo rajono savivaldybės tarybos nustatyta tvarka prisiimti įsipareigojimus, sudaryti sutartis;</text:span></text:p>
      <text:p text:style-name="P329"><text:span text:style-name="T330">21.8</text:span><text:span text:style-name="T331">. verstis Nuostatuose numatyta ūkine, komercine veikla, jeigu tai neprieštarauja įstatymams;<text:s/></text:span></text:p>
      <text:p text:style-name="P332"><text:span text:style-name="T333">21.9</text:span><text:span text:style-name="T334">. naudotis kitomis teisės aktų suteiktomis teisėmis.</text:span></text:p>
      <text:p text:style-name="P335"><text:span text:style-name="T336">22</text:span><text:span text:style-name="T337">. Centro pareigos:</text:span></text:p>
      <text:p text:style-name="P338"><text:span text:style-name="T339">22.1</text:span><text:span text:style-name="T340">. kokybiškai atlikti Centrui pavestas funkcijas;</text:span></text:p>
      <text:p text:style-name="P341"><text:span text:style-name="T342">22.2</text:span><text:span text:style-name="T343">. užtikrinti sveiką, saugią aplinką Centro paslaugomis besinaudojantiems asmenims;</text:span></text:p>
      <text:p text:style-name="P344"><text:span text:style-name="T345">22.3</text:span><text:span text:style-name="T346">. informuoti visuomenę apie Centro veiklą;</text:span></text:p>
      <text:p text:style-name="P347"><text:span text:style-name="T348">22.4</text:span><text:span text:style-name="T349">. vykdyti įsipareigojimus pagal sudarytas sutartis.</text:span></text:p>
      <text:p text:style-name="P350"/>
      <text:p text:style-name="P351"><text:span text:style-name="T352">IV</text:span><text:span text:style-name="T353"><text:s/>SKYRIUS</text:span></text:p>
      <text:p text:style-name="P354"><text:span text:style-name="T355">CENTRO VEIKLOS ORGANIZAVIMAS IR VALDYMAS</text:span></text:p>
      <text:p text:style-name="P356"/>
      <text:p text:style-name="P357"><text:span text:style-name="T358">23</text:span><text:span text:style-name="T359">.<text:s/></text:span><text:span text:style-name="T360">Centro veiklos organizavimo dokumentai:</text:span></text:p>
      <text:p text:style-name="P361"><text:span text:style-name="T362">23.1</text:span><text:span text:style-name="T363">. Centro direktoriaus patvirtintas strateginis veiklos planas, kuriam yra pritarusi Centro savininko teises ir pareigas įgyvendinanti institucija ar jos įgaliotas asmuo;<text:s/></text:span></text:p>
      <text:p text:style-name="P364"><text:span text:style-name="T365">23.2</text:span><text:span text:style-name="T366">. Centro direktoriaus patvirtintas metinis veiklos planas ir mėnesių veiklos planai.</text:span></text:p>
      <text:p text:style-name="P367"><text:span text:style-name="T368">24</text:span><text:span text:style-name="T369">. Centrui vadovauja direktorius, kurį į pareigas priima ir iš jų atleidžia Pakruojo rajono savivaldybės taryba teisės aktų nustatyta tvarka.<text:s/></text:span></text:p>
      <text:p text:style-name="P370"><text:span text:style-name="T371">25</text:span><text:span text:style-name="T372">. Direktorius:</text:span></text:p>
      <text:p text:style-name="P373"><text:span text:style-name="T374">25.1</text:span><text:span text:style-name="T375">. vadovauja Centro strateginio plano ir metinių veiklos planų rengimui, juos tvirtina, vadovauja jų įgyvendinimui;</text:span></text:p>
      <text:p text:style-name="P376"><text:span text:style-name="T377">25.2</text:span><text:span text:style-name="T378">. tvirtina Centro struktūrą ir darbuotojų pareigybių sąrašą, neviršijant didžiausio leistino pareigybių skaičiaus;</text:span></text:p>
      <text:p text:style-name="P379"><text:span text:style-name="T380">25.3</text:span><text:span text:style-name="T381">. tvirtina, keičia Tarnybos nuostatus;</text:span></text:p>
      <text:p text:style-name="P382"><text:span text:style-name="T383">25.4</text:span><text:span text:style-name="T384">. skiria vadybines funkcijas pavaduotojams, padalinių vadovams atsižvelgdamas į Centro veiklos sritis, sudaro galimybes savarankiškai dirbti, organizuoja reguliarų atsiskaitymą už nuveiktą darbą;</text:span></text:p>
      <text:p text:style-name="P385"><text:span text:style-name="T386">25.5</text:span><text:span text:style-name="T387">. Lietuvos Respublikos darbo kodekso ir kitų teisės aktų nustatyta tvarka priima į darbą ir atleidžia iš jo Centro darbuotojus, skatina juos ir skiria drausmines nuobaudas;</text:span></text:p>
      <text:p text:style-name="P388"><text:span text:style-name="T389">25.6</text:span><text:span text:style-name="T390">. tvirtina Centro darbuotojų pareigybių aprašymus;<text:s/></text:span></text:p>
      <text:p text:style-name="P391"><text:span text:style-name="T392">25.7</text:span><text:span text:style-name="T393">. tvirtina Darbo tvarkos taisykles;</text:span></text:p>
      <text:p text:style-name="P394"><text:span text:style-name="T395">25.8</text:span><text:span text:style-name="T396">. rūpinasi klientams ir darbuotojams saugių ir sveikatai nekenksmingų paslaugų gavimo, darbo sąlygų visais su mokymusi ir darbu susijusiais aspektais užtikrinimu;</text:span></text:p>
      <text:p text:style-name="P397"><text:span text:style-name="T398">25.9</text:span><text:span text:style-name="T399">. organizuoja ir koordinuoja Centro veiklą, kad būtų atliktos centro funkcijos, įgyvendinti uždaviniai, analizuoja ir vertina Centro darbą, materialinius ir intelektinius išteklius;</text:span></text:p>
      <text:p text:style-name="P400"><text:span text:style-name="T401">25.10</text:span><text:span text:style-name="T402">. sudaro teisės aktais numatytas komisijas bei darbo grupes;</text:span></text:p>
      <text:p text:style-name="P403"><text:span text:style-name="T404">25.11</text:span><text:span text:style-name="T405">. Centro vardu sudaro sutartis;</text:span></text:p>
      <text:p text:style-name="P406"><text:span text:style-name="T407">25.12</text:span><text:span text:style-name="T408">. organizuoja Centro dokumentų saugojimą ir valdymą teisės aktų nustatyta tvarka;</text:span></text:p>
      <text:p text:style-name="P409"><text:span text:style-name="T410">25.13</text:span><text:span text:style-name="T411">. rūpinasi intelektiniais, materialiniais, finansiniais, informaciniais ištekliais, užtikrina jų optimalų valdymą ir naudojimą;</text:span></text:p>
      <text:p text:style-name="P412"><text:span text:style-name="T413">25.14</text:span><text:span text:style-name="T414">. rūpinasi darbuotojų profesiniu tobulėjimu, sudaro sąlygas kelti kvalifikaciją;</text:span></text:p>
      <text:p text:style-name="P415"><text:span text:style-name="T416">25.15</text:span><text:span text:style-name="T417">. teikia informaciją apie Centro vykdomas neformaliojo mokymo(si), kvalifikacijos tobulinimo (si) programas, jų pasirinkimo galimybes, dalyvavimo sąlygas, mokamas paslaugas, darbuotojų ir lektorių kvalifikaciją, svarbiausius Centro veiklos kokybės įsivertinimo rezultatus, Centro bendruomenės tradicijas ir pasiekimus;</text:span></text:p>
      <text:p text:style-name="P418"><text:span text:style-name="T419">25.16</text:span><text:span text:style-name="T420">. užtikrina bendradarbiavimu pagrįstus santykius, etikos normų laikymąsi Centre;</text:span></text:p>
      <text:p text:style-name="P421"><text:span text:style-name="T422">25.17</text:span><text:span text:style-name="T423">. inicijuoja Centro veiklos kokybės įsivertinimą;</text:span></text:p>
      <text:p text:style-name="P424"><text:span text:style-name="T425">25.18</text:span><text:span text:style-name="T426">. organizuoja Centro bendradarbiavimą su švietimo įstaigomis, kitomis pagalbą mokiniui, mokytojui ir mokyklai teikiančiomis įstaigomis, socialiniais partneriais, tėvais;</text:span></text:p>
      <text:p text:style-name="P427"><text:span text:style-name="T428">25.19</text:span><text:span text:style-name="T429">. atstovauja Centrui kitose institucijose;</text:span></text:p>
      <text:p text:style-name="P430"><text:span text:style-name="T431">25.20</text:span><text:span text:style-name="T432">. vykdo kitas pareigybės aprašyme ir teisės aktuose numatytas funkcijas.</text:span></text:p>
      <text:p text:style-name="P433"><text:span text:style-name="T434">26</text:span><text:span text:style-name="T435">. Dalį savo funkcijų teisės aktų nustatyta tvarka gali pavesti atlikti direktoriaus pavaduotojui apskaitai.</text:span></text:p>
      <text:p text:style-name="P436"><text:span text:style-name="T437">27</text:span><text:span text:style-name="T438">. Centro direktorius atsako už Lietuvos Respublikos įstatymų, Vyriausybės nutarimų, Švietimo ir mokslo ministro įsakymų, tarybos sprendimų ir administracijos direktoriaus įsakymų bei kitų teisės aktų, vykdymą, už demokratinį Centro valdymą, darbuotojų informavimą, tinkamą funkcijų atlikimą, nustatytų Centro tikslų ir uždavinių įgyvendinimą, Centro veiklos rezultatus.</text:span></text:p>
      <text:p text:style-name="P439"/>
      <text:p text:style-name="P440"><text:span text:style-name="T441">V</text:span><text:span text:style-name="T442"><text:s/>SKYRIUS</text:span></text:p>
      <text:p text:style-name="P443"><text:span text:style-name="T444">DARBUOTOJŲ PRIĖMIMAS Į DARBĄ, DARBO APMOKĖJIMO TVARKA</text:span></text:p>
      <text:p text:style-name="P445"/>
      <text:p text:style-name="P446"/>
      <text:p text:style-name="P447"><text:span text:style-name="T448">28</text:span><text:span text:style-name="T449">. Į Centrą darbuotojai priimami ir atleidžiami iš jo Lietuvos Respublikos darbo kodekso ir kitų teisės aktų nustatyta tvarka.<text:s/></text:span></text:p>
      <text:p text:style-name="P450"><text:span text:style-name="T451">29</text:span><text:span text:style-name="T452">. Darbo apmokėjimo tvarką nustato Lietuvos Respublikos darbo kodeksas, Vyriausybės nutarimai, Pakruojo rajono savivaldybės tarybos sprendimai ir <text:s/>kiti teisės aktai.</text:span></text:p>
      <text:p text:style-name="P453"/>
      <text:p text:style-name="P454"><text:span text:style-name="T455">VI</text:span><text:span text:style-name="T456"><text:s/>SKYRIUS</text:span></text:p>
      <text:p text:style-name="P457"><text:span text:style-name="T458">CENTRO TURTAS, LĖŠOS, JŲ NAUDOJIMO TVARKA, FINANSINĖS</text:span><text:span text:style-name="T459"><text:s/></text:span><text:span text:style-name="T460">VEIKLOS KONTROLĖ IR CENTRO VEIKLOS PRIEŽIŪRA</text:span></text:p>
      <text:p text:style-name="P461"/>
      <text:p text:style-name="P462"><text:span text:style-name="T463">30</text:span><text:span text:style-name="T464">. Pakruojo rajono savivaldybės Centrui perduotas ir Centro įgytas turtas nuosavybės teise priklauso Pakruojo rajono savivaldybei, o Centras šį turtą valdo, naudoja ir disponuoja juo teisės aktų nustatyta tvarka.</text:span></text:p>
      <text:p text:style-name="P465"><text:span text:style-name="T466">31</text:span><text:span text:style-name="T467">. Centro lėšų šaltiniai gali būti:<text:s/></text:span></text:p>
      <text:p text:style-name="P468"><text:span text:style-name="T469">31.1</text:span><text:span text:style-name="T470">. valstybės biudžeto specialiųjų tikslinių dotacijų savivaldybės biudžetui skirtos lėšos ir savivaldybės biudžeto lėšos, skiriamos pagal patvirtintas sąmatas;</text:span></text:p>
      <text:p text:style-name="P471"><text:span text:style-name="T472">31.2</text:span><text:span text:style-name="T473">. Valstybinio socialinio draudimo fondo ir Privalomojo sveikatos draudimo fondo biudžetų lėšos;<text:s/></text:span></text:p>
      <text:p text:style-name="P474"><text:span text:style-name="T475">31.3</text:span><text:span text:style-name="T476">. kitos teisėtai gautos lėšos ir turtas;</text:span></text:p>
      <text:p text:style-name="P477"><text:span text:style-name="T478">31.4</text:span><text:span text:style-name="T479">. tikslinės lėšos, lėšos gautos kaip parama.</text:span></text:p>
      <text:p text:style-name="P480"><text:span text:style-name="T481">32</text:span><text:span text:style-name="T482">. Centro turtas ir lėšos naudojamos teisės aktų nustatyta tvarka.</text:span></text:p>
      <text:p text:style-name="P483"><text:span text:style-name="T484">33</text:span><text:span text:style-name="T485">. Centro finansinį auditą atlieka Pakruojo rajono savivaldybės kontrolės ir audito tarnyba, Pakruojo rajono savivaldybės administracijos Centralizuoto vidaus audito skyrius.<text:s/></text:span></text:p>
      <text:p text:style-name="P486"><text:span text:style-name="T487">34</text:span><text:span text:style-name="T488">. Valstybinį auditą atlieka Lietuvos Respublikos valstybės kontrolė<text:s/></text:span></text:p>
      <text:p text:style-name="P489"><text:span text:style-name="T490">35</text:span><text:span text:style-name="T491">. Centro veiklos priežiūrą vykdo steigėjas ir kitos Lietuvos Respublikos įstatymu nurodytos institucijos.</text:span></text:p>
      <text:p text:style-name="P492"/>
      <text:p text:style-name="P493"><text:span text:style-name="T494">VII</text:span><text:span text:style-name="T495"><text:s/>SKYRIUS</text:span></text:p>
      <text:p text:style-name="P496"><text:span text:style-name="T497">BAIGIAMOSIOS NUOSTATOS</text:span></text:p>
      <text:p text:style-name="P498"/>
      <text:p text:style-name="P499"><text:span text:style-name="T500">36</text:span><text:span text:style-name="T501">.</text:span><text:span text:style-name="T502"><text:s/>Informaciją apie Centro veiklą ir rezultatus bei kitą informaciją, kurią reikia skelbti viešai remiantis Lietuvos Respublikos teisės aktais, Centras skelbia Pakruojo suaugusiųjų ir jaunimo švietimo centro<text:s/></text:span><text:span text:style-name="T503">svetainėje www.sjsc.pakruojis.lt .Teisės<text:s/></text:span><text:span text:style-name="T504">aktų nustatytais atvejais vieši pranešimai skelbiami ir kitose visuomenės informavimo priemonėse.<text:s/></text:span></text:p>
      <text:p text:style-name="P505"><text:span text:style-name="T506">37</text:span><text:span text:style-name="T507">. Centro nuostatus ir jų pakeitimus tvirtina Pakruojo rajono savivaldybės taryba.</text:span></text:p>
      <text:p text:style-name="P508"><text:span text:style-name="T509">38</text:span><text:span text:style-name="T510">. Nuostatai keičiami ir papildomi Pakruojo rajono savivaldybės tarybos ir Centro direktoriaus iniciatyva.</text:span></text:p>
      <text:p text:style-name="P511"><text:span text:style-name="T512">39</text:span><text:span text:style-name="T513">. Centro dokumentai saugomi ir valdomi teisės aktų nustatyta tvarka.</text:span></text:p>
      <text:p text:style-name="P514"><text:span text:style-name="T515">40</text:span><text:span text:style-name="T516">. Centras registruojamas Juridinių asmenų registre <text:s/>teisės aktų nustatyta tvarka.</text:span></text:p>
      <text:p text:style-name="P517"><text:span text:style-name="T518">41</text:span><text:span text:style-name="T519">. Centras reorganizuojamas, likviduojamas ir pertvarkomas Pakruojo rajono savivaldybės tarybos sprendimu teisės aktų nustatyta tvarka</text:span></text:p>
      <text:p text:style-name="Normal"/>
      <text:p text:style-name="P520"/>
      <text:p text:style-name="P521"/>
      <text:p text:style-name="Normal"><text:span text:style-name="T522">Savivaldybės meras</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Saulius Gegi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a</meta:initial-creator>
    <dc:creator>adlibuser</dc:creator>
    <meta:creation-date>2021-05-04T21:31:00Z</meta:creation-date>
    <dc:date>2021-05-04T21:31:00Z</dc:date>
    <meta:print-date>2018-04-12T07:43:00Z</meta:print-date>
    <meta:template xlink:href="Normal.dotm" xlink:type="simple"/>
    <meta:editing-cycles>2</meta:editing-cycles>
    <meta:editing-duration>PT0S</meta:editing-duration>
    <meta:document-statistic meta:page-count="7" meta:paragraph-count="137" meta:word-count="2405" meta:character-count="18700" meta:row-count="497" meta:non-whitespace-character-count="16432"/>
  </office:meta>
</office:document-meta>
</file>