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name="P6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DEIVIDO LABANAVIČIAUS, GIEDRIAUS SURPLIO IR ANDRIAUS VYŠNIAUSKO DALYVAVIMO SUSITIKIMUOSE SU SUOMIJOS POLITIKAIS<text:s/></text:p>
      <text:p text:style-name="P21"/>
      <text:p text:style-name="P22"><text:span text:style-name="T23">2021</text:span><text:span text:style-name="T24"><text:s/>m.<text:s/></text:span><text:span text:style-name="T25">gruodžio</text:span><text:span text:style-name="T26"><text:s/></text:span><text:span text:style-name="T27">1</text:span><text:span text:style-name="T28"><text:s/>d. Nr. SV-S-</text:span><text:span text:style-name="T29">32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text:s/></text:span><text:span text:style-name="T41">Komandiruoti Lietuvos Respublikos Seimo Tarpparlamentinių ryšių su Šiaurės Europos šalimis (Danijos Karalyste, Islandijos Respublika, Norvegijos Karalyste, Suomijos Respublika, Švedijos Karalyste) grupės pirmininką Giedrių Surplį, Seimo narius Deividą Labanavičių ir Andrių Vyšniauską</text:span><text:span text:style-name="T42"><text:s/>2021 m. gruodžio 7–8 d. dalyvauti</text:span><text:span text:style-name="T43"><text:s/></text:span>susitikimuose su<text:span text:style-name="T44"><text:s/></text:span>Suomijos valdžios atstovais Helsinkyje<text:s/><text:span text:style-name="T45">(Suomijos</text:span><text:s/><text:span text:style-name="T46">Respublika).</text:span></text:p>
        <text:p text:style-name="P47"><text:span text:style-name="T48">2</text:span><text:span text:style-name="T49">.<text:s/></text:span>Pavesti<text:s/><text:span text:style-name="T50">Lietuvos Respublikos<text:s/></text:span>Seimo kanceliarijai apmokėti komandiruotės išlaidas iš<text:s/><text:span text:style-name="T51">Seimo parlamentinei diplomatijai skirtų<text:s/></text:span>lėšų<text:span text:style-name="T52">.</text:span></text:p>
        <text:p text:style-name="P53"/>
        <text:p text:style-name="P54"/>
        <text:p text:style-name="P55"/>
        <text:p text:style-name="P56"><text:span text:style-name="T57">Seimo Pirmininkė</text:span><text:span text:style-name="T58"><text:tab/></text:span><text:span text:style-name="T59">Viktorija Čmilytė-Nielsen</text:span></text:p>
        <text:p text:style-name="P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01T20:44:00Z</meta:creation-date>
    <dc:date>2021-12-01T20:44:00Z</dc:date>
    <meta:print-date>2021-12-01T07:14:00Z</meta:print-date>
    <meta:template xlink:href="Normal.dotm" xlink:type="simple"/>
    <meta:editing-cycles>2</meta:editing-cycles>
    <meta:editing-duration>PT0S</meta:editing-duration>
    <meta:document-statistic meta:page-count="2" meta:paragraph-count="5" meta:word-count="99" meta:character-count="855" meta:row-count="20" meta:non-whitespace-character-count="761"/>
  </office:meta>
</office:document-meta>
</file>