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33"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34"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text-properties style:language-asian="lt" style:country-asian="LT"/>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text-align="center"/>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center"/>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language-asian="lt" style:country-asian="LT"/>
    </style:style>
    <style:style style:name="P201" style:parent-style-name="Normal" style:family="paragraph">
      <style:paragraph-properties fo:text-align="center"/>
      <style:text-properties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style="italic" style:font-style-asian="italic"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9" style:parent-style-name="Normal" style:family="paragraph">
      <style:paragraph-properties>
        <style:tab-stops>
          <style:tab-stop style:type="left" style:position="4.3312in"/>
          <style:tab-stop style:type="right" style:position="5.768in"/>
        </style:tab-stops>
      </style:paragraph-properties>
    </style:style>
    <style:style style:name="P240" style:parent-style-name="Normal" style:family="paragraph">
      <style:paragraph-properties fo:text-align="center">
        <style:tab-stops>
          <style:tab-stop style:type="left" style:position="4.3312in"/>
          <style:tab-stop style:type="right" style:position="5.768in"/>
        </style:tab-stops>
      </style:paragraph-properties>
    </style:style>
    <style:style style:name="T24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VASARIO 11 D. NUTARIMO NR. 155 „DĖL KELIŲ PRIEŽIŪROS TVARKOS APRAŠO PATVIRTINIMO“ PAKEITIMO</text:span></text:p>
      <text:p text:style-name="P17"/>
      <text:p text:style-name="P18">2017 m. kovo 22 d. Nr. 21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4 m. vasario 11 d. nutarimą Nr. 155 „Dėl Kelių priežiūros tvarkos aprašo patvirtin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KELIŲ PRIEŽIŪROS TVARKOS APRAŠO PATVIRTINIMO</text:p>
      <text:p text:style-name="P35"/>
      <text:p text:style-name="P36"><text:span text:style-name="T37">Vadovaudamasi Lietuvos Respublikos kelių įstatymo 15 straipsniu, Lietuvos Respublikos Vyriausybė</text:span><text:span text:style-name="T38"><text:s/>nutari</text:span><text:span text:style-name="T39">a:</text:span></text:p>
      <text:p text:style-name="P40"><text:span text:style-name="T41">1</text:span><text:span text:style-name="T42">. Patvirtinti Kelių priežiūros tvarkos aprašą (pridedama).</text:span></text:p>
      <text:p text:style-name="P43"><text:span text:style-name="T44">2</text:span><text:span text:style-name="T45">. Nustatyti, kad tuo atveju, jeigu Lietuvoje bus numatyta statyti tunelius, jie bus projektuojami, statomi ir prižiūrimi vadovaujantis perkeliama į nacionalinę teisę 2004 m. balandžio 29 d. Europos Parlamento ir Tarybos direktyva 2004/54/EB dėl transeuropinio kelių tinklo tunelių būtiniausių saugos reikalavimų (OL<text:s/></text:span><text:span text:style-name="T46">2004 m. specialusis leidimas</text:span><text:span text:style-name="T47">, 7 skyrius, 8 tomas, p. 309). Su tuo susijusius reikalavimus nustatys Lietuvos Respublikos susisiekimo ministerija.“</text:span></text:p>
      <text:p text:style-name="P48"/>
      <text:p text:style-name="P49"/>
      <text:p text:style-name="P50"/>
      <text:p text:style-name="P51">Ministras Pirmininkas<text:tab/>Saulius Skvernelis</text:p>
      <text:p text:style-name="P52"/>
      <text:p text:style-name="P53"/>
      <text:p text:style-name="P54"/>
      <text:p text:style-name="P55"><text:span text:style-name="T56">Susisiekimo ministras</text:span><text:span text:style-name="T57"><text:tab/>Rokas Masiulis</text:span></text:p>
      <text:p text:style-name="P58"/>
      <text:soft-page-break/>
      <text:p text:style-name="P59"><text:span text:style-name="T60">PATVIRTINTA</text:span><text:span text:style-name="T61"><text:line-break/>Lietuvos Respublikos Vyriausybės</text:span><text:span text:style-name="T62"><text:line-break/></text:span><text:span text:style-name="T63">2004 m. vasario 11 d. nutarimu Nr. 155</text:span><text:span text:style-name="T64"><text:line-break/>(Lietuvos Respublikos Vyriausybės</text:span><text:span text:style-name="T65"><text:line-break/></text:span><text:span text:style-name="T66">2017 m. kovo 22 d. <text:s/></text:span><text:span text:style-name="T67">nutarimo<text:s/></text:span><text:span text:style-name="T68">Nr. 212<text:s/></text:span><text:span text:style-name="T69"><text:line-break/>redakcija)</text:span></text:p>
      <text:p text:style-name="P70"/>
      <text:p text:style-name="P71"/>
      <text:p text:style-name="P72"/>
      <text:p text:style-name="P73"><text:span text:style-name="T74">KELIŲ PRIEŽIŪROS TVARKOS APRAŠAS</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Kelių priežiūros tvarkos aprašas (toliau – Aprašas) nustato Lietuvos Respublikos valstybinės ir vietinės reikšmės automobilių kelių priežiūros organizavimą, jos vykdymą ir darbų organizavimą keliuose ir jų apsaugos zonose.</text:span></text:p>
      <text:p text:style-name="P87"><text:span text:style-name="T88">2</text:span><text:span text:style-name="T89">. Pagrindinės Apraše vartojamos sąvokos:</text:span></text:p>
      <text:p text:style-name="P90"><text:span text:style-name="T91">2.1</text:span><text:span text:style-name="T92">.<text:s/></text:span><text:span text:style-name="T93">Aplinkkelis</text:span><text:span text:style-name="T94"><text:s/></text:span><text:span text:style-name="T95">–</text:span><text:span text:style-name="T96"><text:s/></text:span><text:span text:style-name="T97">tranzitinio eismo kelias, iš dalies ar visiškai aplenkiantis gyvenamąją vietovę ir neskirtas gyvenamosios vietovės vidaus transporto eismo poreikiams.</text:span></text:p>
      <text:p text:style-name="P98"><text:span text:style-name="T99">2.2</text:span><text:span text:style-name="T100">.<text:s/></text:span><text:span text:style-name="T101">Estakada<text:s/></text:span><text:span text:style-name="T102">– statinys per daubą, griovą, slėnį, virš gatvių, aikščių ar pastatų, pakeičiantis kelią (gatvę).</text:span></text:p>
      <text:p text:style-name="P103"><text:span text:style-name="T104">2.3</text:span><text:span text:style-name="T105">.<text:s/></text:span><text:span text:style-name="T106">Tiltas</text:span><text:span text:style-name="T107"><text:s/></text:span><text:span text:style-name="T108">– transporto ir pėsčiųjų eismui skirtas kelio statinys per vandens telkinį.</text:span></text:p>
      <text:p text:style-name="P109"><text:span text:style-name="T110">2.4</text:span><text:span text:style-name="T111">.<text:s/></text:span><text:span text:style-name="T112">Tunelis</text:span><text:span text:style-name="T113"><text:s/></text:span><text:span text:style-name="T114">– transporto priemonių ir (ar) pėsčiųjų eismui skirtas kelio statinys po žeme.</text:span></text:p>
      <text:p text:style-name="P115"><text:span text:style-name="T116">2.5</text:span><text:span text:style-name="T117">.<text:s/></text:span><text:span text:style-name="T118">Viadukas</text:span><text:span text:style-name="T119"><text:s/></text:span><text:span text:style-name="T120">– transporto priemonių ir pėsčiųjų eismui skirtas kelio statinys per geležinkelį ar kitą kelią.</text:span></text:p>
      <text:p text:style-name="P121"><text:span text:style-name="T122">2.6</text:span><text:span text:style-name="T123">. Kitos Apraše vartojamos sąvokos atitinka Lietuvos Respublikos kelių įstatyme ir Lietuvos Respublikos statybos įstatyme apibrėžtas sąvokas.</text:span></text:p>
      <text:p text:style-name="P124"/>
      <text:p text:style-name="P125"><text:span text:style-name="T126">II</text:span><text:span text:style-name="T127"><text:s/>SKYRIUS</text:span></text:p>
      <text:p text:style-name="P128"><text:span text:style-name="T129">KELIŲ PRIEŽIŪROS ORGANIZAVIMAS</text:span></text:p>
      <text:p text:style-name="P130"/>
      <text:p text:style-name="P131"><text:span text:style-name="T132">3</text:span><text:span text:style-name="T133">. Gyvenamųjų vietovių keliai ir gatvės prižiūrimi taip:</text:span></text:p>
      <text:p text:style-name="P134"><text:span text:style-name="T135">3.1</text:span><text:span text:style-name="T136">. Alytuje, Druskininkuose, Kaune, Klaipėdoje, Marijampolėje, Palangoje, Panevėžyje, Šiauliuose, Vilniuje visų gatvių taisymo ir priežiūros darbų ir saugaus eismo sąlygų užtikrinimo užsakovo funkcijas atlieka ir kelių (gatvių) vertę apskaito savivaldybės.</text:span></text:p>
      <text:p text:style-name="P137"><text:span text:style-name="T138">3.2</text:span><text:span text:style-name="T139">. Kitų miestų, nenurodytų Aprašo 3.1 papunktyje, gyvenamosiose vietovėse ir kaimo gyvenamosiose vietovėse gatvių, kurios yra valstybinės reikšmės kelių tąsa:</text:span></text:p>
      <text:p text:style-name="P140"><text:span text:style-name="T141">3.2.1</text:span><text:span text:style-name="T142">. važiuojamąją dalį (kur nėra šaligatvių – kelkraščius ir kelio griovius), pėsčiųjų ir (ar) dviračių takus, tiltus, viadukus ir estakadas, technines eismo reguliavimo priemones prižiūri ir jų vertę apskaito, žiemą nuo važiuojamosios dalies sniegą valo ir, jeigu slidu, ją barsto Lietuvos Respublikos susisiekimo ministerijos įsteigtos valstybės įmonės;</text:span></text:p>
      <text:p text:style-name="P143"><text:span text:style-name="T144">3.2.2</text:span><text:span text:style-name="T145">. visus kitus elementus (šaligatvius, želdinius, apsauginius atitvarus, autobusų, važiuojančių vietinio (miesto ir priemiesčio) reguliaraus susisiekimo maršrutais, stoteles ir apsisukimo aikšteles, lietaus kanalizaciją ir kitus inžinerinius, taip pat ir gatvių apšvietimo tinklus) prižiūri ir jų vertę apskaito savivaldybės, kurios užtikrina saugaus eismo sąlygas, poveikį aplinkai mažinančių priemonių (triukšmą, oro, vandens, dirvožemio užtaršą ir kitą neigiamą poveikį mažinančių priemonių) įgyvendinimą, taip pat atlieka šiame papunktyje nurodytų statinių taisymo ir priežiūros darbų užsakovo funkcijas.</text:span></text:p>
      <text:p text:style-name="P146"><text:span text:style-name="T147">3.3</text:span><text:span text:style-name="T148">. Gatvių, kurios nėra valstybinės reikšmės kelių tąsa ir nuosavybės teise priklauso savivaldybėms, taisymo ir priežiūros darbų užsakovo funkcijas atlieka ir jų vertę apskaito savininkai ir (ar) valdytojai.</text:span></text:p>
      <text:p text:style-name="P149"/>
      <text:p text:style-name="P150"><text:span text:style-name="T151">III</text:span><text:span text:style-name="T152"><text:s/>SKYRIUS</text:span></text:p>
      <text:p text:style-name="P153"><text:span text:style-name="T154">KELIŲ PRIEŽIŪROS VYKDYMAS</text:span></text:p>
      <text:p text:style-name="P155"/>
      <text:p text:style-name="P156"><text:span text:style-name="T157">4</text:span><text:span text:style-name="T158">. Kelius prižiūrintys juridiniai ir (ar) fiziniai asmenys privalo:</text:span></text:p>
      <text:p text:style-name="P159"><text:span text:style-name="T160">4.1</text:span><text:span text:style-name="T161">. taisyti (remontuoti) ir tvarkyti žemės sankasą, važiuojamąją kelio dalį, kelkraščius, skiriamąją kelio juostą, kelio griovius, sankryžas, autobusų sustojimo aikšteles, poilsio aikšteles, pėsčiųjų ir dviračių takus, kelio statinius, technines eismo reguliavimo priemones, kelio oro sąlygų stebėjimo ir transporto eismo apskaitos, apšvietimo ir kitus kelio įrenginius su šių objektų užimama žeme, kad šie objektai atitiktų jiems keliamus reikalavimus ir atliktų savo funkcijas;</text:span></text:p>
      <text:p text:style-name="P162"><text:span text:style-name="T163">4.2</text:span><text:span text:style-name="T164">. prižiūrėti, kad kelias, jo statiniai (iš jų ir techninės eismo reguliavimo priemonės) būtų techniškai tvarkingi, estetiški, atitiktų Lietuvos standartus ir normatyvinius statybos techninius dokumentus;</text:span></text:p>
      <text:p text:style-name="P165"><text:span text:style-name="T166">4.3</text:span><text:span text:style-name="T167">. kirsti, genėti (prižiūrėti) kelio juostoje augančius medžius ir kitus želdinius, pašalinti medžius, keliančius pavojų saugiam eismui, neleisti, kad kelio juostoje ir kelio apsaugos zonoje būtų sodinami, augtų želdiniai, keliantys grėsmę saugiam eismui.</text:span></text:p>
      <text:p text:style-name="P168"><text:span text:style-name="T169">5</text:span><text:span text:style-name="T170">. Valstybinės reikšmės ir vietinės reikšmės kelius (gatves) prižiūrintys juridiniai ir (ar) fiziniai asmenys privalo:</text:span></text:p>
      <text:p text:style-name="P171"><text:span text:style-name="T172">5.1</text:span><text:span text:style-name="T173">. organizuoti kelių priežiūrą žiemą, valyti sniegą nuo kelių;</text:span></text:p>
      <text:p text:style-name="P174"><text:span text:style-name="T175">5.2</text:span><text:span text:style-name="T176">. naudoti slidumą mažinančias priemones, kai keliai apledėję, ant jų išpilti tepalai, kai važiuojamoji dalis kitaip užteršta ar slidi;</text:span></text:p>
      <text:p text:style-name="P177"><text:span text:style-name="T178">5.3</text:span><text:span text:style-name="T179">. organizuoti kelių ir jų statinių apsaugą per polaidį;</text:span></text:p>
      <text:p text:style-name="P180"><text:span text:style-name="T181">5.4</text:span><text:span text:style-name="T182">. nustatyti keliuose avaringas vietas, analizuoti dėl kelių būklės įvykusių eismo įvykių priežastis, planuoti ir įgyvendinti eismo įvykių riziką mažinančias priemones;</text:span></text:p>
      <text:p text:style-name="P183"><text:span text:style-name="T184">5.5</text:span><text:span text:style-name="T185">. atlikti kelių ir jų statinių apžiūras, tikrinti konstrukcijų būklę, prireikus atlikti specialias apžiūras;</text:span></text:p>
      <text:p text:style-name="P186"><text:span text:style-name="T187">5.6</text:span><text:span text:style-name="T188">. iš eismo dalyvių ar kitų asmenų gavę informaciją apie kelyje esančią kliūtį, kuri trukdo eismui ir kelia pavojų, neatidėliodami organizuoti darbus, kad kliūtis būtų pašalinta, o jeigu to neįmanoma padaryti, užtikrinti, kad pavojingose vietose būtų įrengtos atitinkamos techninės eismo reguliavimo priemonės, kol ši kliūtis bus pašalinta.</text:span></text:p>
      <text:p text:style-name="P189"><text:span text:style-name="T190">6</text:span><text:span text:style-name="T191">. Sankryžas ir nuovažas kelio juostoje taiso ir prižiūri pagrindinio kelio (gatvės) savininkai ir (ar) valdytojai.</text:span></text:p>
      <text:p text:style-name="P192"><text:span text:style-name="T193">7</text:span><text:span text:style-name="T194">. Kelio savininkams ar policijos pareigūnams apribojant ar nutraukiant eismą, keliuose, atsižvelgiant į priežastis ir darbų pobūdį, pastatomi atitinkami kelio ženklai, nurodomos galimos apylankos. Apie eismo ribojimą keliuose ar kelių uždarymą skelbiama per visuomenės informavimo priemones (radiją, televiziją, spaudą). Pasibaigus apribojimams, kelio ženklai tuoj pat nuimami.</text:span></text:p>
      <text:p text:style-name="P195"/>
      <text:p text:style-name="P196"><text:span text:style-name="T197">IV</text:span><text:span text:style-name="T198"><text:s/>SKYRIUS</text:span></text:p>
      <text:p text:style-name="P199"><text:span text:style-name="T200">DARBŲ VYKDYMAS KELIUOSE IR JŲ APSAUGOS ZONOSE</text:span></text:p>
      <text:p text:style-name="P201"/>
      <text:p text:style-name="P202"><text:span text:style-name="T203">8</text:span><text:span text:style-name="T204">. Statinius, įrenginius, antžeminius ir požeminius inžinerinius tinklus, kitus objektus, esančius kelių juostose ir jų apsaugos zonose, rekonstruoja, taiso ir prižiūri jų savininkai ir (ar) valdytojai.<text:s/></text:span></text:p>
      <text:p text:style-name="P205"><text:span text:style-name="T206">9</text:span><text:span text:style-name="T207">. Jeigu dėl numatomų statyti (tiesti) objektų (iš jų privažiuojamųjų kelių, degalinių, kitos paskirties statinių ir įrenginių) būtina rekonstruoti kelio (gatvės) ruožą, įrengti sankryžas, nuovažas, technines eismo reguliavimo priemones, keisti kelio konstrukciją, sudaroma tų statinių, susisiekimo komunikacijų savininko ar valdytojo (naudotojo) ir kelio (gatvės) savininko ar valdytojo sutartis. Ši sutartis pridedama prie statinio projekto.</text:span></text:p>
      <text:p text:style-name="P208"><text:span text:style-name="T209">10</text:span><text:span text:style-name="T210">. Jeigu tiesiant ar rekonstruojant kelią ar gatvę, kuri yra valstybinės reikšmės kelio tąsa, būtina įrengti ar rekonstruoti inžinerinius tinklus, susisiekimo komunikacijas ar kitus objektus, sudaroma kelio ar gatvės, kuri yra valstybinės reikšmės kelio tąsa, savininko ar valdytojo ir inžinerinių tinklų, susisiekimo komunikacijų ar kitų objektų savininko ar valdytojo (naudotojo) sutartis. Ši sutartis pridedama prie statinio projekto.</text:span></text:p>
      <text:p text:style-name="P211"><text:span text:style-name="T212">11</text:span><text:span text:style-name="T213">. Požeminiai inžineriniai tinklai po keliu su asfalto danga gali būti tiesiami tik uždaruoju būdu, tai yra neardant kelio dangos. Kai uždaruoju būdu nutiesti tinklų negalima, kelio dangos konstrukcijos ardymo darbai gali būti vykdomi tik kelio savininkui (valdytojui) pritarus arba kelio savininkui (valdytojui) ir inžinerinių tinklų savininkui ar jo įgaliotiems asmenims sudarius sutartį. Šiuo atveju turi būti įrengiama kelio ruožo, kuriame vyksta darbai, apylanka su visais reikiamais kelio įrenginiais ir techninėmis eismo reguliavimo priemonėmis.</text:span></text:p>
      <text:p text:style-name="P214"><text:span text:style-name="T215">12</text:span><text:span text:style-name="T216">. Slėginių vamzdynų (vandentiekio, dujotiekio, naftotiekio ir kitų) gedimus ir avarijas, kurie gali trukdyti naudotis keliu, likviduoja šiuos vamzdynus eksploatuojanti įmonė.</text:span></text:p>
      <text:p text:style-name="P217"><text:span text:style-name="T218">13</text:span><text:span text:style-name="T219">. Melioracijos, hidrotechnikos ir kitus statinius, esančius kelių juostose, prižiūri, o kilus pavojui ar įvykus avarijai nedelsdami juos taiso (remontuoja) arba likviduoja jų savininkai (valdytojai).</text:span></text:p>
      <text:p text:style-name="P220"><text:span text:style-name="T221">14</text:span><text:span text:style-name="T222">. Kelio apsaugos zonoje esantys saugomi gamtos ir kultūros paveldo teritoriniai kompleksai ir objektai (vertybės) tvarkomi vadovaujantis atitinkamais saugomų teritorijų planavimo dokumentais (saugomų teritorijų tvarkymo planais ar projektais), taip pat bendrojo teritorijos planavimo dokumentais.</text:span></text:p>
      <text:p text:style-name="P223"><text:span text:style-name="T224">15</text:span><text:span text:style-name="T225">. Draudžiama ardyti asfalto dangą 5 metus po jos įrengimo arba atnaujinimo. Ši nuostata netaikoma Aprašo 11 ir 16 punktuose nurodytais atvejais.</text:span></text:p>
      <text:p text:style-name="P226"><text:span text:style-name="T227">16</text:span><text:span text:style-name="T228">. Įvykus kelio juostoje esančių inžinerinių tinklų avarijai, galima nedelsiant pradėti jų taisymo (remonto) darbus, prieš tai informavus kelio savininką</text:span><text:span text:style-name="T229"><text:s/></text:span><text:span text:style-name="T230">ir (ar) valdytoją ir policiją.</text:span></text:p>
      <text:p text:style-name="P231"><text:span text:style-name="T232">17</text:span><text:span text:style-name="T233">. Kelių apsaugos zonose rudenį, žiemą ir pavasarį leidžiama statyti laikinus sniegą sulaikančius įrenginius.</text:span></text:p>
      <text:p text:style-name="P234"><text:span text:style-name="T235">18</text:span><text:span text:style-name="T236">. Savavališkai pastatyti ar įrengti objektai, savavališkai sandėliuojamos medžiagos ar daiktai šalinami dalyvaujant policijai jų savininko (įrengusio asmens) lėšomis, neatlyginant nuostolių. Savavališkai pastatyti ar įrengti objektai, kelio apsaugos zonoje sandėliuojamos medžiagos ar daiktai šalinami, jeigu per mėnesį nuo rašytinio įspėjimo gavimo dienos jų savininkas arba juos įrengęs asmuo pats jų nepašalina arba per mėnesį nenustatomas jų savininkas ar juos įrengęs asmuo. Nustačius pašalintų objektų, savavališkai sandėliuojamų medžiagų ar daiktų savininką (įrengusį asmenį), šis privalo kelius prižiūrintiems asmenims atlyginti šalinimo darbų vykdymo išlaidas.</text:span></text:p>
      <text:p text:style-name="P237"/>
      <text:p text:style-name="P238"/>
      <text:p text:style-name="P239"/>
      <text:p text:style-name="P240"><text:span text:style-name="T2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8T08:02:00Z</meta:creation-date>
    <dc:date>2017-03-28T08:02:00Z</dc:date>
    <meta:print-date>2017-03-23T09:12:00Z</meta:print-date>
    <meta:template xlink:href="Normal.dotm" xlink:type="simple"/>
    <meta:editing-cycles>2</meta:editing-cycles>
    <meta:editing-duration>PT0S</meta:editing-duration>
    <meta:document-statistic meta:page-count="5" meta:paragraph-count="193" meta:word-count="1282" meta:character-count="10244" meta:row-count="435" meta:non-whitespace-character-count="9155"/>
  </office:meta>
</office:document-meta>
</file>