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ŽYGIMANTO PAVILIONIO DALYVAVIMO 16-OJOJE TARPTAUTINĖJE LENNARTO MERIO KONFERENCIJOJE<text:s/></text:p>
      <text:p text:style-name="P21"/>
      <text:p text:style-name="P22"><text:span text:style-name="T23">2023</text:span><text:span text:style-name="T24"><text:s/>m.<text:s/></text:span><text:span text:style-name="T25">balandžio</text:span><text:span text:style-name="T26"><text:s/></text:span><text:span text:style-name="T27">26</text:span><text:span text:style-name="T28"><text:s/>d. Nr. SV-S-</text:span><text:span text:style-name="T29">90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<text:s/></text:span>Seimo Užsienio reikalų komiteto<text:span text:style-name="T41"><text:s/>pirmininką Žygimantą Pavilionį 2023 m. gegužės 11–14 d. dalyvauti<text:s/></text:span>16-ojoje tarptautinėje Lennarto Merio konferencijoje Taline<text:s/><text:span text:style-name="T42">(Estijos Respublika).<text:s/></text:span></text:p>
        <text:p text:style-name="P43"><text:span text:style-name="T44">2</text:span><text:span text:style-name="T45">. Pavesti<text:s/></text:span><text:span text:style-name="T46">Lietuvos Respublikos<text:s/></text:span><text:span text:style-name="T47">Seimo kanceliarijai apmokėti kompleksinio kelionės draudimo išlaidas i</text:span><text:span text:style-name="T48">r išmokėti dienpinigius iš Seimo parlamentinei diplomatijai skirtų lėšų.</text:span></text:p>
        <text:p text:style-name="P49"/>
        <text:p text:style-name="P50"/>
        <text:p text:style-name="P51"/>
        <text:p text:style-name="P52"><text:span text:style-name="T53">Seimo Pirmininko pirmasis pavaduotojas</text:span><text:span text:style-name="T54"><text:tab/></text:span><text:span text:style-name="T55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4-26T19:37:00Z</meta:creation-date>
    <dc:date>2023-04-26T19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2" meta:character-count="698" meta:row-count="15" meta:non-whitespace-character-count="620"/>
  </office:meta>
</office:document-meta>
</file>