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language-asian="lt" style:country-asian="LT"/>
    </style:style>
    <style:style style:name="P17" style:parent-style-name="Normal" style:family="paragraph">
      <style:paragraph-properties fo:widows="0" fo:orphans="0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T65" style:parent-style-name="DefaultParagraphFont" style:family="text">
      <style:text-properties style:font-name-asian="Calibri" style:font-style-complex="italic" style:font-size-complex="12pt"/>
    </style:style>
    <style:style style:name="P6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6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b 66.6%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b 66.6%" style:font-size-complex="12pt"/>
    </style:style>
    <style:style style:name="T13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super 66.6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color="#000000" style:text-position="super 66.6%" style:language-asian="lt" style:country-asian="LT"/>
    </style:style>
    <style:style style:name="T144" style:parent-style-name="DefaultParagraphFont" style:family="text">
      <style:text-properties style:font-name-asian="Calibri" style:text-position="super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font-name-asian="Calibri" style:language-asian="lt" style:country-asian="LT"/>
    </style:style>
    <style:style style:name="T160" style:parent-style-name="DefaultParagraphFont" style:family="text">
      <style:text-properties style:font-name-asian="Calibri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62" style:parent-style-name="DefaultParagraphFont" style:family="text">
      <style:text-properties style:font-name-asian="Calibri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language-asian="lt" style:country-asian="LT"/>
    </style:style>
    <style:style style:name="T16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66" style:parent-style-name="DefaultParagraphFont" style:family="text">
      <style:text-properties style:font-name-asian="Calibri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T1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0" style:parent-style-name="DefaultParagraphFont" style:family="text">
      <style:text-properties style:font-name-asian="Calibri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P17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7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asian="Calibri" style:language-asian="lt" style:country-asian="LT"/>
    </style:style>
    <style:style style:name="T18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1" style:parent-style-name="DefaultParagraphFont" style:family="text">
      <style:text-properties style:font-name-asian="Calibri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4" style:parent-style-name="DefaultParagraphFont" style:family="text">
      <style:text-properties style:font-name-asian="Calibri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language-asian="lt" style:country-asian="LT"/>
    </style:style>
    <style:style style:name="T18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18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language-asian="lt" style:country-asian="LT"/>
    </style:style>
    <style:style style:name="T19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style="italic" style:font-style-asian="italic" style:language-asian="lt" style:country-asian="LT"/>
    </style:style>
    <style:style style:name="T19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8" style:parent-style-name="DefaultParagraphFont" style:family="text">
      <style:text-properties style:font-name-asian="Calibri" style:language-asian="lt" style:country-asian="LT"/>
    </style:style>
    <style:style style:name="T1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0" style:parent-style-name="DefaultParagraphFont" style:family="text">
      <style:text-properties style:font-name-asian="Calibri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20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06" style:parent-style-name="DefaultParagraphFont" style:family="text">
      <style:text-properties style:font-name-asian="Calibri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236" style:parent-style-name="DefaultParagraphFont" style:family="text">
      <style:text-properties style:font-name-asian="Calibri" style:font-style-complex="italic" style:font-size-complex="12pt"/>
    </style:style>
    <style:style style:name="T237" style:parent-style-name="DefaultParagraphFont" style:family="text">
      <style:text-properties style:font-name-asian="Calibri" style:font-style-complex="italic" style:font-size-complex="12pt"/>
    </style:style>
    <style:style style:name="T238" style:parent-style-name="DefaultParagraphFont" style:family="text">
      <style:text-properties style:font-name-asian="Calibri" style:font-style-complex="italic" style:font-size-complex="12pt"/>
    </style:style>
    <style:style style:name="P239" style:parent-style-name="Normal" style:family="paragraph">
      <style:paragraph-properties fo:text-align="justify" fo:text-indent="0.4923in"/>
      <style:text-properties style:font-name-asian="Calibri" style:font-style-complex="italic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43" style:parent-style-name="DefaultParagraphFont" style:family="text">
      <style:text-properties style:font-name-asian="Calibri" style:text-position="sub 66.6%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b 66.6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text-position="sub 66.6%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text-position="sub 66.6%" style:font-size-complex="12pt"/>
    </style:style>
    <style:style style:name="T29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93" style:parent-style-name="DefaultParagraphFont" style:family="text">
      <style:text-properties style:font-name-asian="Calibri" style:text-position="sub 66.6%" style:font-size-complex="12pt"/>
    </style:style>
    <style:style style:name="T2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style:font-name-asian="Calibri" style:language-asian="lt" style:country-asian="LT"/>
    </style:style>
    <style:style style:name="T304" style:parent-style-name="DefaultParagraphFont" style:family="text">
      <style:text-properties style:font-name-asian="Calibri" style:language-asian="lt" style:country-asian="L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8" style:parent-style-name="DefaultParagraphFont" style:family="text">
      <style:text-properties style:font-name-asian="Calibri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language-asian="lt" style:country-asian="LT"/>
    </style:style>
    <style:style style:name="T31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12" style:parent-style-name="DefaultParagraphFont" style:family="text">
      <style:text-properties style:font-name-asian="Calibri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4.9222in"/>
        </style:tab-stops>
      </style:paragraph-properties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/>
    </style:style>
    <style:style style:name="P317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2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2" style:parent-style-name="DefaultParagraphFont" style:family="text">
      <style:text-properties style:font-name-asian="Calibri" style:language-asian="lt" style:country-asian="LT"/>
    </style:style>
    <style:style style:name="T32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4" style:parent-style-name="DefaultParagraphFont" style:family="text">
      <style:text-properties style:font-name-asian="Calibri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27" style:parent-style-name="DefaultParagraphFont" style:family="text">
      <style:text-properties style:font-name-asian="Calibri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3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1" style:parent-style-name="DefaultParagraphFont" style:family="text">
      <style:text-properties style:font-name-asian="Calibri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3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5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338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39" style:parent-style-name="DefaultParagraphFont" style:family="text">
      <style:text-properties style:font-name-asian="Calibri" style:language-asian="lt" style:country-asian="LT"/>
    </style:style>
    <style:style style:name="T34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4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2" style:parent-style-name="DefaultParagraphFont" style:family="text">
      <style:text-properties style:font-name-asian="Calibri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4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6" style:parent-style-name="DefaultParagraphFont" style:family="text">
      <style:text-properties style:font-name-asian="Calibri" style:language-asian="lt" style:country-asian="LT"/>
    </style:style>
    <style:style style:name="T34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348" style:parent-style-name="DefaultParagraphFont" style:family="text">
      <style:text-properties style:font-name-asian="Calibri" style:language-asian="lt" style:country-asian="LT"/>
    </style:style>
    <style:style style:name="T34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350" style:parent-style-name="DefaultParagraphFont" style:family="text">
      <style:text-properties style:font-name-asian="Calibri" style:language-asian="lt" style:country-asian="LT"/>
    </style:style>
    <style:style style:name="P351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3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  <style:text-properties fo:color="#000000" style:language-asian="lt" style:country-asian="LT" fo:hyphenate="false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2021 m. gruodžio 10 d. Nr. O3E-1654</text:p>
      <text:p text:style-name="P15">Vilnius</text:p>
      <text:p text:style-name="P16"/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20 dalimi,<text:s/></text:span><text:span text:style-name="T22">atsižvelgdama į Valstybinės energetikos reguliavimo tarybos (toliau – Taryba) Šilumos ir vandens departamento Šilumos gamintojų ir konkurencijos skyriaus 2021 m.  gruodžio 9  d. pažymą<text:s/></text:span><text:span text:style-name="T23"><text:line-break/>Nr. O5E-1534<text:s/></text:span><text:span text:style-name="T24">„Dėl Valstybinės energetikos reguliavimo tarybos 2013 m. gruodžio 27 d. nutarimo Nr. O3-759 „Dėl<text:s/></text:span><text:span text:style-name="T25">Vidutinės biokuro kainos nustatymo tvarkos ir sąlygų aprašo patvirtinimo“ pakeitimo“</text:span><text:span text:style-name="T26">, Taryba<text:s/></text:span><text:span text:style-name="T27">nutaria</text:span><text:span text:style-name="T28">:</text:span></text:p>
      <text:p text:style-name="P29"><text:span text:style-name="T30">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</text:span><text:span text:style-name="T37">. Pakeisti Aprašo 13.3 papunkčio pirmąją pastraipą ir ją išdėstyti taip:</text:span></text:p>
      <text:p text:style-name="P38"><text:span text:style-name="T39">„</text:span><text:span text:style-name="T40">13.3</text:span><text:span text:style-name="T41">.<text:s/></text:span><text:span text:style-name="T42">prognozuojama mėnesio biokuro biržos (skiedrų) kaina apskrityje nustatoma įvertinus<text:s/></text:span><text:soft-page-break/><text:span text:style-name="T43">medienos skiedrų pirkimo‒pardavimo sandorių, sudarytų biokuro biržoje mėnesio<text:s/></text:span><text:span text:style-name="T44">i</text:span><text:span text:style-name="T45"><text:s/>tiekimui, <text:s/>kiekių apimtis MWh, tai yra visų ūkio subjektų, veikiančių apskrityje, biokuro biržoje sudarytų medienos skiedrų pirkimo‒pardavimo sandorių kiekis mėnesio<text:s/></text:span><text:span text:style-name="T46">i</text:span><text:span text:style-name="T47"><text:s/>tiekimui (MWh) apskrityje palyginamas su atitinkamos apskrities šilumos aukciono dalyvių numatomu biokuro (skiedrų) poreikio mėnesio<text:s/></text:span><text:span text:style-name="T48">i</text:span><text:span text:style-name="T49"><text:s/>tiekimui kiekiu, MWh:</text:span><text:span text:style-name="T50">“;<text:s/></text:span></text:p>
      <text:p text:style-name="P51"><text:span text:style-name="T52">2</text:span><text:span text:style-name="T53">. Pakeisti Aprašo 13.3.1. papunktį ir jį išdėstyti taip:</text:span></text:p>
      <text:p text:style-name="P54"><text:span text:style-name="T55">„</text:span><text:span text:style-name="T56">13.3.1</text:span><text:span text:style-name="T57">. kai visų ūkio subjektų, veikiančių apskrityje, biokuro biržoje sudarytų medienos skiedrų pirkimo‒pardavimo sandorių kiekis (MWh) mėnesio<text:s/></text:span><text:span text:style-name="T58">i</text:span><text:span text:style-name="T59"><text:s/>tiekimui sudaro daugiau nei 70 procentų atitinkamos apskrities šilumos aukciono dalyvių, numatomo mėnesio<text:s/></text:span><text:span text:style-name="T60">i</text:span><text:span text:style-name="T61"><text:s/>biokuro (skiedrų) poreikio, prognozuojama biokuro biržos (skiedrų) kaina nustatoma kaip svertinis aritmetinis, biokuro biržoje sudarytų medienos skiedrų pirkimo‒pardavimo sandorių kainų ir kiekio vidurkis:</text:span></text:p>
      <text:p text:style-name="P62"><draw:frame draw:style-name="a1" text:anchor-type="as-char" svg:x="0in" svg:y="0in" svg:width="1.98958in" svg:height="0.51042in" style:rel-width="scale" style:rel-height="scale"><draw:object xlink:href="Object 1/" xlink:type="simple" xlink:show="embed" xlink:actuate="onLoad"/></draw:frame><text:span text:style-name="T63">, <text:s text:c="6"/></text:span><text:span text:style-name="T64"><text:tab/></text:span><text:span text:style-name="T65">(7)<text:s/></text:span></text:p>
      <text:p text:style-name="P66">kur:</text:p>
      <text:p text:style-name="P67"><text:span text:style-name="T68">M</text:span><text:span text:style-name="T69">BAPi</text:span><text:span text:style-name="T70"><text:s/></text:span><text:span text:style-name="T71">–</text:span><text:span text:style-name="T72"><text:s/>prognozuojama mėnesio<text:s/></text:span><text:span text:style-name="T73">i</text:span><text:span text:style-name="T74"><text:s/>biokuro biržos (skiedrų) kaina apskrityje, įskaitant transportavimo sąnaudas, Eur/MWh;</text:span></text:p>
      <text:p text:style-name="P75"><text:span text:style-name="T76">M</text:span><text:span text:style-name="T77">ap, i</text:span><text:span text:style-name="T78"><text:s/>–<text:s/></text:span><text:span text:style-name="T79">biokuro biržoje sudarytų</text:span><text:span text:style-name="T80"><text:s/></text:span><text:span text:style-name="T81">medienos skiedrų pirkimo‒pardavimo sandorių kaina apskrityje mėnesio<text:s/></text:span><text:span text:style-name="T82">i</text:span><text:span text:style-name="T83"><text:s/>tiekimui, Eur/MWh;</text:span></text:p>
      <text:p text:style-name="P84"><text:span text:style-name="T85">Q</text:span><text:span text:style-name="T86">ap, i</text:span><text:span text:style-name="T87"><text:s/>– biokuro biržoje sudarytų medienos skiedrų pirkimo‒pardavimo sandoriais planuojamo įsigyti biokuro kiekis apskrityje mėnesį<text:s/></text:span><text:span text:style-name="T88">i</text:span><text:span text:style-name="T89">, MWh</text:span><text:span text:style-name="T90">;</text:span></text:p>
      <text:p text:style-name="P91"><text:span text:style-name="T92">S</text:span><text:span text:style-name="T93">a</text:span><text:span text:style-name="T94"><text:s/>– medienos skiedrų pirkimo‒pardavimo sandoris biokuro biržoje mėnesio<text:s/></text:span><text:span text:style-name="T95">i</text:span><text:span text:style-name="T96"><text:s/>tiekimui apskrityje;</text:span></text:p>
      <text:p text:style-name="P97"><text:span text:style-name="T98">U</text:span><text:span text:style-name="T99">a</text:span><text:span text:style-name="T100"><text:s/>- biokuro biržoje sudarytų medienos skiedrų pirkimo‒pardavimo sandorių skaičius apskrityje mėnesio<text:s/></text:span><text:span text:style-name="T101">i</text:span><text:span text:style-name="T102"><text:s/>tiekimui.</text:span><text:span text:style-name="T103">“;</text:span></text:p>
      <text:p text:style-name="P104"><text:span text:style-name="T105">3</text:span><text:span text:style-name="T106">.<text:s/></text:span><text:span text:style-name="T107">Pakeisti Aprašo 13.3.2 papunktį ir jį išdėstyti taip:</text:span></text:p>
      <text:p text:style-name="P108"><text:span text:style-name="T109">„</text:span><text:span text:style-name="T110">13.3.2</text:span><text:span text:style-name="T111">. numatomas mėnesio<text:s/></text:span><text:span text:style-name="T112">i</text:span><text:span text:style-name="T113"><text:s/>biokuro (skiedrų) poreikis apskrityje nustatomas pagal formulę:</text:span></text:p>
      <text:p text:style-name="P114"><draw:frame draw:style-name="a2" text:anchor-type="as-char" svg:x="0in" svg:y="0in" svg:width="1.1875in" svg:height="0.375in" style:rel-width="scale" style:rel-height="scale"><draw:object xlink:href="Object 2/" xlink:type="simple" xlink:show="embed" xlink:actuate="onLoad"/></draw:frame><text:span text:style-name="T115">,<text:s/></text:span><text:span text:style-name="T116"><text:tab/></text:span><text:span text:style-name="T117">(8)</text:span></text:p>
      <text:p text:style-name="P118">kur:</text:p>
      <text:p text:style-name="P119"><text:span text:style-name="T120">B</text:span><text:span text:style-name="T121">QA,</text:span><text:span text:style-name="T122"><text:s/></text:span><text:span text:style-name="T123">i</text:span><text:span text:style-name="T124"><text:s/>–<text:s/></text:span><text:span text:style-name="T125">numatomas mėnesio<text:s/></text:span><text:span text:style-name="T126">i</text:span><text:span text:style-name="T127"><text:s/>biokuro (skiedrų) poreikis apskrityje, MWh;</text:span></text:p>
      <text:p text:style-name="P128"><text:span text:style-name="T129">S</text:span><text:span text:style-name="T130">QA<text:s/></text:span><text:span text:style-name="T131">i</text:span><text:span text:style-name="T132"><text:s/>– suminis praėjusių 3 kalendorinių metų atitinkamos apskrities šilumos aukciono dalyvių, atitinkamą mėnesį<text:s/></text:span><text:span text:style-name="T133">i<text:s/></text:span><text:span text:style-name="T134">pirkto biokuro (skiedrų) kiekis, MWh.“</text:span></text:p>
      <text:p text:style-name="P135"><text:span text:style-name="T136">4</text:span><text:span text:style-name="T137">. Pakeisti Aprašo 13.3.2.</text:span><text:span text:style-name="T138">1</text:span><text:span text:style-name="T139"><text:s/>papunktį ir jį išdėstyti taip:</text:span></text:p>
      <text:p text:style-name="P140"><text:span text:style-name="T141">„</text:span><text:span text:style-name="T142">13.3.2.</text:span><text:span text:style-name="T143">1</text:span><text:span text:style-name="T144"><text:s/></text:span><text:span text:style-name="T145">Nustatant numatomą mėnesio<text:s/></text:span><text:span text:style-name="T146">i</text:span><text:span text:style-name="T147"><text:s/>biokuro (skiedrų) poreikį apskrityse, kuriose 3 kalendorinių metų laikotarpiu komercinę veiklą pradėjo atliekų deginimo jėgainės, dalyvaujančios šilumos aukcione, iš suminio praėjusių 3 kalendorinių metų<text:s/></text:span><text:span text:style-name="T148">atitinkamos apskrities šilumos aukciono dalyvių<text:s/></text:span><text:span text:style-name="T149">atitinkamą mėnesį<text:s/></text:span><text:span text:style-name="T150">i<text:s/></text:span><text:span text:style-name="T151">pirkto biokuro (skiedrų) kiekio (MWh) eliminuojamas biokuro (skiedrų) kiekis (MWh), reikalingas pagaminti šilumos energijai, kuri buvo pagaminta naudojant atliekas. Eliminuojamas kiekis yra lygus praėjusių metų atitinkamą mėnesį<text:s/></text:span><text:span text:style-name="T152">i<text:s/></text:span><text:span text:style-name="T153">šilumos, pagamintos naudojant atliekas, kiekio ir biokurą naudojančio šilumos gamybos įrenginio efektyvumo rodiklio, numatyto Tarybos 2010 m. spalio 4 d. nutarimu Nr. O3-202 „Dėl Šilumos gamybos ir (ar) supirkimo tvarkos ir sąlygų aprašo patvirtinimo“ patvirtintame Šilumos gamybos ir (ar) supirkimo tvarkos ir sąlygų apraše (toliau – Supirkimo tvarka), sandaugai.“<text:s/></text:span></text:p>
      <text:p text:style-name="P154"><text:span text:style-name="T155">5</text:span><text:span text:style-name="T156">. Pakeisti Aprašo 13.3.3 papunktį ir jį išdėstyti taip:</text:span></text:p>
      <text:p text:style-name="P157"><text:span text:style-name="T158">„</text:span><text:span text:style-name="T159">13.3.3</text:span><text:span text:style-name="T160">. kai visų ūkio subjektų, veikiančių apskrityje, biokuro biržoje sudarytų medienos skiedrų pirkimo‒pardavimo sandorių kiekis (MWh) mėnesio<text:s/></text:span><text:span text:style-name="T161">i</text:span><text:span text:style-name="T162"><text:s/>tiekimui sudaro mažiau nei 70 procentų<text:s/></text:span><text:span text:style-name="T163">atitinkamos apskrities šilumos aukciono dalyvių,<text:s/></text:span><text:span text:style-name="T164">numatomo mėnesio<text:s/></text:span><text:span text:style-name="T165">i</text:span><text:span text:style-name="T166"><text:s/>biokuro (skiedrų) poreikio</text:span><text:span text:style-name="T167">,</text:span><text:span text:style-name="T168"><text:s/></text:span><text:span text:style-name="T169">apskrityje</text:span><text:span text:style-name="T170"><text:s/>prognozuojama biokuro biržos (skiedrų) kaina nustatoma pagal formulę:</text:span></text:p>
      <text:p text:style-name="P171"><draw:frame draw:style-name="a3" text:anchor-type="as-char" svg:x="0in" svg:y="0in" svg:width="3.30208in" svg:height="0.45833in" style:rel-width="scale" style:rel-height="scale"><draw:object xlink:href="Object 3/" xlink:type="simple" xlink:show="embed" xlink:actuate="onLoad"/></draw:frame>,<text:s/><text:tab/>(9)</text:p>
      <text:soft-page-break/>
      <text:p text:style-name="P172"><text:span text:style-name="T173">kur:</text:span></text:p>
      <text:p text:style-name="P174"><text:span text:style-name="T175">M</text:span><text:span text:style-name="T176">BAPi</text:span><text:span text:style-name="T177"><text:s/></text:span><text:span text:style-name="T178">–</text:span><text:span text:style-name="T179"><text:s/>prognozuojama mėnesio<text:s/></text:span><text:span text:style-name="T180">i</text:span><text:span text:style-name="T181"><text:s/>biokuro biržos (skiedrų) kaina apskrityje, įskaitant transportavimo sąnaudas, Eur/MWh;</text:span></text:p>
      <text:p text:style-name="P182"><text:span text:style-name="T183">y</text:span><text:span text:style-name="T184"><text:s/>– kalendoriniai mėnesiai prieš einamąjį mėnesį (y = 1,...,39);</text:span></text:p>
      <text:p text:style-name="P185"><text:span text:style-name="T186">M</text:span><text:span text:style-name="T187">BA, y = 2,3</text:span><text:span text:style-name="T188">,</text:span><text:span text:style-name="T189">4<text:s/></text:span><text:span text:style-name="T190">–<text:s/></text:span><text:span text:style-name="T191">3 kalendorinių mėnesių (antro, trečio ir ketvirto) prieš einamąjį mėnesį vidutinių biokuro biržos (skiedrų) kainų apskrityje aritmetinis vidurkis, Eur/MWh;</text:span></text:p>
      <text:p text:style-name="P192"><text:span text:style-name="T193">M</text:span><text:span text:style-name="T194">BA, y=14,15,16,26,27,28,38,39,40</text:span><text:span text:style-name="T195"><text:s/>–</text:span><text:span text:style-name="T196"><text:s/></text:span><text:span text:style-name="T197"><text:s/></text:span><text:span text:style-name="T198">praėjusių 3 kalendorinių metų 3 kalendorinių mėnesių (keturiolikto –</text:span><text:span text:style-name="T199"><text:s/></text:span><text:span text:style-name="T200">šešiolikto, dvidešimt šešto – dvidešimt aštunto, trisdešimt aštunto – keturiasdešimto) prieš einamąjį mėnesį vidutinių biokuro biržos (skiedrų) kainų apskrityje aritmetinis vidurkis, Eur/MWh;</text:span></text:p>
      <text:p text:style-name="P201"><text:span text:style-name="T202">M</text:span><text:span text:style-name="T203">BA, i<text:s/></text:span><text:span text:style-name="T204">–</text:span><text:span text:style-name="T205"><text:s/></text:span><text:span text:style-name="T206">praėjusių 3 kalendorinių metų atitinkamų mėnesių<text:s/></text:span><text:span text:style-name="T207">i</text:span><text:span text:style-name="T208"><text:s/>vidutinių biokuro biržos (skiedrų) kainų apskrityje aritmetinis vidurkis, Eur/MWh;“;</text:span><text:s/></text:p>
      <text:p text:style-name="P209"><text:span text:style-name="T210">6</text:span><text:span text:style-name="T211">. Pakeisti Aprašo 13.4 papunkčio pirmąją pastraipą ir ją išdėstyti taip:</text:span></text:p>
      <text:p text:style-name="P212"><text:span text:style-name="T213">„</text:span><text:span text:style-name="T214">13.4</text:span><text:span text:style-name="T215">. Prognozuojama mėnesio biokuro biržos (skiedrų) kaina šalyje nustatoma įvertinus medienos skiedrų pirkimo‒pardavimo sandorių, sudarytų biokuro biržoje mėnesio<text:s/></text:span><text:span text:style-name="T216">i</text:span><text:span text:style-name="T217"><text:s/>tiekimui, <text:s/>kiekių apimtis, MWh, tai yra visų ūkio subjektų, veikiančių šalyje, biokuro biržoje sudarytų medienos skiedrų pirkimo‒pardavimo sandorių kiekis mėnesio<text:s/></text:span><text:span text:style-name="T218">i</text:span><text:span text:style-name="T219"><text:s/>tiekimui (MWh) šalyje palyginamas su šilumos aukciono dalyvių, veikiančių šalyje,</text:span><text:span text:style-name="T220"><text:s/></text:span><text:span text:style-name="T221">numatomu biokuro (skiedrų) poreikio mėnesio<text:s/></text:span><text:span text:style-name="T222">i</text:span><text:span text:style-name="T223"><text:s/>tiekimui kiekiu, MWh:“;<text:s/></text:span></text:p>
      <text:p text:style-name="P224"><text:span text:style-name="T225">7</text:span><text:span text:style-name="T226">. Pakeisti Aprašo 13.4.1 papunktį ir jį išdėstyti taip:</text:span></text:p>
      <text:p text:style-name="P227"><text:span text:style-name="T228">„</text:span><text:span text:style-name="T229">13.4.1</text:span><text:span text:style-name="T230">. kai visų ūkio subjektų, veikiančių šalyje, biokuro biržoje sudarytų medienos skiedrų pirkimo‒pardavimo sandorių kiekis (MWh) mėnesio<text:s/></text:span><text:span text:style-name="T231">i</text:span><text:span text:style-name="T232"><text:s/>tiekimui sudaro daugiau nei 70 procentų šilumos aukciono dalyvių, veikiančių šalyje, numatomo mėnesio<text:s/></text:span><text:span text:style-name="T233">i</text:span><text:span text:style-name="T234"><text:s/>biokuro (skiedrų) poreikio, prognozuojama biokuro biržos (skiedrų) kaina nustatoma kaip svertinis aritmetinis, biokuro biržoje sudarytų medienos skiedrų pirkimo‒pardavimo sandorių kainų ir kiekio vidurkis pagal formulę:</text:span></text:p>
      <text:p text:style-name="P235"><draw:frame draw:style-name="a4" text:anchor-type="as-char" svg:x="0in" svg:y="0in" svg:width="1.92708in" svg:height="0.45833in" style:rel-width="scale" style:rel-height="scale"><draw:object xlink:href="Object 4/" xlink:type="simple" xlink:show="embed" xlink:actuate="onLoad"/></draw:frame><text:span text:style-name="T236">,<text:s/></text:span><text:span text:style-name="T237"><text:tab/></text:span><text:span text:style-name="T238">(10)</text:span></text:p>
      <text:p text:style-name="P239">kur:</text:p>
      <text:p text:style-name="P240"><text:span text:style-name="T241">M</text:span><text:span text:style-name="T242">birž</text:span><text:span text:style-name="T243"><text:s/>–<text:s/></text:span><text:span text:style-name="T244">biokuro biržoje sudarytų</text:span><text:span text:style-name="T245"><text:s/></text:span><text:span text:style-name="T246">medienos skiedrų pirkimo‒pardavimo sandorių kaina, Eur/MWh;</text:span></text:p>
      <text:p text:style-name="P247"><text:span text:style-name="T248">Q</text:span><text:span text:style-name="T249">birž</text:span><text:span text:style-name="T250"><text:s/>– biokuro biržoje sudarytų medienos skiedrų pirkimo‒pardavimo sandoriais planuojamo įsigyti biokuro kiekis šalyje mėnesį<text:s/></text:span><text:span text:style-name="T251">i</text:span><text:span text:style-name="T252">, MWh</text:span><text:span text:style-name="T253">;</text:span></text:p>
      <text:p text:style-name="P254"><text:span text:style-name="T255">U</text:span><text:span text:style-name="T256"><text:s/>- biokuro biržoje sudarytų medienos skiedrų pirkimo‒pardavimo sandorių skaičius mėnesio<text:s/></text:span><text:span text:style-name="T257">i</text:span><text:span text:style-name="T258"><text:s/>tiekimui;</text:span></text:p>
      <text:p text:style-name="P259"><text:span text:style-name="T260">S</text:span><text:span text:style-name="T261"><text:s/>– medienos skiedrų pirkimo‒pardavimo sandoris biokuro biržoje mėnesio<text:s/></text:span><text:span text:style-name="T262">i</text:span><text:span text:style-name="T263"><text:s/>tiekimui;</text:span><text:span text:style-name="T264">“;</text:span></text:p>
      <text:p text:style-name="P265"><text:span text:style-name="T266">8</text:span><text:span text:style-name="T267">.<text:s/></text:span><text:span text:style-name="T268">Pakeisti Aprašo 13.4.2. papunktį ir jį išdėstyti taip:</text:span></text:p>
      <text:p text:style-name="P269"><text:span text:style-name="T270">„</text:span><text:span text:style-name="T271">13.4.2</text:span><text:span text:style-name="T272">. numatomas mėnesio<text:s/></text:span><text:span text:style-name="T273">i</text:span><text:span text:style-name="T274"><text:s/>biokuro (skiedrų) poreikis šalyje nustatomas pagal formulę:</text:span></text:p>
      <text:p text:style-name="P275"><draw:frame draw:style-name="a5" text:anchor-type="as-char" svg:x="0in" svg:y="0in" svg:width="1.08333in" svg:height="0.38542in" style:rel-width="scale" style:rel-height="scale"><draw:object xlink:href="Object 5/" xlink:type="simple" xlink:show="embed" xlink:actuate="onLoad"/></draw:frame><text:span text:style-name="T276">, <text:s/></text:span><text:span text:style-name="T277"><text:tab/></text:span><text:span text:style-name="T278">(11)</text:span></text:p>
      <text:p text:style-name="P279">kur:</text:p>
      <text:p text:style-name="P280"><text:span text:style-name="T281">B</text:span><text:span text:style-name="T282">QŠ,</text:span><text:span text:style-name="T283"><text:s/></text:span><text:span text:style-name="T284">i</text:span><text:span text:style-name="T285"><text:s/>–<text:s/></text:span><text:span text:style-name="T286">numatomas mėnesio<text:s/></text:span><text:span text:style-name="T287">i</text:span><text:span text:style-name="T288"><text:s/>biokuro (skiedrų) poreikis šalyje, MWh;</text:span></text:p>
      <text:p text:style-name="P289"><text:span text:style-name="T290">S</text:span><text:span text:style-name="T291">Q</text:span><text:span text:style-name="T292">Š</text:span><text:span text:style-name="T293"><text:s/></text:span><text:span text:style-name="T294">i</text:span><text:span text:style-name="T295"><text:s/>– suminis praėjusių 3 kalendorinių metų aukciono dalyvių, veikiančių šalyje, atitinkamą mėnesį<text:s/></text:span><text:span text:style-name="T296">i<text:s/></text:span><text:span text:style-name="T297">pirkto biokuro (skiedrų) kiekis, MWh.“</text:span></text:p>
      <text:p text:style-name="P298"><text:span text:style-name="T299">9</text:span><text:span text:style-name="T300">. Pakeisti Aprašo 13.4.3 papunktį ir jį išdėstyti taip:</text:span></text:p>
      <text:p text:style-name="P301"><text:span text:style-name="T302">„</text:span><text:span text:style-name="T303">13.4.3</text:span><text:span text:style-name="T304">. kai visų ūkio subjektų,</text:span><text:span text:style-name="T305"><text:s/>veikiančių šalyje,<text:s/></text:span><text:span text:style-name="T306">biokuro biržoje sudarytų medienos skiedrų pirkimo‒pardavimo sandorių kiekis (MWh) mėnesio<text:s/></text:span><text:span text:style-name="T307">i</text:span><text:span text:style-name="T308"><text:s/>tiekimui sudaro mažiau nei 70 procentų</text:span><text:span text:style-name="T309"><text:s/>aukciono dalyvių, veikiančių šalyje,</text:span><text:span text:style-name="T310"><text:s/>numatomo mėnesio<text:s/></text:span><text:span text:style-name="T311">i</text:span><text:span text:style-name="T312"><text:s/>biokuro (skiedrų) poreikio, prognozuojama biokuro biržos (skiedrų) kaina nustatoma pagal formulę:</text:span></text:p>
      <text:p text:style-name="P313"><draw:frame draw:style-name="a6" text:anchor-type="as-char" svg:x="0in" svg:y="0in" svg:width="3.27083in" svg:height="0.45833in" style:rel-width="scale" style:rel-height="scale"><draw:object xlink:href="Object 6/" xlink:type="simple" xlink:show="embed" xlink:actuate="onLoad"/></draw:frame><text:span text:style-name="T314">,<text:s/></text:span><text:span text:style-name="T315"><text:tab/></text:span><text:span text:style-name="T316">(12)</text:span></text:p>
      <text:p text:style-name="P317">kur:</text:p>
      <text:soft-page-break/>
      <text:p text:style-name="P318"><text:span text:style-name="T319">M</text:span><text:span text:style-name="T320">BŠPi</text:span><text:span text:style-name="T321"><text:s/></text:span><text:span text:style-name="T322">– prognozuojama mėnesio<text:s/></text:span><text:span text:style-name="T323">i</text:span><text:span text:style-name="T324"><text:s/>biokuro biržos (skiedrų) kaina šalyje, įskaitant transportavimo sąnaudas, Eur/MWh;</text:span></text:p>
      <text:p text:style-name="P325"><text:span text:style-name="T326">y</text:span><text:span text:style-name="T327"><text:s/>– kalendoriniai mėnesiai prieš einamąjį mėnesį (y = 1,...,39);</text:span></text:p>
      <text:p text:style-name="P328"><text:span text:style-name="T329">M</text:span><text:span text:style-name="T330">BŠ, y = 2,3,4<text:s/></text:span><text:span text:style-name="T331">– 3 kalendorinių mėnesių (antro, trečio ir ketvirto) prieš einamąjį mėnesį vidutinių biokuro biržos (skiedrų) kainų šalyje aritmetinis vidurkis, Eur/MWh;</text:span></text:p>
      <text:p text:style-name="P332"><text:span text:style-name="T333">M</text:span><text:span text:style-name="T334">BŠ, y=14,15,16</text:span><text:span text:style-name="T335">,</text:span><text:span text:style-name="T336">26,27,28,38,39</text:span><text:span text:style-name="T337">,</text:span><text:span text:style-name="T338">40</text:span><text:span text:style-name="T339"><text:s/>–</text:span><text:span text:style-name="T340"><text:s/></text:span><text:span text:style-name="T341"><text:s/></text:span><text:span text:style-name="T342">praėjusių 3 kalendorinių metų 3 kalendorinių mėnesių (keturiolikto–šešiolikto, dvidešimt šešto–dvidešimt aštunto, trisdešimt aštunto–keturiasdešimto) prieš einamąjį mėnesį vidutinių biokuro biržos (skiedrų) kainų šalyje aritmetinis vidurkis, Eur/MWh;</text:span></text:p>
      <text:p text:style-name="P343"><text:span text:style-name="T344">M</text:span><text:span text:style-name="T345">BŠ, i<text:s/></text:span><text:span text:style-name="T346">–</text:span><text:span text:style-name="T347"><text:s/></text:span><text:span text:style-name="T348">praėjusių kalendorinių metų atitinkamų mėnesių<text:s/></text:span><text:span text:style-name="T349">i</text:span><text:span text:style-name="T350"><text:s/>vidutinių biokuro biržos (skiedrų) kainų šalyje aritmetinis vidurkis, Eur/MWh.</text:span>“.</text:p>
      <text:p text:style-name="P351"/>
      <text:p text:style-name="P352"/>
      <text:p text:style-name="P353"/>
      <text:p text:style-name="P354"><text:span text:style-name="T355">Tarybos pirmininkas<text:s/></text:span><text:span text:style-name="T356"><text:tab/>Renatas Pocius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13T09:01:00Z</meta:creation-date>
    <dc:date>2021-12-13T09:0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6" meta:paragraph-count="72" meta:word-count="1111" meta:character-count="8861" meta:row-count="200" meta:non-whitespace-character-count="782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3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6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