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5597in"/>
          <style:tab-stop style:type="left" style:position="2.9534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font-size-complex="12pt" style:language-asian="lt" style:country-asian="LT"/>
    </style:style>
    <style:style style:name="T38" style:parent-style-name="DefaultParagraphFont" style:family="text">
      <style:text-properties fo:color="#000000" fo:font-size="10pt" style:font-size-asian="10pt" style:font-size-complex="12pt" style:language-asian="lt" style:country-asian="LT"/>
    </style:style>
    <style:style style:name="T39" style:parent-style-name="DefaultParagraphFont" style:family="text">
      <style:text-properties fo:font-size="10pt" style:font-size-asian="10pt" style:font-size-complex="12pt" style:language-asian="lt" style:country-asian="LT"/>
    </style:style>
    <style:style style:name="TableColumn41" style:family="table-column">
      <style:table-column-properties style:column-width="0.8972in" style:use-optimal-column-width="false"/>
    </style:style>
    <style:style style:name="TableColumn42" style:family="table-column">
      <style:table-column-properties style:column-width="0.3798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2902in" style:use-optimal-column-width="false"/>
    </style:style>
    <style:style style:name="TableColumn45" style:family="table-column">
      <style:table-column-properties style:column-width="0.3138in" style:use-optimal-column-width="false"/>
    </style:style>
    <style:style style:name="TableColumn46" style:family="table-column">
      <style:table-column-properties style:column-width="0.234in" style:use-optimal-column-width="false"/>
    </style:style>
    <style:style style:name="TableColumn47" style:family="table-column">
      <style:table-column-properties style:column-width="0.4875in" style:use-optimal-column-width="false"/>
    </style:style>
    <style:style style:name="TableColumn48" style:family="table-column">
      <style:table-column-properties style:column-width="0.7819in" style:use-optimal-column-width="false"/>
    </style:style>
    <style:style style:name="TableColumn49" style:family="table-column">
      <style:table-column-properties style:column-width="0.769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40" style:family="table">
      <style:table-properties style:width="6.7145in" fo:margin-left="-0.1222in" table:align="left"/>
    </style:style>
    <style:style style:name="TableRow53" style:family="table-row">
      <style:table-row-properties style:min-row-height="0.338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left="-0.0395in" fo:margin-right="-0.0395in">
        <style:tab-stops/>
      </style:paragraph-properties>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style>
    <style:style style:name="T80" style:parent-style-name="DefaultParagraphFont" style:family="text">
      <style:text-properties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P8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4" style:parent-style-name="Normal" style:family="paragraph">
      <style:paragraph-properties fo:text-align="center" fo:margin-left="-0.0395in" fo:margin-right="-0.0395in">
        <style:tab-stops/>
      </style:paragraph-properties>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fo:color="#000000" fo:font-size="8pt" style:font-size-asian="8pt" style:font-size-complex="8pt" style:language-asian="lt" style:country-asian="LT"/>
    </style:style>
    <style:style style:name="P8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91" style:parent-style-name="Normal" style:family="paragraph">
      <style:paragraph-properties fo:text-align="center" fo:margin-left="-0.0395in" fo:margin-right="-0.0395in">
        <style:tab-stops/>
      </style:paragraph-properties>
    </style:style>
    <style:style style:name="T92" style:parent-style-name="DefaultParagraphFont" style:family="text">
      <style:text-properties fo:color="#000000" fo:font-size="8pt" style:font-size-asian="8pt" style:font-size-complex="8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 style:family="table-row">
      <style:table-row-properties style:min-row-height="0.3388in" style:use-optimal-row-height="false"/>
    </style:style>
    <style:style style:name="P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fo:color="#000000" fo:font-size="8pt" style:font-size-asian="8pt" style:font-size-complex="8pt" style:language-asian="lt" style:country-asian="LT"/>
    </style:style>
    <style:style style:name="P11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4" style:parent-style-name="Normal" style:family="paragraph">
      <style:paragraph-properties fo:text-align="center" fo:margin-left="-0.0395in" fo:margin-right="-0.0395in">
        <style:tab-stops/>
      </style:paragraph-properties>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fo:color="#000000" fo:font-size="8pt" style:font-size-asian="8pt" style:font-size-complex="8pt" style:language-asian="lt" style:country-asian="LT"/>
    </style:style>
    <style:style style:name="P11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21" style:parent-style-name="Normal" style:family="paragraph">
      <style:paragraph-properties fo:text-align="center" fo:margin-left="-0.0395in" fo:margin-right="-0.0395in">
        <style:tab-stops/>
      </style:paragraph-properties>
    </style:style>
    <style:style style:name="T122" style:parent-style-name="DefaultParagraphFont" style:family="text">
      <style:text-properties fo:color="#000000" fo:font-size="8pt" style:font-size-asian="8pt" style:font-size-complex="8pt" style:language-asian="lt" style:country-asian="LT"/>
    </style:style>
    <style:style style:name="P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 style:family="table-row">
      <style:table-row-properties style:min-row-height="0.3388in" style:use-optimal-row-height="false"/>
    </style:style>
    <style:style style:name="P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 style:family="table-row">
      <style:table-row-properties style:min-row-height="0.3388in" style:use-optimal-row-height="false"/>
    </style:style>
    <style:style style:name="P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 style:family="table-row">
      <style:table-row-properties style:min-row-height="0.3388in" style:use-optimal-row-height="false"/>
    </style:style>
    <style:style style:name="P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 style:family="table-row">
      <style:table-row-properties style:min-row-height="0.3388in" style:use-optimal-row-height="false"/>
    </style:style>
    <style:style style:name="P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 style:family="table-row">
      <style:table-row-properties style:min-row-height="0.5111in" style:use-optimal-row-height="false"/>
    </style:style>
    <style:style style:name="P1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 style:family="table-row">
      <style:table-row-properties style:min-row-height="0.1277in" style:use-optimal-row-height="false"/>
    </style:style>
    <style:style style:name="P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 style:family="table-row">
      <style:table-row-properties style:min-row-height="0.2291in" style:use-optimal-row-height="false"/>
    </style:style>
    <style:style style:name="P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style>
    <style:style style:name="T233" style:parent-style-name="DefaultParagraphFont" style:family="text">
      <style:text-properties fo:font-size="8pt" style:font-size-asian="8pt" style:font-size-complex="8pt" style:language-asian="lt" style:country-asian="LT"/>
    </style:style>
    <style:style style:name="P23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7" style:parent-style-name="Normal" style:family="paragraph">
      <style:paragraph-properties fo:text-align="center" fo:margin-left="-0.0395in" fo:margin-right="-0.0395in">
        <style:tab-stops/>
      </style:paragraph-properties>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4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44" style:parent-style-name="Normal" style:family="paragraph">
      <style:paragraph-properties fo:text-align="center" fo:margin-left="-0.0395in" fo:margin-right="-0.0395in">
        <style:tab-stops/>
      </style:paragraph-properties>
    </style:style>
    <style:style style:name="T245" style:parent-style-name="DefaultParagraphFont" style:family="text">
      <style:text-properties fo:color="#000000" fo:font-size="8pt" style:font-size-asian="8pt" style:font-size-complex="8pt" style:language-asian="lt" style:country-asian="LT"/>
    </style:style>
    <style:style style:name="P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 style:family="table-row">
      <style:table-row-properties style:min-row-height="0.4145in" style:use-optimal-row-height="false"/>
    </style:style>
    <style:style style:name="P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0pt" style:font-size-asian="10pt" style:font-size-complex="12pt" style:language-asian="lt" style:country-asian="LT"/>
    </style:style>
    <style:style style:name="T269" style:parent-style-name="DefaultParagraphFont" style:family="text">
      <style:text-properties fo:color="#000000" fo:font-size="10pt" style:font-size-asian="10pt"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ableColumn272" style:family="table-column">
      <style:table-column-properties style:column-width="0.8972in" style:use-optimal-column-width="false"/>
    </style:style>
    <style:style style:name="TableColumn273" style:family="table-column">
      <style:table-column-properties style:column-width="0.3798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2902in" style:use-optimal-column-width="false"/>
    </style:style>
    <style:style style:name="TableColumn276" style:family="table-column">
      <style:table-column-properties style:column-width="0.3138in" style:use-optimal-column-width="false"/>
    </style:style>
    <style:style style:name="TableColumn277" style:family="table-column">
      <style:table-column-properties style:column-width="0.234in" style:use-optimal-column-width="false"/>
    </style:style>
    <style:style style:name="TableColumn278" style:family="table-column">
      <style:table-column-properties style:column-width="0.4875in" style:use-optimal-column-width="false"/>
    </style:style>
    <style:style style:name="TableColumn279" style:family="table-column">
      <style:table-column-properties style:column-width="0.7819in" style:use-optimal-column-width="false"/>
    </style:style>
    <style:style style:name="TableColumn280" style:family="table-column">
      <style:table-column-properties style:column-width="0.7694in" style:use-optimal-column-width="false"/>
    </style:style>
    <style:style style:name="TableColumn281" style:family="table-column">
      <style:table-column-properties style:column-width="0.8861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923in" style:use-optimal-column-width="false"/>
    </style:style>
    <style:style style:name="Table271" style:family="table">
      <style:table-properties style:width="6.7145in" fo:margin-left="-0.1222in" table:align="left"/>
    </style:style>
    <style:style style:name="TableRow284" style:family="table-row">
      <style:table-row-properties style:min-row-height="0.27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P289" style:parent-style-name="Normal" style:family="paragraph">
      <style:text-properties fo:font-size="8pt" style:font-size-asian="8pt" style:font-size-complex="8pt" style:language-asian="lt" style:country-asian="LT"/>
    </style:style>
    <style:style style:name="P290" style:parent-style-name="Normal" style:family="paragraph">
      <style:text-properties fo:font-size="8pt" style:font-size-asian="8pt" style:font-size-complex="8pt" style:language-asian="lt" style:country-asian="LT"/>
    </style:style>
    <style:style style:name="P291" style:parent-style-name="Normal" style:family="paragraph">
      <style:text-properties fo:font-size="8pt" style:font-size-asian="8pt" style:font-size-complex="8pt" style:language-asian="lt" style:country-asian="LT"/>
    </style:style>
    <style:style style:name="P292" style:parent-style-name="Normal" style:family="paragraph">
      <style:text-properties fo:font-size="8pt" style:font-size-asian="8pt" style:font-size-complex="8pt" style:language-asian="lt" style:country-asian="LT"/>
    </style:style>
    <style:style style:name="P293" style:parent-style-name="Normal" style:family="paragraph">
      <style:text-properties fo:font-size="8pt" style:font-size-asian="8pt" style:font-size-complex="8pt" style:language-asian="lt" style:country-asian="LT"/>
    </style:style>
    <style:style style:name="P294" style:parent-style-name="Normal" style:family="paragraph">
      <style:text-properties fo:font-size="8pt" style:font-size-asian="8pt" style:font-size-complex="8pt" style:language-asian="lt" style:country-asian="LT"/>
    </style:style>
    <style:style style:name="P295" style:parent-style-name="Normal" style:family="paragraph">
      <style:text-properties fo:font-size="8pt" style:font-size-asian="8pt" style:font-size-complex="8pt" style:language-asian="lt" style:country-asian="LT"/>
    </style:style>
    <style:style style:name="P296" style:parent-style-name="Normal" style:family="paragraph">
      <style:text-properties fo:font-size="8pt" style:font-size-asian="8pt" style:font-size-complex="8pt" style:language-asian="lt" style:country-asian="LT"/>
    </style:style>
    <style:style style:name="T297" style:parent-style-name="DefaultParagraphFont" style:family="text">
      <style:text-properties fo:font-size="8pt" style:font-size-asian="8pt" style:font-size-complex="8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320" style:parent-style-name="DefaultParagraphFont" style:family="text">
      <style:text-properties fo:font-size="8pt" style:font-size-asian="8pt" style:font-size-complex="8pt" style:language-asian="lt" style:country-asian="LT"/>
    </style:style>
    <style:style style:name="T321" style:parent-style-name="DefaultParagraphFont" style:family="text">
      <style:text-properties fo:color="#000000" fo:font-size="8pt" style:font-size-asian="8pt" style:font-size-complex="8pt" style:language-asian="lt" style:country-asian="LT"/>
    </style:style>
    <style:style style:name="P32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8pt" style:font-size-asian="8pt" style:font-size-complex="8pt" style:language-asian="lt" style:country-asian="LT"/>
    </style:style>
    <style:style style:name="T331" style:parent-style-name="DefaultParagraphFont" style:family="text">
      <style:text-properties fo:color="#000000" fo:font-size="8pt" style:font-size-asian="8pt" style:font-size-complex="8pt" style:language-asian="lt" style:country-asian="LT"/>
    </style:style>
    <style:style style:name="P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37" style:family="table-row">
      <style:table-row-properties style:min-row-height="0.1354in" style:use-optimal-row-height="false"/>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8pt" style:font-size-asian="8pt" style:font-size-complex="8pt" style:language-asian="lt" style:country-asian="LT"/>
    </style:style>
    <style:style style:name="T351" style:parent-style-name="DefaultParagraphFont" style:family="text">
      <style:text-properties fo:color="#000000" fo:font-size="8pt" style:font-size-asian="8pt" style:font-size-complex="8pt" style:language-asian="lt" style:country-asian="LT"/>
    </style:style>
    <style:style style:name="P35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5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fo:color="#000000" fo:font-size="8pt" style:font-size-asian="8pt" style:font-size-complex="8pt" style:language-asian="lt" style:country-asian="LT"/>
    </style:style>
    <style:style style:name="P35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ize="8pt" style:font-size-asian="8pt" style:font-size-complex="8pt" style:language-asian="lt" style:country-asian="LT"/>
    </style:style>
    <style:style style:name="T362" style:parent-style-name="DefaultParagraphFont" style:family="text">
      <style:text-properties fo:color="#000000" fo:font-size="8pt" style:font-size-asian="8pt" style:font-size-complex="8pt" style:language-asian="lt" style:country-asian="LT"/>
    </style:style>
    <style:style style:name="P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66" style:family="table-row">
      <style:table-row-properties style:min-row-height="0.1354in" style:use-optimal-row-height="false"/>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82" style:family="table-row">
      <style:table-row-properties style:min-row-height="0.2736in" style:use-optimal-row-height="false"/>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98" style:family="table-row">
      <style:table-row-properties style:min-row-height="0.2736in" style:use-optimal-row-height="false"/>
    </style:style>
    <style:style style:name="P399" style:parent-style-name="Normal" style:family="paragraph">
      <style:text-properties fo:font-size="8pt" style:font-size-asian="8pt" style:font-size-complex="8pt" style:language-asian="lt" style:country-asian="L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14" style:family="table-row">
      <style:table-row-properties style:min-row-height="0.2736in" style:use-optimal-row-height="false"/>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30" style:family="table-row">
      <style:table-row-properties style:min-row-height="0.2736in" style:use-optimal-row-height="false"/>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46" style:family="table-row">
      <style:table-row-properties style:min-row-height="0.2736in" style:use-optimal-row-height="false"/>
    </style:style>
    <style:style style:name="P447" style:parent-style-name="Normal" style:family="paragraph">
      <style:text-properties fo:font-size="8pt" style:font-size-asian="8pt" style:font-size-complex="8pt" style:language-asian="lt" style:country-asian="LT"/>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size="8pt" style:font-size-asian="8pt" style:font-size-complex="8pt" style:language-asian="lt" style:country-asian="LT"/>
    </style:style>
    <style:style style:name="T460" style:parent-style-name="DefaultParagraphFont" style:family="text">
      <style:text-properties fo:color="#000000" fo:font-size="8pt" style:font-size-asian="8pt" style:font-size-complex="8pt" style:language-asian="lt" style:country-asian="LT"/>
    </style:style>
    <style:style style:name="P46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3" style:parent-style-name="Normal" style:family="paragraph">
      <style:paragraph-properties fo:text-align="center" fo:margin-left="-0.0395in" fo:margin-right="-0.0395in">
        <style:tab-stops/>
      </style:paragraph-properties>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fo:color="#000000" fo:font-size="8pt" style:font-size-asian="8pt" style:font-size-complex="8pt" style:language-asian="lt" style:country-asian="LT"/>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909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olumn485" style:family="table-column">
      <style:table-column-properties style:column-width="2.359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2.1736in" style:use-optimal-column-width="false"/>
    </style:style>
    <style:style style:name="Table484" style:family="table">
      <style:table-properties style:width="6.6979in" fo:margin-left="0in" table:align="left"/>
    </style:style>
    <style:style style:name="TableRow489" style:family="table-row">
      <style:table-row-properties style:min-row-height="0.281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min-row-height="0.503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0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2"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5" style:parent-style-name="Normal" style:family="paragraph">
      <style:paragraph-properties fo:text-align="center" fo:margin-left="-0.0395in" fo:margin-right="-0.0395in">
        <style:tab-stops/>
      </style:paragraph-properties>
    </style:style>
    <style:style style:name="T516" style:parent-style-name="DefaultParagraphFont" style:family="text">
      <style:text-properties fo:color="#000000" fo:font-size="10pt" style:font-size-asian="10pt" style:language-asian="lt" style:country-asian="LT"/>
    </style:style>
    <style:style style:name="TableRow517" style:family="table-row">
      <style:table-row-properties style:min-row-height="0.503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2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3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2"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color="#000000" fo:font-size="10pt" style:font-size-asian="10pt" style:language-asian="lt" style:country-asian="LT"/>
    </style:style>
    <style:style style:name="TableRow536" style:family="table-row">
      <style:table-row-properties style:min-row-height="0.5034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48" style:family="table-row">
      <style:table-row-properties style:min-row-height="0.5034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60" style:family="table-row">
      <style:table-row-properties style:min-row-height="0.503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72" style:family="table-row">
      <style:table-row-properties style:min-row-height="0.5034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84" style:family="table-row">
      <style:table-row-properties style:min-row-height="0.503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600" style:parent-style-name="Normal" style:family="paragraph">
      <style:paragraph-properties fo:margin-left="0.5833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style>
    <style:style style:name="P603" style:parent-style-name="Normal" style:family="paragraph">
      <style:paragraph-properties fo:text-align="justify" fo:margin-left="0.8409in">
        <style:tab-stops>
          <style:tab-stop style:type="left" style:position="-0.0534in"/>
        </style:tab-stops>
      </style:paragraph-properties>
    </style:style>
    <style:style style:name="P604" style:parent-style-name="Normal" style:family="paragraph">
      <style:paragraph-properties fo:text-align="justify" fo:margin-left="1.0909in" fo:text-indent="-0.5in">
        <style:tab-stops>
          <style:tab-stop style:type="left" style:position="-0.303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5909in">
        <style:tab-stops>
          <style:tab-stop style:type="left" style:position="1.378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left="1.0909in" fo:text-indent="-0.5in">
        <style:tab-stops>
          <style:tab-stop style:type="left" style:position="-0.303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909in">
        <style:tab-stops>
          <style:tab-stop style:type="left" style:position="1.378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left="1.0909in" fo:text-indent="-0.5in">
        <style:tab-stops>
          <style:tab-stop style:type="left" style:position="-0.303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1.0909in" fo:text-indent="-0.5in">
        <style:tab-stops>
          <style:tab-stop style:type="left" style:position="-0.303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1.0909in" fo:text-indent="-0.5in">
        <style:tab-stops>
          <style:tab-stop style:type="left" style:position="-0.303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909in">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1.0909in" fo:text-indent="-0.5in">
        <style:tab-stops>
          <style:tab-stop style:type="left" style:position="-0.303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5909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left="0.8409in" fo:text-indent="-0.25in">
        <style:tab-stops>
          <style:tab-stop style:type="left" style:position="-0.05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D0D0D"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D0D0D" style:font-size-complex="12pt" fo:background-color="#FFFFFF" style:language-asian="lt" style:country-asian="LT"/>
    </style:style>
    <style:style style:name="P740"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D0D0D" style:font-size-complex="12pt" fo:background-color="#FFFFFF" style:language-asian="lt" style:country-asian="LT"/>
    </style:style>
    <style:style style:name="P744"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8409in" fo:text-indent="-0.25in">
        <style:tab-stops>
          <style:tab-stop style:type="left" style:position="-0.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909in">
        <style:tab-stops>
          <style:tab-stop style:type="left" style:position="0.7875in"/>
          <style:tab-stop style:type="left" style:position="1.0833in"/>
          <style:tab-stop style:type="left" style:position="1.181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909in">
        <style:tab-stops>
          <style:tab-stop style:type="left" style:position="0.7875in"/>
          <style:tab-stop style:type="left" style:position="1.0833in"/>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909in">
        <style:tab-stops>
          <style:tab-stop style:type="left" style:position="0.7875in"/>
          <style:tab-stop style:type="left" style:position="1.0833in"/>
          <style:tab-stop style:type="left" style:position="1.181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111111"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left="0.8409in" fo:text-indent="-0.25in">
        <style:tab-stops>
          <style:tab-stop style:type="left" style:position="-0.2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left="1.1326in" fo:text-indent="-0.5416in">
        <style:tab-stops>
          <style:tab-stop style:type="left" style:position="-1.0138in"/>
          <style:tab-stop style:type="left" style:position="-0.9152in"/>
          <style:tab-stop style:type="left" style:position="-0.817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left="1.1326in" fo:text-indent="-0.5416in">
        <style:tab-stops>
          <style:tab-stop style:type="left" style:position="-1.0138in"/>
          <style:tab-stop style:type="left" style:position="-0.9152in"/>
          <style:tab-stop style:type="left" style:position="-0.817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1.1743in" fo:text-indent="-0.5833in">
        <style:tab-stops>
          <style:tab-stop style:type="left" style:position="-1.0555in"/>
          <style:tab-stop style:type="left" style:position="-0.9569in"/>
          <style:tab-stop style:type="left" style:position="-0.859in"/>
          <style:tab-stop style:type="left" style:position="-0.1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1.1743in" fo:text-indent="-0.5833in">
        <style:tab-stops>
          <style:tab-stop style:type="left" style:position="-1.0555in"/>
          <style:tab-stop style:type="left" style:position="-0.9569in"/>
          <style:tab-stop style:type="left" style:position="-0.859in"/>
          <style:tab-stop style:type="left" style:position="-0.1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111111"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111111" style:font-size-complex="12pt" fo:background-color="#FFFFFF" style:language-asian="lt" style:country-asian="LT"/>
    </style:style>
    <style:style style:name="P83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40" style:parent-style-name="DefaultParagraphFont" style:family="text">
      <style:text-properties fo:color="#111111" style:font-size-complex="12pt" fo:background-color="#FFFFFF" style:language-asian="lt" style:country-asian="LT"/>
    </style:style>
    <style:style style:name="T841" style:parent-style-name="DefaultParagraphFont" style:family="text">
      <style:text-properties fo:color="#111111"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111111" style:font-size-complex="12pt" fo:background-color="#FFFFFF" style:language-asian="lt" style:country-asian="LT"/>
    </style:style>
    <style:style style:name="P84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45" style:parent-style-name="DefaultParagraphFont" style:family="text">
      <style:text-properties fo:color="#111111" style:font-size-complex="12pt" fo:background-color="#FFFFFF" style:language-asian="lt" style:country-asian="LT"/>
    </style:style>
    <style:style style:name="T846" style:parent-style-name="DefaultParagraphFont" style:family="text">
      <style:text-properties fo:color="#111111" style:font-size-complex="12pt" fo:background-color="#FFFFFF" style:language-asian="lt" style:country-asian="LT"/>
    </style:style>
    <style:style style:name="P84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48" style:parent-style-name="DefaultParagraphFont" style:family="text">
      <style:text-properties fo:color="#111111" style:font-size-complex="12pt" fo:background-color="#FFFFFF"/>
    </style:style>
    <style:style style:name="T849" style:parent-style-name="DefaultParagraphFont" style:family="text">
      <style:text-properties fo:color="#111111" style:font-size-complex="12pt" fo:background-color="#FFFFFF"/>
    </style:style>
    <style:style style:name="T850" style:parent-style-name="DefaultParagraphFont" style:family="text">
      <style:text-properties fo:color="#000000" style:font-size-complex="12pt"/>
    </style:style>
    <style:style style:name="T851" style:parent-style-name="DefaultParagraphFont" style:family="text">
      <style:text-properties fo:color="#111111" style:font-size-complex="12pt"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111111" style:font-size-complex="12pt" fo:background-color="#FFFFFF"/>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111111" style:font-size-complex="12pt"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111111" style:font-size-complex="12pt"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111111" style:font-size-complex="12pt" fo:background-color="#FFFFFF"/>
    </style:style>
    <style:style style:name="P86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111111" style:font-size-complex="12pt" fo:background-color="#FFFFFF" style:language-asian="lt" style:country-asian="LT"/>
    </style:style>
    <style:style style:name="P86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6.6895in"/>
    </style:style>
    <style:style style:name="Table877" style:family="table">
      <style:table-properties style:width="6.6895in" fo:margin-left="-0.0034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1173in"/>
        </style:tab-stops>
      </style:paragraph-properties>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font-style="italic" style:font-style-asian="italic" style:font-style-complex="italic" fo:color="#000000" style:font-size-complex="12pt"/>
    </style:style>
    <style:style style:name="T885" style:parent-style-name="DefaultParagraphFont" style:family="text">
      <style:text-properties fo:font-weight="bold" style:font-weight-asian="bold" fo:color="#000000"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1173in"/>
          <style:tab-stop style:type="left" style:position="0.3131in"/>
        </style:tab-stops>
      </style:paragraph-properties>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894"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895"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style:tab-stops>
          <style:tab-stop style:type="left" style:position="0.1173in"/>
        </style:tab-stops>
      </style:paragraph-properties>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font-style="italic" style:font-style-asian="italic" style:font-style-complex="italic"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font-style="italic" style:font-style-asian="italic" style:font-style-complex="italic"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1173in"/>
          <style:tab-stop style:type="left" style:position="0.3131in"/>
        </style:tab-stops>
      </style:paragraph-properties>
      <style:text-properties style:font-weight-complex="bold" fo:color="#000000" style:font-size-complex="12pt" style:language-asian="lt" style:country-asian="LT"/>
    </style:style>
    <style:style style:name="P926"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27"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28"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29"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31"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32"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fo:background-color="#FFFFFF"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P941"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42" style:parent-style-name="DefaultParagraphFont" style:family="text">
      <style:text-properties style:font-weight-complex="bold" fo:color="#000000" style:font-size-complex="12pt" fo:background-color="#FFFFFF"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fo:background-color="#FFFFFF" style:language-asian="lt" style:country-asian="LT"/>
    </style:style>
    <style:style style:name="P945"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fo:text-align="justify" style:vertical-align="baseline">
        <style:tab-stops>
          <style:tab-stop style:type="left" style:position="0.1173in"/>
          <style:tab-stop style:type="left" style:position="0.4923in"/>
          <style:tab-stop style:type="left" style:position="0.7875in"/>
          <style:tab-stop style:type="left" style:position="0.8861in"/>
        </style:tab-stops>
      </style:paragraph-properties>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style:vertical-align="baseline">
        <style:tab-stops>
          <style:tab-stop style:type="left" style:position="0.1173in"/>
          <style:tab-stop style:type="left" style:position="0.4923in"/>
          <style:tab-stop style:type="left" style:position="0.7875in"/>
          <style:tab-stop style:type="left" style:position="0.8861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vertical-align="baseline">
        <style:tab-stops>
          <style:tab-stop style:type="left" style:position="0.1173in"/>
          <style:tab-stop style:type="left" style:position="0.4923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961" style:parent-style-name="Normal" style:family="paragraph">
      <style:paragraph-properties fo:text-align="justify" style:vertical-align="baseline">
        <style:tab-stops>
          <style:tab-stop style:type="left" style:position="0in"/>
          <style:tab-stop style:type="left" style:position="0.1173in"/>
          <style:tab-stop style:type="left" style:position="0.7875in"/>
          <style:tab-stop style:type="left" style:position="0.8861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fo:font-style="italic" style:font-style-asian="italic"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font-style="italic" style:font-style-asian="italic" style:font-style-complex="italic"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0.4125in"/>
        </style:tab-stops>
      </style:paragraph-properties>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margin-left="0.8409in">
        <style:tab-stops>
          <style:tab-stop style:type="left" style:position="-0.25in"/>
          <style:tab-stop style:type="left" style:position="0.3402in"/>
        </style:tab-stops>
      </style:paragraph-properties>
    </style:style>
    <style:style style:name="P9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1.0798in"/>
    </style:style>
    <style:style style:name="TableColumn997" style:family="table-column">
      <style:table-column-properties style:column-width="3.377in"/>
    </style:style>
    <style:style style:name="TableColumn998" style:family="table-column">
      <style:table-column-properties style:column-width="2.2291in"/>
    </style:style>
    <style:style style:name="Table995" style:family="table">
      <style:table-properties style:width="6.6861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font-name-asian="Calibri" fo:color="#000000" fo:font-size="10pt" style:font-size-asian="10pt" style:language-asian="lt" style:country-asian="LT"/>
    </style:style>
    <style:style style:name="T1004" style:parent-style-name="DefaultParagraphFont" style:family="text">
      <style:text-properties style:font-name-asian="Calibri" fo:color="#000000"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font-weight-complex="bold" fo:color="#000000" fo:font-size="10pt" style:font-size-asian="10pt" style:language-asian="lt" style:country-asian="LT"/>
    </style:style>
    <style:style style:name="P1010" style:parent-style-name="Normal" style:family="paragraph">
      <style:paragraph-properties fo:text-align="justify" fo:margin-left="0.0354in">
        <style:tab-stops>
          <style:tab-stop style:type="left" style:position="-0.0118in"/>
        </style:tab-stops>
      </style:paragraph-properties>
    </style:style>
    <style:style style:name="T1011" style:parent-style-name="DefaultParagraphFont" style:family="text">
      <style:text-properties fo:color="#000000" fo:font-size="10pt" style:font-size-asian="10pt" style:language-asian="lt" style:country-asian="LT"/>
    </style:style>
    <style:style style:name="T1012" style:parent-style-name="DefaultParagraphFont" style:family="text">
      <style:text-properties fo:font-weight="bold" style:font-weight-asian="bold" style:font-weight-complex="bold" fo:color="#000000" fo:font-size="10pt" style:font-size-asian="10pt" style:language-asian="lt" style:country-asian="LT"/>
    </style:style>
    <style:style style:name="T1013" style:parent-style-name="DefaultParagraphFont" style:family="text">
      <style:text-properties fo:color="#000000" fo:font-size="10pt" style:font-size-asian="10pt" style:language-asian="lt" style:country-asian="LT"/>
    </style:style>
    <style:style style:name="P1014" style:parent-style-name="Normal" style:family="paragraph">
      <style:paragraph-properties fo:text-align="justify" style:vertical-align="baseline"/>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style>
    <style:style style:name="T1018" style:parent-style-name="DefaultParagraphFont" style:family="text">
      <style:text-properties fo:color="#000000" fo:font-size="10pt" style:font-size-asian="10pt" style:language-asian="lt" style:country-asian="LT"/>
    </style:style>
    <style:style style:name="P1019" style:parent-style-name="Normal" style:family="paragraph">
      <style:paragraph-properties fo:text-align="justify" fo:margin-left="1.0909in">
        <style:tab-stops>
          <style:tab-stop style:type="left" style:position="-0.3034in"/>
        </style:tab-stops>
      </style:paragraph-properties>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0pt" style:font-size-asian="10pt"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olumn1027" style:family="table-column">
      <style:table-column-properties style:column-width="2.359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0.984in" style:use-optimal-column-width="false"/>
    </style:style>
    <style:style style:name="TableColumn1030" style:family="table-column">
      <style:table-column-properties style:column-width="2.1736in" style:use-optimal-column-width="false"/>
    </style:style>
    <style:style style:name="Table1026" style:family="table">
      <style:table-properties style:width="6.6979in" fo:margin-left="0in" table:align="left"/>
    </style:style>
    <style:style style:name="TableRow1031" style:family="table-row">
      <style:table-row-properties style:min-row-height="0.2812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503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60" style:parent-style-name="Normal" style:family="paragraph">
      <style:paragraph-properties fo:margin-right="-0.0395in"/>
      <style:text-properties fo:font-size="10pt" style:font-size-asian="10pt" style:language-asian="lt" style:country-asian="LT"/>
    </style:style>
    <style:style style:name="TableRow1061" style:family="table-row">
      <style:table-row-properties style:min-row-height="0.5034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8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082" style:family="table-row">
      <style:table-row-properties style:min-row-height="0.503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094" style:family="table-row">
      <style:table-row-properties style:min-row-height="0.5034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06" style:family="table-row">
      <style:table-row-properties style:min-row-height="0.5034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18" style:family="table-row">
      <style:table-row-properties style:min-row-height="0.5034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30" style:family="table-row">
      <style:table-row-properties style:min-row-height="0.5034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text:span text:style-name="T17">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8">„SKATINTI ALTERNATYVIŲJŲ DEGALŲ NAUDOJIMĄ TRANSPORTO SEKTORIUJE“</text:span><text:span text:style-name="T19"><text:s/></text:span><text:span text:style-name="T20">APRAŠO PATVIRTINIMO“ PAKEITIMO</text:span></text:p>
      <text:p text:style-name="P21"/>
      <text:p text:style-name="P22"/>
      <text:p text:style-name="P23"><text:span text:style-name="T24">2024 m. birželio<text:s/></text:span><text:span text:style-name="T25">4</text:span><text:span text:style-name="T26"><text:s/>d. Nr. 3-188</text:span></text:p>
      <text:p text:style-name="P27">Vilnius</text:p>
      <text:p text:style-name="P28"/>
      <text:p text:style-name="P29"/>
      <text:p text:style-name="P30"><text:span text:style-name="T31">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text:s/></text:span><text:soft-page-break/><text:span text:style-name="T32">plėtros programos pažangos priemonės Nr. 10-001-06-01-01 „Skatinti alternatyviųjų degalų naudojimą transporto sektoriuje“ aprašo patvirtinimo“:<text:s/></text:span></text:p>
      <text:p text:style-name="P33"><text:span text:style-name="T34">1</text:span><text:span text:style-name="T35">.</text:span><text:span text:style-name="T36"><text:tab/></text:span><text:span text:style-name="T37">Pakeičiu III skyriaus lentelės<text:s/></text:span><text:span text:style-name="T38">5.1 papunktį<text:s/></text:span><text:span text:style-name="T39">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10">
            <text:p text:style-name="P55"><text:span text:style-name="T56">„5.1. Viešai prieinamos elektromobilių įkrovimo infrastruktūros įrengimas ir plėtra<text:s/></text:span><text:span text:style-name="T57">privačia iniciatyva (</text:span><text:span text:style-name="T58">darnaus judumo miestuose planų nerengusiose savivaldybėse,<text:s/></text:span><text:span text:style-name="T59">šalia magistralinių, krašto kelių, taip pat<text:s/></text:span><text:span text:style-name="T60"><text:s/>degalinėse, geležinkelių ir autobusų stotyse, oro uostuose, vidaus vandenų ir jūrų uostuose</text:span><text:span text:style-name="T61">)</text:span></text:p>
          </table:table-cell>
          <table:table-cell table:style-name="TableCell62" table:number-rows-spanned="10">
            <text:p text:style-name="P63">I</text:p>
          </table:table-cell>
          <table:table-cell table:style-name="TableCell64" table:number-rows-spanned="10">
            <text:p text:style-name="P65">APVA</text:p>
          </table:table-cell>
          <table:table-cell table:style-name="TableCell66" table:number-rows-spanned="10">
            <text:p text:style-name="P67">Pj</text:p>
          </table:table-cell>
          <table:table-cell table:style-name="TableCell68" table:number-rows-spanned="10">
            <text:p text:style-name="P69">Taip</text:p>
          </table:table-cell>
          <table:table-cell table:style-name="TableCell70" table:number-rows-spanned="10">
            <text:p text:style-name="P71">D</text:p>
          </table:table-cell>
          <table:table-cell table:style-name="TableCell72" table:number-rows-spanned="7">
            <text:p text:style-name="P73">12 000</text:p>
          </table:table-cell>
          <table:table-cell table:style-name="TableCell74" table:number-rows-spanned="7">
            <text:p text:style-name="P75">EGADP lėšos</text:p>
          </table:table-cell>
          <table:table-cell table:style-name="TableCell76">
            <text:p text:style-name="P77">R – Alternatyviųjų degalų infrastruktūra (degalų papildymo punktai arba įkrovimo prieigos)</text:p>
          </table:table-cell>
          <table:table-cell table:style-name="TableCell78">
            <text:p text:style-name="P79"><text:span text:style-name="T80">Tarpinė reikšmė<text:s/></text:span><text:span text:style-name="T81">192 vnt.</text:span></text:p>
            <text:p text:style-name="P82">(2024 m. II ketv.)</text:p>
            <text:p text:style-name="P83"/>
            <text:p text:style-name="P84"><text:span text:style-name="T85">Tarpinė reikšmė<text:s/></text:span><text:span text:style-name="T86">640 vnt.</text:span></text:p>
            <text:p text:style-name="P87">(2025 m. II ketv.)</text:p>
            <text:p text:style-name="P88"/>
            <text:p text:style-name="P89">Galutinė reikšmė<text:s/></text:p>
            <text:p text:style-name="P90">1 280 vnt.</text:p>
            <text:p text:style-name="P91"><text:span text:style-name="T92">(2026 m. II ketv.)</text:span></text:p>
          </table:table-cell>
          <table:table-cell table:style-name="TableCell93" table:number-rows-spanned="10">
            <text:p text:style-name="P94">CPVA</text:p>
          </table:table-cell>
          <table:table-cell table:style-name="TableCell95" table:number-rows-spanned="10">
            <text:p text:style-name="P96">AM“.</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R – Alternatyviųjų degalų infrastruktūra, iš jų įkrovimo prieigos</text:p>
          </table:table-cell>
          <table:table-cell table:style-name="TableCell108">
            <text:p text:style-name="P109"><text:span text:style-name="T110">Tarpinė reikšmė<text:s/></text:span><text:span text:style-name="T111">192 vnt.</text:span></text:p>
            <text:p text:style-name="P112">(2024 m. II ketv.)</text:p>
            <text:p text:style-name="P113"/>
            <text:p text:style-name="P114"><text:span text:style-name="T115">Tarpinė reikšmė<text:s/></text:span><text:span text:style-name="T116">640 vnt.</text:span></text:p>
            <text:p text:style-name="P117">(2025 m. II ketv.)</text:p>
            <text:p text:style-name="P118"/>
            <text:p text:style-name="P119">Galutinė reikšmė<text:s/></text:p>
            <text:p text:style-name="P120">1 280 vnt.</text:p>
            <text:p text:style-name="P121"><text:span text:style-name="T122">(2026 m. II ketv.)</text:span></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R – Paramą gavusios įmonės</text:p>
          </table:table-cell>
          <table:table-cell table:style-name="TableCell136">
            <text:p text:style-name="P137">-</text:p>
            <text:p text:style-name="P138">(2026 m. II ketv.)</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R – Paramą gavusios įmonės, iš jų mažos ir labai mažos įmonės</text:p>
          </table:table-cell>
          <table:table-cell table:style-name="TableCell152">
            <text:p text:style-name="P153">-</text:p>
            <text:p text:style-name="P154">(2026 m. II ketv.)</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R – Paramą gavusios įmonės, iš jų vidutinės įmonės</text:p>
          </table:table-cell>
          <table:table-cell table:style-name="TableCell168">
            <text:p text:style-name="P169">-</text:p>
            <text:p text:style-name="P170">(2026 m. II ketv.)</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R – Paramą gavusios įmonės, iš jų didelės įmonės</text:p>
          </table:table-cell>
          <table:table-cell table:style-name="TableCell184">
            <text:p text:style-name="P185">-</text:p>
            <text:p text:style-name="P186">(2026 m. II ketv.)</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able:number-rows-spanned="2">
            <text:p text:style-name="P199">P – Nustatyti projektų tinkamumo finansuoti kriterijai</text:p>
          </table:table-cell>
          <table:table-cell table:style-name="TableCell200" table:number-rows-spanned="2">
            <text:p text:style-name="P201">-</text:p>
            <text:p text:style-name="P202">(2022 m. IV ketv.)</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able:number-rows-spanned="2">
            <text:p text:style-name="P213">18 000</text:p>
          </table:table-cell>
          <table:table-cell table:style-name="TableCell214" table:number-rows-spanned="2">
            <text:p text:style-name="P215">Privačios lėšo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rows-spanned="2">
            <text:p text:style-name="P230">P – Pradėjusios veikti viešai prieinamos įkrovimo prieigos ir labai didelės galios įkrovimo prieigos krovininiam transportui ir (arba) autobusams</text:p>
          </table:table-cell>
          <table:table-cell table:style-name="TableCell231" table:number-rows-spanned="2">
            <text:p text:style-name="P232"><text:span text:style-name="T233">Tarpinė reikšmė<text:s/></text:span></text:p>
            <text:p text:style-name="P234">192 vnt.</text:p>
            <text:p text:style-name="P235">(2024 m. II ketv.)</text:p>
            <text:p text:style-name="P236"/>
            <text:p text:style-name="P237"><text:span text:style-name="T238">Tarpinė reikšmė<text:s/></text:span></text:p>
            <text:p text:style-name="P239">640 vnt.</text:p>
            <text:p text:style-name="P240">(2025 m. II ketv.)</text:p>
            <text:p text:style-name="P241"/>
            <text:p text:style-name="P242">Galutinė reikšmė<text:s/></text:p>
            <text:p text:style-name="P243">1 280 vnt.</text:p>
            <text:p text:style-name="P244"><text:span text:style-name="T245">(2026 m. II ketv.)</text:span></text:p>
          </table: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
          </table:table-cell>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
      <text:p text:style-name="P263"/>
      <text:p text:style-name="P264"><text:span text:style-name="T265">2</text:span><text:span text:style-name="T266">.</text:span><text:span text:style-name="T267"><text:tab/></text:span><text:span text:style-name="T268">Pakeičiu III skyriaus lentelės<text:s/></text:span><text:span text:style-name="T269">5.2 papunktį<text:s/></text:span><text:span text:style-name="T270">ir jį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8">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Normal"><text:span text:style-name="T297">„5.2. Viešai prieinamos elektromobilių įkrovimo infrastruktūros įrengimas ir plėtra nustatytuose ruožuose šalia TEN-T tinklui priklausančių Lietuvos Respublikos valstybinės reikšmės kelių</text:span></text:p>
          </table:table-cell>
          <table:table-cell table:style-name="TableCell298" table:number-rows-spanned="8">
            <text:p text:style-name="P299">I</text:p>
          </table:table-cell>
          <table:table-cell table:style-name="TableCell300" table:number-rows-spanned="8">
            <text:p text:style-name="P301">APVA</text:p>
          </table:table-cell>
          <table:table-cell table:style-name="TableCell302" table:number-rows-spanned="8">
            <text:p text:style-name="P303">Pj</text:p>
          </table:table-cell>
          <table:table-cell table:style-name="TableCell304" table:number-rows-spanned="8">
            <text:p text:style-name="P305">Taip</text:p>
          </table:table-cell>
          <table:table-cell table:style-name="TableCell306" table:number-rows-spanned="8">
            <text:p text:style-name="P307">D</text:p>
          </table:table-cell>
          <table:table-cell table:style-name="TableCell308" table:number-rows-spanned="8">
            <text:p text:style-name="P309">12 000</text:p>
            <text:p text:style-name="P310"/>
            <text:p text:style-name="P311">18 000</text:p>
          </table:table-cell>
          <table:table-cell table:style-name="TableCell312" table:number-rows-spanned="8">
            <text:p text:style-name="P313">EGADP lėšos</text:p>
            <text:p text:style-name="P314"/>
            <text:p text:style-name="P315">Privačios lėšos</text:p>
          </table:table-cell>
          <table:table-cell table:style-name="TableCell316">
            <text:p text:style-name="P317">R – Alternatyviųjų degalų infrastruktūra (degalų papildymo punktai arba įkrovimo prieigos)</text:p>
          </table:table-cell>
          <table:table-cell table:style-name="TableCell318">
            <text:p text:style-name="P319"><text:span text:style-name="T320">Tarpinė reikšmė<text:s/></text:span><text:span text:style-name="T321">10 vnt.</text:span></text:p>
            <text:p text:style-name="P322">(2024 m. II ketv.)</text:p>
            <text:p text:style-name="P323"/>
            <text:p text:style-name="P324">Tarpinė reikšmė</text:p>
            <text:p text:style-name="P325">60 vnt.</text:p>
            <text:p text:style-name="P326">(2025 m. II ketv.)</text:p>
            <text:p text:style-name="P327"/>
            <text:p text:style-name="P328">Galutinė reikšmė<text:s/></text:p>
            <text:p text:style-name="P329"><text:span text:style-name="T330">120<text:s/></text:span><text:span text:style-name="T331">vnt.</text:span></text:p>
            <text:p text:style-name="P332">(2026 m. II ketv.)</text:p>
          </table:table-cell>
          <table:table-cell table:style-name="TableCell333" table:number-rows-spanned="8">
            <text:p text:style-name="P334">CPVA</text:p>
          </table:table-cell>
          <table:table-cell table:style-name="TableCell335" table:number-rows-spanned="8">
            <text:p text:style-name="P336">AM“.</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R – Alternatyviųjų degalų infrastruktūra, iš jų įkrovimo prieigos</text:p>
          </table:table-cell>
          <table:table-cell table:style-name="TableCell348">
            <text:p text:style-name="P349"><text:span text:style-name="T350">Tarpinė reikšmė<text:s/></text:span><text:span text:style-name="T351">10 vnt.</text:span></text:p>
            <text:p text:style-name="P352">(2024 m. II ketv.)</text:p>
            <text:p text:style-name="P353"/>
            <text:p text:style-name="P354"><text:span text:style-name="T355">Tarpinė reikšmė<text:s/></text:span><text:span text:style-name="T356">60 vnt.</text:span></text:p>
            <text:p text:style-name="P357">(2025 m. II ketv.)</text:p>
            <text:p text:style-name="P358"/>
            <text:p text:style-name="P359">Galutinė reikšmė<text:s/></text:p>
            <text:p text:style-name="P360"><text:span text:style-name="T361">120<text:s/></text:span><text:span text:style-name="T362">vnt.</text:span></text:p>
            <text:p text:style-name="P363">(2026 m. II ketv.)</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R – Paramą gavusios įmonės</text:p>
          </table:table-cell>
          <table:table-cell table:style-name="TableCell377">
            <text:p text:style-name="P378">-</text:p>
            <text:p text:style-name="P379">(2026 m. II ketv.)</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R – Paramą gavusios įmonės, iš jų mažos ir labai mažos įmonės</text:p>
          </table:table-cell>
          <table:table-cell table:style-name="TableCell393">
            <text:p text:style-name="P394">-</text:p>
            <text:p text:style-name="P395">(2026 m. II ketv.)</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R – Paramą gavusios įmonės, iš jų vidutinės įmonės</text:p>
          </table:table-cell>
          <table:table-cell table:style-name="TableCell409">
            <text:p text:style-name="P410">-</text:p>
            <text:p text:style-name="P411">(2026 m. II ketv.)</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R – Paramą gavusios įmonės, iš jų didelės įmonės</text:p>
          </table:table-cell>
          <table:table-cell table:style-name="TableCell425">
            <text:p text:style-name="P426">-</text:p>
            <text:p text:style-name="P427">(2026 m. II ketv.)</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P – Nustatyti projektų tinkamumo finansuoti kriterijai</text:p>
          </table:table-cell>
          <table:table-cell table:style-name="TableCell441">
            <text:p text:style-name="P442">-</text:p>
            <text:p text:style-name="P443">(2022 m. IV ketv.)</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P – Pradėjusios veikti viešai prieinamos įkrovimo prieigos ir labai didelės galios įkrovimo prieigos krovininiam transportui ir (arba) autobusams</text:p>
          </table:table-cell>
          <table:table-cell table:style-name="TableCell457">
            <text:p text:style-name="P458"><text:span text:style-name="T459">Tarpinė reikšmė<text:s/></text:span><text:span text:style-name="T460">10 vnt.</text:span></text:p>
            <text:p text:style-name="P461">(2024 m. II ketv.)</text:p>
            <text:p text:style-name="P462"/>
            <text:p text:style-name="P463"><text:span text:style-name="T464">Tarpinė reikšmė<text:s/></text:span></text:p>
            <text:p text:style-name="P465">60 vnt.</text:p>
            <text:p text:style-name="P466">(2025 m. II ketv.)</text:p>
            <text:p text:style-name="P467"/>
            <text:p text:style-name="P468">Galutinė reikšmė<text:s/></text:p>
            <text:p text:style-name="P469"><text:span text:style-name="T470">120<text:s/></text:span><text:span text:style-name="T471">vnt.</text:span></text:p>
            <text:p text:style-name="P472">(2026 m. II ketv.)</text:p>
          </table:table-cell>
          <table:covered-table-cell>
            <text:p text:style-name="P473"/>
          </table:covered-table-cell>
          <table:covered-table-cell>
            <text:p text:style-name="P474"/>
          </table:covered-table-cell>
        </table:table-row>
      </table:table>
      <text:p text:style-name="P475"/>
      <text:p text:style-name="P476"><text:span text:style-name="T477">3</text:span><text:span text:style-name="T478">.</text:span><text:span text:style-name="T479"><text:tab/></text:span><text:span text:style-name="T480">Pakeičiu 6 priedą:</text:span></text:p>
      <text:p text:style-name="P481"><text:span text:style-name="T482">3.1</text:span><text:span text:style-name="T483">. Pakeičiu 2 lentelę „Rodikliai“ ir ją išdėstau taip:</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Rodiklio pavadinimas</text:p>
          </table:table-cell>
          <table:table-cell table:style-name="TableCell492">
            <text:p text:style-name="P493">Rodiklio kodas</text:p>
          </table:table-cell>
          <table:table-cell table:style-name="TableCell494">
            <text:p text:style-name="P495">Matavimo vienetai</text:p>
          </table:table-cell>
          <table:table-cell table:style-name="TableCell496">
            <text:p text:style-name="P497">Siektina reikšmė ir pasiekimo data</text:p>
          </table:table-cell>
        </table:table-row>
        <table:table-row table:style-name="TableRow498">
          <table:table-cell table:style-name="TableCell499">
            <text:p text:style-name="P500">Alternatyviųjų degalų infrastruktūra (degalų papildymo punktai arba įkrovimo prieigos)</text:p>
          </table:table-cell>
          <table:table-cell table:style-name="TableCell501">
            <text:p text:style-name="P502">R.B.1.2003</text:p>
            <text:p text:style-name="P503">R-10-001-06-01-01-02</text:p>
            <text:p text:style-name="P504"/>
          </table:table-cell>
          <table:table-cell table:style-name="TableCell505">
            <text:p text:style-name="P506">Skaičius</text:p>
          </table:table-cell>
          <table:table-cell table:style-name="TableCell507">
            <text:p text:style-name="P508">192</text:p>
            <text:p text:style-name="P509">(2024 m. II ketv.)</text:p>
            <text:p text:style-name="P510"/>
            <text:p text:style-name="P511">640</text:p>
            <text:p text:style-name="P512">(2025 m. II ketv.)</text:p>
            <text:p text:style-name="P513"/>
            <text:p text:style-name="P514">1 280</text:p>
            <text:p text:style-name="P515"><text:span text:style-name="T516">(2026 m. II ketv.)</text:span></text:p>
          </table:table-cell>
        </table:table-row>
        <table:table-row table:style-name="TableRow517">
          <table:table-cell table:style-name="TableCell518">
            <text:p text:style-name="P519">Alternatyviųjų degalų infrastruktūra, iš jų įkrovimo prieigos</text:p>
          </table:table-cell>
          <table:table-cell table:style-name="TableCell520">
            <text:p text:style-name="P521">R.B.1.2003</text:p>
            <text:p text:style-name="P522">R-10-001-06-01-01-03</text:p>
            <text:p text:style-name="P523"/>
          </table:table-cell>
          <table:table-cell table:style-name="TableCell524">
            <text:p text:style-name="P525">Skaičius</text:p>
          </table:table-cell>
          <table:table-cell table:style-name="TableCell526">
            <text:p text:style-name="P527">192</text:p>
            <text:p text:style-name="P528">(2024 m. II ketv.)</text:p>
            <text:p text:style-name="P529"/>
            <text:p text:style-name="P530">640</text:p>
            <text:p text:style-name="P531">(2025 m. II ketv.)</text:p>
            <text:p text:style-name="P532"/>
            <text:p text:style-name="P533">1 280</text:p>
            <text:p text:style-name="P534"><text:span text:style-name="T535">(2026 m. II ketv.)</text:span></text:p>
          </table:table-cell>
        </table:table-row>
        <table:table-row table:style-name="TableRow536">
          <table:table-cell table:style-name="TableCell537">
            <text:p text:style-name="P538">Paramą gavusios įmonės</text:p>
          </table:table-cell>
          <table:table-cell table:style-name="TableCell539">
            <text:p text:style-name="P540">R.B.1.2009</text:p>
            <text:p text:style-name="P541">R-10-001-06-01-01-06</text:p>
            <text:p text:style-name="P542"/>
          </table:table-cell>
          <table:table-cell table:style-name="TableCell543">
            <text:p text:style-name="P544">Skaičius</text:p>
          </table:table-cell>
          <table:table-cell table:style-name="TableCell545">
            <text:p text:style-name="P546">-</text:p>
            <text:p text:style-name="P547">(2026 m. II ketv.)</text:p>
          </table:table-cell>
        </table:table-row>
        <table:table-row table:style-name="TableRow548">
          <table:table-cell table:style-name="TableCell549">
            <text:p text:style-name="P550">Paramą gavusios įmonės, iš jų mažos ir labai mažos įmonės</text:p>
          </table:table-cell>
          <table:table-cell table:style-name="TableCell551">
            <text:p text:style-name="P552">R.B.1.2009.1</text:p>
            <text:p text:style-name="P553">R-10-001-06-01-01-07</text:p>
            <text:p text:style-name="P554"/>
          </table:table-cell>
          <table:table-cell table:style-name="TableCell555">
            <text:p text:style-name="P556">Skaičius</text:p>
          </table:table-cell>
          <table:table-cell table:style-name="TableCell557">
            <text:p text:style-name="P558">-</text:p>
            <text:p text:style-name="P559">(2026 m. II ketv.)</text:p>
          </table:table-cell>
        </table:table-row>
        <table:table-row table:style-name="TableRow560">
          <table:table-cell table:style-name="TableCell561">
            <text:p text:style-name="P562">Paramą gavusios įmonės, iš jų vidutinės įmonės</text:p>
          </table:table-cell>
          <table:table-cell table:style-name="TableCell563">
            <text:p text:style-name="P564">R.B.1.2009.2</text:p>
            <text:p text:style-name="P565">R-10-001-06-01-01-08</text:p>
            <text:p text:style-name="P566"/>
          </table:table-cell>
          <table:table-cell table:style-name="TableCell567">
            <text:p text:style-name="P568">Skaičius</text:p>
          </table:table-cell>
          <table:table-cell table:style-name="TableCell569">
            <text:p text:style-name="P570">-</text:p>
            <text:p text:style-name="P571">(2026 m. II ketv.)</text:p>
          </table:table-cell>
        </table:table-row>
        <table:table-row table:style-name="TableRow572">
          <table:table-cell table:style-name="TableCell573">
            <text:p text:style-name="P574">Paramą gavusios įmonės, iš jų didelės įmonės</text:p>
          </table:table-cell>
          <table:table-cell table:style-name="TableCell575">
            <text:p text:style-name="P576">R.B.1.2009.3</text:p>
            <text:p text:style-name="P577">R-10-001-06-01-01-09</text:p>
            <text:p text:style-name="P578"/>
          </table:table-cell>
          <table:table-cell table:style-name="TableCell579">
            <text:p text:style-name="P580">Skaičius</text:p>
          </table:table-cell>
          <table:table-cell table:style-name="TableCell581">
            <text:p text:style-name="P582">-</text:p>
            <text:p text:style-name="P583">(2026 m. II ketv.)</text:p>
          </table:table-cell>
        </table:table-row>
        <table:table-row table:style-name="TableRow584">
          <table:table-cell table:style-name="TableCell585">
            <text:p text:style-name="P586">Pradėjusios veikti viešai prieinamos įkrovimo prieigos ir labai didelės galios įkrovimo prieigos krovininiam transportui ir (arba) autobusams (RRFCI03)</text:p>
          </table:table-cell>
          <table:table-cell table:style-name="TableCell587">
            <text:p text:style-name="P588">P.S.1.1039</text:p>
            <text:p text:style-name="P589">(P-10-001-06-01-01-10)</text:p>
          </table:table-cell>
          <table:table-cell table:style-name="TableCell590">
            <text:p text:style-name="P591">Skaičius</text:p>
          </table:table-cell>
          <table:table-cell table:style-name="TableCell592">
            <text:p text:style-name="P593">192</text:p>
            <text:p text:style-name="P594">(2024 m. II ketv.)</text:p>
            <text:p text:style-name="P595"/>
            <text:p text:style-name="P596">640</text:p>
            <text:p text:style-name="P597">(2025 m. II ketv.)</text:p>
            <text:p text:style-name="P598"/>
            <text:p text:style-name="P599">1 280</text:p>
            <text:p text:style-name="P600"><text:span text:style-name="T601">(2026 m. II ketv.)</text:span><text:span text:style-name="T602">“.</text:span></text:p>
          </table:table-cell>
        </table:table-row>
      </table:table>
      <text:p text:style-name="P603"/>
      <text:p text:style-name="P604"><text:span text:style-name="T605">3.2</text:span><text:span text:style-name="T606">.</text:span><text:span text:style-name="T607"><text:tab/></text:span><text:span text:style-name="T608">Papildau 1.1.2</text:span><text:span text:style-name="T609">1</text:span><text:span text:style-name="T610"><text:s/>papunkčiu:</text:span></text:p>
      <text:h text:style-name="P611" text:outline-level="3"><text:span text:style-name="T612">„</text:span><text:span text:style-name="T613">1.1.2</text:span><text:span text:style-name="T614">1</text:span><text:span text:style-name="T615">. 2023 m. gruodžio 13 d. Komisijos reglamentą (ES) 2023/2831 dėl Sutarties dėl Europos Sąjungos veikimo 107 ir 108 straipsnių taikymo<text:s/></text:span><text:span text:style-name="T616">de minimis</text:span><text:span text:style-name="T617"><text:s/>pagalbai (toliau –<text:s/></text:span><text:span text:style-name="T618">De minimis</text:span><text:span text:style-name="T619"><text:s/>reglamentas);“.</text:span></text:h>
      <text:p text:style-name="P620"><text:span text:style-name="T621">3.3</text:span><text:span text:style-name="T622">.</text:span><text:span text:style-name="T623"><text:tab/></text:span><text:span text:style-name="T624">Pakeičiu 1.1.5 papunktį ir jį išdėstau taip:</text:span></text:p>
      <text:h text:style-name="P625" text:outline-level="3"><text:span text:style-name="T626">„</text:span><text:span text:style-name="T627">1.1.5</text:span><text:span text:style-name="T628">.</text:span><text:span text:style-name="T629"><text:tab/></text:span><text:span text:style-name="T630">2023 m. rugsėjo 13 d. Europos Parlamento ir Tarybos reglamentą (ES) 2023/1804 dėl alternatyviųjų degalų infrastruktūros diegimo, kuriuo panaikinama Direktyva 2014/94/ES</text:span><text:span text:style-name="T631">;“.</text:span></text:h>
      <text:p text:style-name="P632"><text:span text:style-name="T633">3.4</text:span><text:span text:style-name="T634">.</text:span><text:span text:style-name="T635"><text:tab/></text:span><text:span text:style-name="T636">Pripažįstu netekusiu galios 1.1.6 papunktį.</text:span></text:p>
      <text:p text:style-name="P637"><text:span text:style-name="T638">3.5</text:span><text:span text:style-name="T639">.</text:span><text:span text:style-name="T640"><text:tab/></text:span><text:span text:style-name="T641">Pakeičiu 2.2.2 papunktį ir jį išdėstau taip:</text:span></text:p>
      <text:h text:style-name="P642" text:outline-level="3"><text:span text:style-name="T643">„</text:span><text:span text:style-name="T644">2.2.2</text:span><text:span text:style-name="T645">.</text:span><text:span text:style-name="T646"><text:tab/>šalia magistralinių, krašto kelių, t. y. ne didesniu nei 3 km atstumu nuo <text:s/>magistralinių ar krašto kelių iki elektromobilių įkrovimo stotelių su prieiga (-omis), kai atstumas matuojamas vykstant keliu</text:span><text:span text:style-name="T647">;</text:span><text:span text:style-name="T648">“.<text:s/></text:span></text:h>
      <text:p text:style-name="P649"><text:span text:style-name="T650">3.6</text:span><text:span text:style-name="T651">.</text:span><text:span text:style-name="T652"><text:tab/></text:span><text:span text:style-name="T653">Pakeičiu 3.3 papunktį ir jį išdėstau taip:</text:span></text:p>
      <text:h text:style-name="P654" text:outline-level="3"><text:span text:style-name="T655">„</text:span><text:span text:style-name="T656">3.3</text:span><text:span text:style-name="T657">.</text:span><text:span text:style-name="T658"><text:tab/></text:span><text:span text:style-name="T659">Kompensacijos dydis vienam pareiškėjui yra:</text:span></text:h>
      <text:h text:style-name="P660" text:outline-level="3"><text:span text:style-name="T661">3.3.1</text:span><text:span text:style-name="T662">.</text:span><text:span text:style-name="T663"><text:tab/></text:span><text:span text:style-name="T664">iki 25 proc. (didelei įmonei) ir iki 40 proc. (mažai ir vidutinei įmonei) Aprašo 14.1 papunktyje nurodyto FĮ-35-01, FĮ-35-03, FĮ-35-05, FĮ-35-07, FĮ-35-09, FĮ-35-11, FĮ-35-13, FĮ-35-15 supaprastinto įkainio už kiekvieną<text:s/></text:span><text:span text:style-name="T665">įsigytą ir Sostinės regione įrengtą elektromobilių įkrovimo stotelę su prieiga (-omis) Aprašo 2.2.1–2.2.3 papunkčiuose nurodytose vietose;<text:s/></text:span></text:h>
      <text:h text:style-name="P666" text:outline-level="3"><text:span text:style-name="T667">3.3.2</text:span><text:span text:style-name="T668">.</text:span><text:span text:style-name="T669"><text:tab/>iki 35 proc. (didelei įmonei) ir iki 40 proc. (mažai ir vidutinei įmonei) Aprašo 14.1 papunktyje nurodyto FĮ-35-01, FĮ-35-03, FĮ-35-05, FĮ-35-07, FĮ-35-09, FĮ-35-11, FĮ-35-13, FĮ-35-15 supaprastinto įkainio už kiekvieną įsigytą ir Vidurio ir vakarų Lietuvos regione įrengtą elektromobilių įkrovimo stotelę su prieiga (-omis) Aprašo 2.2.1–2.2.3 papunkčiuose nurodytose vietose.“</text:span></text:h>
      <text:p text:style-name="P670"><text:span text:style-name="T671">3.7</text:span><text:span text:style-name="T672">.</text:span><text:span text:style-name="T673"><text:tab/></text:span><text:span text:style-name="T674">Pakeičiu<text:s/></text:span><text:span text:style-name="T675">3.4.2 papunktį ir jį išdėstau taip:</text:span></text:p>
      <text:h text:style-name="P676" text:outline-level="3"><text:span text:style-name="T677">„</text:span><text:span text:style-name="T678">3.4.2</text:span><text:span text:style-name="T679">.</text:span><text:span text:style-name="T680"><text:tab/>Pagal Aprašą finansuojamos elektromobilių įkrovimo prieigos gali būti:</text:span></text:h>
      <text:h text:style-name="P681" text:outline-level="3"><text:span text:style-name="T682">3.4.2.1</text:span><text:span text:style-name="T683">.</text:span><text:span text:style-name="T684"><text:tab/>įprastos galios – elektromobiliui perduodama elektrinė galia turi būti ne mažesnė kaip 11 ir ne didesnė kaip 22 kW (toliau – įprastos galios prieiga) (atitinka<text:s/></text:span><text:span text:style-name="T685">Reglamento (ES) 2023/1804<text:s/></text:span><text:span text:style-name="T686">2 straipsnio 37 punktą);</text:span></text:h>
      <text:h text:style-name="P687" text:outline-level="3"><text:span text:style-name="T688">3.4.2.2</text:span><text:span text:style-name="T689">.</text:span><text:span text:style-name="T690"><text:tab/>vidutinės galios – elektromobiliui perduodama elektrinė galia yra didesnė kaip 22 kW, bet ne didesnė kaip 49 kW (toliau – vidutinės galios prieiga) (atitinka<text:s/></text:span><text:span text:style-name="T691">Reglamento (ES) 2023/1804<text:s/></text:span><text:span text:style-name="T692">2 straipsnio 31 punktą);</text:span></text:h>
      <text:h text:style-name="P693" text:outline-level="3"><text:span text:style-name="T694">3.4.2.3</text:span><text:span text:style-name="T695">.</text:span><text:span text:style-name="T696"><text:tab/>didelės galios – elektromobiliui perduodama elektrinė galia yra didesnė kaip 49 kW, bet ne didesnė kaip 149 kW (toliau – didelės galios prieiga) (atitinka<text:s/></text:span><text:span text:style-name="T697">Reglamento (ES) 2023/1804<text:s/></text:span><text:span text:style-name="T698">2 straipsnio 31 punktą);</text:span></text:h>
      <text:h text:style-name="P699" text:outline-level="3"><text:span text:style-name="T700">3.4.2.4</text:span><text:span text:style-name="T701">.</text:span><text:span text:style-name="T702"><text:tab/><text:s/>labai didelės galios – elektromobiliui perduodama elektrinė galia yra didesnė kaip 149 kW (toliau – labai didelės galios prieiga) (atitinka<text:s/></text:span><text:span text:style-name="T703">Reglamento (ES) 2023/1804<text:s/></text:span><text:span text:style-name="T704">2 straipsnio 31 punktą).“</text:span></text:h>
      <text:p text:style-name="P705"><text:span text:style-name="T706">3.8</text:span><text:span text:style-name="T707">. Pakeičiu<text:s/></text:span><text:span text:style-name="T708">3.4.</text:span><text:span text:style-name="T709">18.3 papunktį ir jį išdėstau taip:</text:span></text:p>
      <text:h text:style-name="P710" text:outline-level="3"><text:span text:style-name="T711">„</text:span><text:span text:style-name="T712">3.4.18.3</text:span><text:span text:style-name="T713">.</text:span><text:span text:style-name="T714"><text:tab/><text:s/>elektromobilio stovėjimo vietos turi atitikti šiuos reikalavimus:</text:span></text:h>
      <text:h text:style-name="P715" text:outline-level="3"><text:span text:style-name="T716">3.4.18.3.1</text:span><text:span text:style-name="T717">. stovėjimo<text:s/></text:span><text:span text:style-name="T718">vietos ilgis turi būti ne mažesnis kaip 5 m;<text:s/></text:span></text:h>
      <text:h text:style-name="P719" text:outline-level="3"><text:span text:style-name="T720">3.4.18.3.2</text:span><text:span text:style-name="T721">. stovėjimo vietos plotis turi būti ne mažesnis kaip 2,5 m;<text:s/></text:span></text:h>
      <text:h text:style-name="P722" text:outline-level="3"><text:span text:style-name="T723">3.4.18.3.3</text:span><text:span text:style-name="T724">. iš vieno stovėjimo vietos šono palikta aikštelė išlipimui turi būti ne siauresnė kaip 1,5 m;</text:span></text:h>
      <text:h text:style-name="P725" text:outline-level="3"><text:span text:style-name="T726">3.4.18.3.4</text:span><text:span text:style-name="T727">. jeigu elektromobilių statymo vietos šone yra pėsčiųjų judėjimo trasa, atitinkanti išlipimo aikštelei keliamus reikalavimus, atskira išlipimo aikštelė gali būti neįrengiama;<text:s/></text:span></text:h>
      <text:h text:style-name="P728" text:outline-level="3"><text:span text:style-name="T729">3.4.18.3.5</text:span><text:span text:style-name="T730">. 1,5 m pločio aikštelė išlipimui gali būti bendra dviem gretimoms elektromobilių stovėjimo vietoms;<text:s/></text:span></text:h>
      <text:h text:style-name="P731" text:outline-level="3"><text:span text:style-name="T732">3.4.18.3.6</text:span><text:span text:style-name="T733">. 1,5 m pločio išlipimo aikštelėje turi būti pakankamai vietos asmenų su negalia išlipimui iš elektromobilio ir<text:s/></text:span><text:span text:style-name="T734">asmenų su negalia judėjimo techninės pagalbos priemonės<text:s/></text:span><text:span text:style-name="T735">iškėlimui arba įkėlimui ir netrukdomam keliui bei apsisukimui tarp elektromobilio ir įkrovimo stotelės;<text:s/></text:span></text:h>
      <text:h text:style-name="P736" text:outline-level="3"><text:span text:style-name="T737">3.4.18.3.7</text:span><text:span text:style-name="T738">. jeigu yra užtikrinamos 3.4.18.3.1–3.4.18.3.6 papunkčiuose nurodytos sąlygos,<text:s/></text:span><text:span text:style-name="T739">išlipimo aikštelėje gali būti įrengta įkrovimo stotelė;</text:span></text:h>
      <text:h text:style-name="P740" text:outline-level="3"><text:span text:style-name="T741">3.4.18.3.8</text:span><text:span text:style-name="T742">.<text:s/></text:span><text:span text:style-name="T743">gali būti įrengiama išlipimo aikštelė iš kito elektromobilio statymo vietos šono, rekomenduojama, kad jos plotis būtų ne mažesnis kaip 0,75 m;</text:span></text:h>
      <text:h text:style-name="P744" text:outline-level="3"><text:span text:style-name="T745">3.4.18.3.9</text:span><text:span text:style-name="T746">. elektromobilių stovėjimo vietoje įrengti ratų atmušai arba prie įkrovimo stotelės įrengti atitvarai, barjerai ar kuoliukai negali riboti patekimo prie įkrovimo stotelės ir trukdyti ja naudotis;</text:span></text:h>
      <text:h text:style-name="P747" text:outline-level="3"><text:span text:style-name="T748">3.4.18.3.10</text:span><text:span text:style-name="T749">.<text:s/></text:span><text:span text:style-name="T750">įkrovimo stotelės gali būti įrengiamos ne viename lygyje su važiuojamąja dalimi, t. y. ant tako su bordiūrais. Tokiu atveju turi būti įrengiama bortelio rampa ir užtikrinamas nekliudomas priėjimas prie įkrovimo stotelės valdymo įrenginių.</text:span><text:span text:style-name="T751">“</text:span></text:h>
      <text:p text:style-name="P752"><text:span text:style-name="T753">3.9</text:span><text:span text:style-name="T754">. Pakeičiu<text:s/></text:span><text:span text:style-name="T755">3.4.29<text:s/></text:span><text:span text:style-name="T756">papunktį ir jį išdėstau taip:</text:span></text:p>
      <text:h text:style-name="P757" text:outline-level="3"><text:span text:style-name="T758">„</text:span><text:span text:style-name="T759">3.4.29</text:span><text:span text:style-name="T760">. JP projektų paraiškos nepriimamos viešai prieinamų elektromobilių<text:s/></text:span><text:span text:style-name="T761">įkrovimo stotelių su prieiga (-omis)<text:s/></text:span><text:span text:style-name="T762">įrengimui:</text:span></text:h>
      <text:h text:style-name="P763" text:outline-level="3"><text:span text:style-name="T764">3.4.29.1</text:span><text:span text:style-name="T765">.</text:span><text:span text:style-name="T766"><text:tab/><text:s/>nustatytuose ruožuose šalia TEN-T priklausančių ir elektromobilių įkrovimo infrastruktūros plėtros iki 2030 m. Lietuvoje žemėlapyje (</text:span><text:span text:style-name="T767">https://bit.ly/3s8cGsC</text:span><text:span text:style-name="T768">) nurodytų magistralinių ir krašto kelių, t. y. žemės juostoje 100 m atstumu nuo kelio briaunų;</text:span></text:h>
      <text:h text:style-name="P769" text:outline-level="3"><text:span text:style-name="T770">3.4.29.2</text:span><text:span text:style-name="T771">.</text:span><text:span text:style-name="T772"><text:tab/><text:s/>šalia magistralinių ir krašto kelių 18 miestų, kuriems rengti ir įgyvendinti darnaus judumo miestuose planai 2014–2020 m. Europos Sąjungos fondų lėšomis, teritorijose (Vilnius, Kaunas, Klaipėda, Šiauliai, Panevėžys, Alytus, Marijampolė, Mažeikiai, Utena, Jonava, Kėdainiai, Telšiai, Visaginas, Tauragė, Druskininkai, Palanga, Birštonas, Neringa);</text:span></text:h>
      <text:h text:style-name="P773" text:outline-level="3"><text:span text:style-name="T774">3.4.29.3</text:span><text:span text:style-name="T775">.</text:span><text:span text:style-name="T776"><text:tab/><text:s/>Aprašo 2.2.1 papunktyje nurodytų savivaldybių vietose, kurios nustatytos patvirtintuose šių savivaldybių iki 2030 metų numatomų įrengti viešųjų ir pusiau viešųjų elektromobilių įkrovimo prieigų planuose (toliau – Planai).<text:s/></text:span><text:span text:style-name="T777">Jeigu paraiškų pateikimo metu Planai nebūtų patvirtinti,<text:s/></text:span><text:span text:style-name="T778">JP projektų paraiškos įrengti elektromobilių<text:s/></text:span><text:span text:style-name="T779">įkrovimo stoteles su prieiga (-omis)<text:s/></text:span><text:span text:style-name="T780">būtų priimtos.</text:span><text:span text:style-name="T781">“</text:span><text:span text:style-name="T782"><text:s/></text:span></text:h>
      <text:p text:style-name="P783"><text:span text:style-name="T784">3.10</text:span><text:span text:style-name="T785">. Papildau 3.8</text:span><text:span text:style-name="T786">1</text:span><text:span text:style-name="T787"><text:s/>papunkčiu:</text:span></text:p>
      <text:h text:style-name="P788" text:outline-level="3"><text:span text:style-name="T789">„</text:span><text:span text:style-name="T790">3.8</text:span><text:span text:style-name="T791">1</text:span><text:span text:style-name="T792">. JP projektas turi atitikti Aprašo 8 punkto nuostatas dėl valstybės pagalbos.“</text:span></text:h>
      <text:p text:style-name="P793"><text:span text:style-name="T794">3.11</text:span><text:span text:style-name="T795">. Pakeičiu 3.9 papunktį ir jį išdėstau taip:</text:span></text:p>
      <text:h text:style-name="P796" text:outline-level="3"><text:span text:style-name="T797">„</text:span><text:span text:style-name="T798">3.9</text:span><text:span text:style-name="T799">. Jeigu dotacija teikiama pagal Reglamentą (ES) Nr. 651/2014, vienam JP projekto pareiškėjui (vienam juridiniam asmeniui) suteikta dotacija neviršija 3 000 000 (trijų milijonų) eurų.“</text:span></text:h>
      <text:p text:style-name="P800"><text:span text:style-name="T801">3.12</text:span><text:span text:style-name="T802">. Papildau 3.9</text:span><text:span text:style-name="T803">1</text:span><text:span text:style-name="T804"><text:s/>papunkčiu:</text:span></text:p>
      <text:h text:style-name="P805" text:outline-level="3"><text:span text:style-name="T806">„</text:span><text:span text:style-name="T807">3.9</text:span><text:span text:style-name="T808">1</text:span><text:span text:style-name="T809">. Jeigu dotacija<text:s/></text:span><text:span text:style-name="T810">teikiama pagal<text:s/></text:span><text:span text:style-name="T811">De minimis</text:span><text:span text:style-name="T812"><text:s/>reglamentą, bendra vienai įmonei suteiktos nereikšmingos (</text:span><text:span text:style-name="T813">de minimis</text:span><text:span text:style-name="T814">) pagalbos suma negali viršyti 300 000 eurų per bet kurį trejų metų laikotarpį.“</text:span></text:h>
      <text:p text:style-name="P815"><text:span text:style-name="T816">3.13</text:span><text:span text:style-name="T817">.</text:span><text:span text:style-name="T818"><text:tab/></text:span><text:span text:style-name="T819">Pripažįstu netekusiu galios 3.11 papunktį.</text:span></text:p>
      <text:p text:style-name="P820"><text:span text:style-name="T821">3.14</text:span><text:span text:style-name="T822">.</text:span><text:span text:style-name="T823"><text:tab/></text:span><text:span text:style-name="T824">Papildau 3.13–</text:span><text:span text:style-name="T825">3.16<text:s/></text:span><text:span text:style-name="T826">papunkčiais:</text:span></text:p>
      <text:h text:style-name="P827" text:outline-level="3"><text:span text:style-name="T828">„</text:span><text:span text:style-name="T829">3.13</text:span><text:span text:style-name="T830">.<text:s/></text:span><text:span text:style-name="T831">Projekto įgyvendinimo pradžia</text:span><text:span text:style-name="T832"><text:s/>yra darbų pradžia, kaip ji apibrėžta Reglamento (ES) Nr. 651/2014 2 straipsnio 23 dalyje.</text:span></text:h>
      <text:h text:style-name="P833" text:outline-level="3"><text:span text:style-name="T834">3.14</text:span><text:span text:style-name="T835">. J</text:span><text:span text:style-name="T836">eigu paraiškoje numatoma įrengti įkrovimo stotelę su dviem ar daugiau skirtingos perduodamos elektrinės galios įkrovimo prieigų, bus taikomas<text:s/></text:span><text:span text:style-name="T837">vienas iš supaprastintai apmokamų<text:s/></text:span><text:span text:style-name="T838">išlaidų dydžių, nurodytų Aprašo 14.1 papunktyje:</text:span></text:h>
      <text:h text:style-name="P839" text:outline-level="3"><text:span text:style-name="T840">3.14.1</text:span><text:span text:style-name="T841">. Tuo atveju, jeigu įkrovimo stotelė yra įrengiama su dviem skirtingos elektrinės galios įkrovimo prieigomis, taikomas<text:s/></text:span><text:span text:style-name="T842">įkrovimo stotelės su viena didesnės<text:s/></text:span><text:span text:style-name="T843">elektrinės galios prieiga išlaidų dydis.<text:s/></text:span></text:h>
      <text:h text:style-name="P844" text:outline-level="3"><text:span text:style-name="T845">3.14.2</text:span><text:span text:style-name="T846">. Įrengiant įkrovimo stotelę su trimis ir daugiau skirtingos galios įkrovimo prieigų, taikomas:<text:s/></text:span></text:h>
      <text:h text:style-name="P847" text:outline-level="3"><text:span text:style-name="T848">3.14.2.1</text:span><text:span text:style-name="T849">.<text:s/></text:span><text:span text:style-name="T850">įkrovimo stotelės su viena didžiausios<text:s/></text:span><text:span text:style-name="T851">elektrinės galios prieiga išlaidų dydis tuo atveju, jeigu įkrovimo stotelėje yra tik viena<text:s/></text:span><text:span text:style-name="T852">didžiausios<text:s/></text:span><text:span text:style-name="T853">elektrinės galios prieiga<text:s/></text:span><text:span text:style-name="T854">iš stotelėje esančių prieigų;</text:span></text:h>
      <text:h text:style-name="P855" text:outline-level="3"><text:span text:style-name="T856">3.14.2.2</text:span><text:span text:style-name="T857">. įkrovimo stotelės su dviem didžiausios<text:s/></text:span><text:span text:style-name="T858">elektrinės galios prieigomis išlaidų dydis tuo atveju, jeigu įkrovimo stotelėje yra dvi ir daugiau</text:span><text:span text:style-name="T859"><text:s/>didžiausios<text:s/></text:span><text:span text:style-name="T860">elektrinės galios prieigų<text:s/></text:span><text:span text:style-name="T861">iš stotelėje esančių prieigų</text:span><text:span text:style-name="T862">.</text:span></text:h>
      <text:h text:style-name="P863" text:outline-level="3"><text:span text:style-name="T864">3.15</text:span><text:span text:style-name="T865">.<text:s/></text:span><text:span text:style-name="T866">JP projekto vykdytojas turi teisę savarankiškai numatyti bet kurį nacionalinius teisės aktus atitinkantį elektromobilių įkrovimo stotelių prijungimo prie elektros šaltinio būdą. Prijungimas gali būti atliktas įrengiant naują elektros įvadą, jungiantis prie teritorijoje esančio objekto ar įrengiant prisijungimą iš skirtingų elektros tiekimo šaltinių. Neatsižvelgiant į tai, kokiu būdu bus atliktas elektromobilių įkrovimo stotelių prijungimas prie elektros šaltinio, bendra elektros šaltinio ar šaltinių galia turi būti ne mažesnė kaip visų įkrovimo stotelių suminė galia.</text:span></text:h>
      <text:h text:style-name="P867" text:outline-level="3"><text:span text:style-name="T868">3.16</text:span><text:span text:style-name="T869">.<text:s/></text:span><text:span text:style-name="T870">Labai maža įmonė, kaip ji suprantama pagal Lietuvos Respublikos smulkiojo ir vidutinio verslo plėtros įstatymą,</text:span><text:span text:style-name="T871"><text:s/>yra maža įmonė, kaip ji apibrėžta Reglamento (ES) Nr. 651/2014 2 straipsnio 2 punkte.“</text:span></text:h>
      <text:p text:style-name="P872"><text:span text:style-name="T873">3.15</text:span><text:span text:style-name="T874">.</text:span><text:span text:style-name="T875"><text:tab/></text:span><text:span text:style-name="T876">Pakeičiu 8 punktą ir jį išdėstau taip:</text:span></text:p>
      <table:table table:style-name="Table877">
        <table:table-columns>
          <table:table-column table:style-name="TableColumn878"/>
        </table:table-columns>
        <table:table-row table:style-name="TableRow879">
          <table:table-cell table:style-name="TableCell880">
            <text:p text:style-name="P881"><text:span text:style-name="T882">„</text:span><text:span text:style-name="T883">8. Reikalavimai valstybės pagalbai ir nereikšmingai<text:s/></text:span><text:span text:style-name="T884">(de minimis)</text:span><text:span text:style-name="T885"><text:s/>pagalbai</text:span></text:p>
          </table:table-cell>
        </table:table-row>
        <table:table-row table:style-name="TableRow886">
          <table:table-cell table:style-name="TableCell887">
            <text:p text:style-name="P888"><text:span text:style-name="T889">8.1.</text:span><text:span text:style-name="T890"><text:tab/>Valstybės pagalba ir nereikšminga<text:s/></text:span><text:span text:style-name="T891">(de minimis)</text:span><text:span text:style-name="T892"><text:s/>pagalba JP vykdytojui neteikiama.</text:span></text:p>
            <text:p text:style-name="P893">8.2.<text:tab/>Pagal Aprašą JP projektams gali būti teikiama:</text:p>
            <text:p text:style-name="P894">8.2.1. valstybės pagalba, kaip ji apibrėžta Sutarties dėl Europos Sąjungos veikimo 107 straipsnyje. Finansavimas, skiriamas kaip valstybės pagalba projektams, yra investicinė pagalba, kuri teikiama pagal Reglamento (ES) Nr. 651/2014 36a straipsnį, atsižvelgiant į I skyriaus nuostatas. Aprašas nustato valstybės pagalbos viešajai elektromobilių įkrovimo infrastruktūrai teikimo sąlygas, kurios atitinka Reglamento (ES) Nr. 651/2014 nuostatas ir yra suderinamos su vidaus rinka. Didžiausia galima projekto finansuojamoji dalis, kai valstybės pagalba teikiama pagal Reglamento (ES) Nr. 651/2014 36a straipsnį, Sostinės regione negali sudaryti daugiau kaip 25 proc. (didelėms įmonėms) ir 40 proc. (mažoms ir vidutinėms įmonėms), o Vidurio ir Vakarų Lietuvos regione – 35 proc. (didelėms įmonėms) ir 40 proc. (mažoms ir vidutinėms įmonėms) elektromobilių įkrovimo stotelės su prieiga (-omis) fiksuoto vieneto įkainio;</text:p>
            <text:p text:style-name="P895"><text:span text:style-name="T896">8.2.2 nereikšminga (</text:span><text:span text:style-name="T897">de minimis)</text:span><text:span text:style-name="T898"><text:s/>pagalba pagal<text:s/></text:span><text:span text:style-name="T899">De minimis</text:span><text:span text:style-name="T900"><text:s/>reglamento nuostatas. Didžiausia galima projekto finansuojamoji dalis, kai teikiama nereikšminga (</text:span><text:span text:style-name="T901">de minimis)</text:span><text:span text:style-name="T902"><text:s/>pagalba pagal<text:s/></text:span><text:span text:style-name="T903">De minimis</text:span><text:span text:style-name="T904"><text:s/>reglamento nuostatas, Sostinės regione negali sudaryti daugiau kaip 25 proc. (didelėms įmonėms) ir 40 proc. (mažoms ir vidutinėms įmonėms), o Vidurio ir Vakarų Lietuvos regione – 35 proc. (didelėms įmonėms) ir 40 proc. (mažoms ir vidutinėms įmonėms) elektromobilių įkrovimo stotelės su prieiga (-omis) fiksuoto vieneto įkainio.</text:span></text:p>
            <text:p text:style-name="P905"><text:span text:style-name="T906">8.3. JP projektams, kurie neatitinka Reglamento (ES) Nr. 651/2014 <text:s/>I skyriaus ir 36a straipsnio reikalavimų, valstybės pagalba neteikiama, tačiau gali būti teikiama<text:s/></text:span><text:span text:style-name="T907">nereikšminga (</text:span><text:span text:style-name="T908">de minimis</text:span><text:span text:style-name="T909">) pagalba, jeigu tenkinamos<text:s/></text:span><text:span text:style-name="T910">De minimis</text:span><text:span text:style-name="T911"><text:s/>reglamento nuostatos ir į JP projektą įtrauktos elektromobilių įkrovimo prieigos yra įregistruotos Viešųjų ir pusiau viešųjų elektromobilių įkrovimo prieigų informacinėje sistemoje ne anksčiau kaip 2023 m. gegužės 31 d.<text:s/></text:span></text:p>
            <text:p text:style-name="P912"><text:span text:style-name="T913">8.4.</text:span><text:span text:style-name="T914"><text:tab/>JP projektų<text:s/></text:span><text:span text:style-name="T915">valstybės pagalbos atitikties Reglamento (ES) Nr. 651/2014 nuostatoms ir, jeigu taikoma, skiriamo finansavimo atitikties<text:s/></text:span><text:span text:style-name="T916">de minimis</text:span><text:span text:style-name="T917"><text:s/>pagalbos taisyklėms pagal<text:s/></text:span><text:span text:style-name="T918">De minimis</text:span><text:span text:style-name="T919"><text:s/>reglamentą vertinimą atlieka JP vykdytojas pagal JP projektų atitikties valstybės pagalbos taisyklėms patikros lape (Aprašo 2 priedas) nurodytus vertinimo kriterijus ir, jeigu taikoma, pagal JP projektų atitikties<text:s/></text:span><text:span text:style-name="T920">de minimis</text:span><text:span text:style-name="T921"><text:s/>pagalbos<text:s/></text:span><text:span text:style-name="T922">taisyklėms patikros lape, skelbiamame Europos Sąjungos investicijų interneto svetainėje esinvesticijos.lt (https://esinvesticijos.lt/dokumentai/pavyzdinio-atitikties-de-minimis-pagalbos-taisyklems-komisijos-reglamentui-es-2023-2831-patikros-lapo-forma-projekto-lygmuo),<text:s/></text:span><text:span text:style-name="T923">nurodytus vertinimo kriterijus.</text:span></text:p>
            <text:p text:style-name="P924">8.5.<text:tab/>Teikiant valstybės pagalbą pagal Reglamento (ES) Nr. 651/2014 36a straipsnį, laikomasi šių nuostatų:<text:s/></text:p>
            <text:p text:style-name="P925">8.5.1.<text:tab/>Valstybės pagalba negali būti teikiama sunkumus patiriančioms įmonėms, kaip jos suprantamos pagal Reglamento (ES) Nr. 651/2014 2 straipsnio 18 punktą.</text:p>
            <text:p text:style-name="P926">8.5.2.<text:tab/>Valstybės pagalba negali būti teikiama ūkio subjektams, vykdantiems veiklą žuvininkystės ir akvakultūros sektoriuje, patenkantiems į Reglamento (ES) Nr. 651/2014 1 straipsnio 3 punkto a dalies taikymo sritį.</text:p>
            <text:p text:style-name="P927">8.5.3.<text:tab/>Valstybės pagalbos vienos įmonės vienam investiciniam projektui dydis negali viršyti 15 000 000 (penkiolikos milijonų) eurų (Reglamento (ES) Nr. 651/2014 4 straipsnio s dalis);</text:p>
            <text:p text:style-name="P928">8.5.4.<text:tab/>Valstybės pagalba negali būti teikiama, jei ji neturi skatinamojo poveikio, nustatyto Reglamento (ES) Nr. 651/2014 6 straipsnyje, t. y. JP projektams, kurių veiklos ar darbai buvo pradėti įgyvendinti iki JP paraiškos JP projekto vykdytojui pateikimo dienos. Darbų pradžia suprantama taip, kaip ji apibrėžta Reglamento (ES) Nr. 651/2014 2 straipsnio 23 punkte.</text:p>
            <text:p text:style-name="P929">8.5.5. Valstybės pagalba, kurios tinkamas finansuoti išlaidas galima nustatyti ir kuriai pagal Reglamentą (ES) Nr. 651/2014 taikoma išimtis, gali būti sumuojama su:</text:p>
            <text:p text:style-name="P930">8.5.5.1. bet kokia kita valstybės pagalba, jei tos veiklos yra susijusios su skirtingomis tinkamomis finansuoti išlaidomis, kurias galima nustatyti;</text:p>
            <text:p text:style-name="P931">8.5.5.2. bet kokia kita valstybės pagalba, susijusia su tomis pačiomis tinkamomis finansuoti išlaidomis, kurios iš dalies arba visiškai sutampa, tik jeigu taip susumavus didžiausia pagalbos suma neviršija Reglamento (ES) Nr. 651/2014 36a straipsnio 5 punkte nustatytos pagalbos ribos.</text:p>
            <text:p text:style-name="P932"><text:span text:style-name="T933">8.5.6. Valstybės pagalba, kuriai pagal Reglamentą (ES) Nr. 651/2014 taikoma išimtis, nesumuojama su jokia </text:span><text:span text:style-name="T934">de minimis</text:span><text:span text:style-name="T935"> pagalba, susijusia su tomis pačiomis tinkamomis finansuoti išlaidomis, jei susumavus būtų viršytas pagalbos intensyvumas, kaip nustatyta Reglamento (ES) Nr. 651/2014 8 straipsnio 5 dalyje.</text:span></text:p>
            <text:p text:style-name="P936"><text:span text:style-name="T937">8.5.7. JP vykdytojas</text:span><text:span text:style-name="T938"><text:s/>turi užtikrinti, kad tais atvejais, kai skiriama pagalbos suma viršija<text:s/></text:span><text:span text:style-name="T939">Reglamento (ES) Nr. 651/2014</text:span><text:span text:style-name="T940"><text:s/>9 straipsnio 1 dalies c punkte nustatytas ribas, informacija apie skirtą pagalbą per šešis mėnesius nuo pagalbos suteikimo dienos turi būti pateikta Europos Komisijos valstybės pagalbos skaidrumo svetainėje.</text:span></text:p>
            <text:p text:style-name="P941"><text:span text:style-name="T942">8.5.8. Susisiekimo ministerija turi užtikrinti, kad įgyvendinant valstybės pagalbos schemą, kuriai taikoma išimtis pagal<text:s/></text:span><text:span text:style-name="T943">Reglamentą (ES) Nr. 651/2014</text:span><text:span text:style-name="T944">, vadovaujantis šio reglamento 11 straipsnyje nustatyta tvarka, Europos Komisijai turi būti perduodama informacijos apie tokią pagalbą santrauka pagal šio reglamento II priede pateiktą standartinę formą. Užpildyta forma Europos Komisijai perduodama per Lietuvos Respublikos konkurencijos tarybą.</text:span></text:p>
            <text:p text:style-name="P945"><text:span text:style-name="T946">8.6. Teikiant nereikšmingą<text:s/></text:span><text:span text:style-name="T947">(de minimis)</text:span><text:span text:style-name="T948"><text:s/>pagalbą, laikomasi šių nuostatų:</text:span></text:p>
            <text:p text:style-name="P949"><text:span text:style-name="T950">8.6.1. B</text:span><text:span text:style-name="T951">endra vienai įmonei suteiktos nereikšmingos (</text:span><text:span text:style-name="T952">de minimis)</text:span><text:span text:style-name="T953"><text:s/>pagalbos suma negali viršyti 300 000 eurų per bet kurį trejų metų laikotarpį. Viena įmone laikomi visi ūkio subjektai, kurių tarpusavio santykiai atitinka<text:s/></text:span><text:span text:style-name="T954">De minimis</text:span><text:span text:style-name="T955"><text:s/>reglamento 2 straipsnio 2 dalyje išvardytas sąlygas.</text:span></text:p>
            <text:p text:style-name="P956"><text:span text:style-name="T957">8.6.2. Savivaldybei ar valstybei priklausantys <text:s/>ūkio subjektai, kurių vienintelis tarpusavio ryšys yra kiekvieno iš jų tiesioginė sąsaja su ta pačia viešąja (valstybės, savivaldybės) įstaiga arba įstaigomis, nelaikomi viena įmone, tačiau konkrečiai valstybės ar savivaldybės įmonei priklausantys ūkio subjektai gali būti laikomi tarpusavyje susijusiais, t. y. laikytini viena įmone, jeigu atitinka<text:s/></text:span><text:span text:style-name="T958">De minimis</text:span><text:span text:style-name="T959"><text:s/>reglamento 2 straipsnio 2 dalyje išvardytas sąlygas.</text:span></text:p>
            <text:p text:style-name="P960">8.6.3. JP vykdytojas ūkio subjektų tarpusavio santykius vertina atlikdamas susijusių ūkio subjektų patikrą valstybiniuose ar kituose viešuosiuose registruose.</text:p>
            <text:p text:style-name="P961"><text:span text:style-name="T962">8.6.4. N</text:span><text:span text:style-name="T963">ereikšminga (</text:span><text:span text:style-name="T964">de minimis)</text:span><text:span text:style-name="T965"><text:s/>pagalba sumuojama, kaip tai nustatyta<text:s/></text:span><text:span text:style-name="T966">De minimis</text:span><text:span text:style-name="T967"><text:s/>reglamento 5 straipsnyje.</text:span></text:p>
            <text:p text:style-name="P968"><text:span text:style-name="T969">8.7.</text:span><text:span text:style-name="T970"><text:tab/>JP vykdytojas JP projekto paraiškos vertinimo metu patikrina pareiškėjo teisę gauti valstybės pagalbą pagal Reglamentą (ES) Nr. 651/2014 ir (ar) nereikšmingą (</text:span><text:span text:style-name="T971">de minimis</text:span><text:span text:style-name="T972">) pagalbą, o, priėmus sprendimą finansuoti projektą, registruoja suteiktos valstybės pagalbos sumą per 20 darbo dienų ir (ar) suteiktos nereikšmingos (</text:span><text:span text:style-name="T973">de minimis</text:span><text:span text:style-name="T974">) pagalbos sumą per <text:s/>5 darbo dienas Suteiktos valstybės pagalbos ir nereikšmingos (</text:span><text:span text:style-name="T975">de minimis</text:span><text:span text:style-name="T976">) pagalbos registre, kurio nuostatai patvirtinti Lietuvos Respublikos Vyriausybės 2005 m. sausio 19 d. nutarimu Nr. 35 „Dėl Suteiktos valstybės pagalbos ir nereikšmingos (</text:span><text:span text:style-name="T977">de minimis</text:span><text:span text:style-name="T978">) pagalbos registro nuostatų patvirtinimo“.</text:span></text:p>
            <text:p text:style-name="P979"><text:span text:style-name="T980">8.8.</text:span><text:span text:style-name="T981"><text:tab/>JP vykdytojas ir JP projekto vykdytojas turi užtikrinti dokumentų saugojimą 10 finansinių metų nuo datos, kada paskutinį kartą pagal schemą buvo suteikta individuali pagalba, kaip nustatyta Reglamento (ES) Nr. 651/2014 12 straipsnio 1 punkte.</text:span></text:p>
            <text:p text:style-name="P982"><text:span text:style-name="T983">8.9.</text:span><text:span text:style-name="T984"><text:tab/>Ūkio subjektams, kuriems išduotas vykdomasis raštas sumoms išieškoti pagal ankstesnį Europos Komisijos sprendimą, kuriame pagalba skelbiama neteisėta ir nesuderinama su vidaus rinka, nauja valstybės pagalba arba nereikšminga<text:s/></text:span><text:span text:style-name="T985">(de minimis)</text:span><text:span text:style-name="T986"><text:s/>pagalba negali būti teikiama, kol nebus sugrąžinta neteisėta ir nesuderinama su vidaus rinka gauta valstybės pagalba arba nereikšminga<text:s/></text:span><text:span text:style-name="T987">(de minimis)</text:span><text:span text:style-name="T988"><text:s/>pagalba.“</text:span></text:p>
          </table:table-cell>
        </table:table-row>
      </table:table>
      <text:p text:style-name="P989"/>
      <text:p text:style-name="P990"><text:span text:style-name="T991">3.16</text:span><text:span text:style-name="T992">.</text:span><text:span text:style-name="T993"><text:tab/></text:span><text:span text:style-name="T994">Pakeičiu 1 priedo 3 punktą ir jį išdėstau taip:</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h text:style-name="P1001" text:outline-level="3"><text:span text:style-name="T1002">„</text:span><text:span text:style-name="T1003">3.</text:span><text:span text:style-name="T1004"><text:tab/>Tausus vandens ir jūrų išteklių naudojimas ir apsauga</text:span></text:h>
          </table:table-cell>
          <table:table-cell table:style-name="TableCell1005">
            <text:p text:style-name="P1006"><text:span text:style-name="T1007">Vertinama, kad planuojama įgyvendinti veikla „</text:span><text:span text:style-name="T1008">Viešai prieinamos elektromobilių įkrovimo infrastruktūros įrengimas ir plėtra privačia iniciatyva (darnaus judumo miestuose planų nerengusiose savivaldybėse, šalia magistralinių, krašto kelių, taip pat degalinėse, geležinkelių ir autobusų stotyse, oro uostuose, vidaus vandenų ir jūrų uoste)“</text:span><text:span text:style-name="T1009"><text:s/>neturi jokio numatomo poveikio šiam aplinkos tikslui arba numatomas jos poveikis yra nereikšmingas, t. y. nedaro tiesioginio ir pirminio netiesioginio poveikio per visą gyvavimo ciklą, todėl laikoma, kad investicija atitinka tausaus vandens ir jūrų išteklių naudojimo ir apsaugos tikslą.</text:span></text:p>
            <text:p text:style-name="P1010"><text:span text:style-name="T1011">Investicinės veiklos neturės jokio neigiamo tiesioginio ar netiesioginio poveikio tausaus vandens ir jūsų išteklių naudojimo ir apsaugos tikslui, nes neplanuojama statyti jokios infrastruktūros ir neplanuojama kurti būsimos infrastruktūros vandens telkinių apsaugos</text:span><text:span text:style-name="T1012"><text:s/></text:span><text:span text:style-name="T1013">juostose, kas galėtų turėti neigiamą poveikį tausaus vandens ir jūrų išteklių naudojimui.</text:span></text:p>
            <text:h text:style-name="P1014" text:outline-level="3"><text:span text:style-name="T1015">Pagal 2011 m. gruodžio 13 d. Europos Parlamento ir Tarybos direktyvą 2011/92/ES dėl tam tikrų valstybės ir privačių projektų poveikio aplinkai vertinimo su paskutiniais pakeitimais, padarytais 2014 m. balandžio 16 d. Europos Parlamento ir Tarybos direktyva 2014/52/ES, bus atliktas poveikio aplinkai vertinimas (toliau – PAV) arba analizė (procedūra, pagal kurią kompetentinga institucija nustato, ar turi būti atliekamas Direktyvos 2011/92/ES II priede išvardytų projektų PAV (kaip nurodyta Direktyvos 2011/92/ES 4 straipsnio 2 dalyje). Jei bus atliktas PAV, nustatyti neatitikimai ar rizikos dėl žalos padarymo vandens ištekliams turės būti nedelsiant pašalinami.</text:span></text:h>
          </table:table-cell>
          <table:table-cell table:style-name="TableCell1016">
            <text:h text:style-name="P1017" text:outline-level="3"><text:span text:style-name="T1018">Vadovaujantis Lietuvos Respublikos planuojamos ūkinės veiklos poveikio aplinkai vertinimo įstatymu, iki paraiškos pateikimo pareiškėjas turi būti atlikęs poveikio aplinkai vertinimą ir turi būti pateikti atsakingos institucijos galiojantys dokumentai (jeigu taikoma). Paraiškoje pateiktas pagrindimas apie statomų įrenginių vietovę, kur numatyta statyti įrenginius su nuorodomis ar vietovės žemėlapio kopijomis, įrodančiomis, kad neplanuojama statyti jokios infrastruktūros arba neplanuojama kurti būsimos infrastruktūros <text:s/>vandens telkinių apsaugos juostose, kas galėtų turėti neigiamą poveikį tausaus vandens ir jūrų išteklių naudojimui, kita aktuali informacija ir (ar) dokumentai.“</text:span></text:h>
          </table:table-cell>
        </table:table-row>
      </table:table>
      <text:p text:style-name="P1019"/>
      <text:p text:style-name="P1020"><text:span text:style-name="T1021">4</text:span><text:span text:style-name="T1022">.</text:span><text:span text:style-name="T1023"><text:tab/></text:span><text:span text:style-name="T1024"><text:s/></text:span><text:span text:style-name="T1025">Pakeičiu 7 priedo 2 lentelę „Rodikliai“ ir ją išdėstau taip:</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Rodiklio pavadinimas</text:p>
          </table:table-cell>
          <table:table-cell table:style-name="TableCell1034">
            <text:p text:style-name="P1035">Rodiklio kodas</text:p>
          </table:table-cell>
          <table:table-cell table:style-name="TableCell1036">
            <text:p text:style-name="P1037">Matavimo vienetai</text:p>
          </table:table-cell>
          <table:table-cell table:style-name="TableCell1038">
            <text:p text:style-name="P1039">Siektina reikšmė ir pasiekimo data</text:p>
          </table:table-cell>
        </table:table-row>
        <table:table-row table:style-name="TableRow1040">
          <table:table-cell table:style-name="TableCell1041">
            <text:p text:style-name="P1042">Alternatyviųjų degalų infrastruktūra (degalų papildymo punktai arba įkrovimo prieigos)</text:p>
          </table:table-cell>
          <table:table-cell table:style-name="TableCell1043">
            <text:p text:style-name="P1044">R.B.1.2003</text:p>
            <text:p text:style-name="P1045">R-10-001-06-01-01-02</text:p>
            <text:p text:style-name="P1046"/>
          </table:table-cell>
          <table:table-cell table:style-name="TableCell1047">
            <text:p text:style-name="P1048">Skaičius</text:p>
          </table:table-cell>
          <table:table-cell table:style-name="TableCell1049">
            <text:p text:style-name="P1050">10</text:p>
            <text:p text:style-name="P1051"><text:span text:style-name="T1052">(2024 m. II ketv.</text:span><text:span text:style-name="T1053">)</text:span></text:p>
            <text:p text:style-name="P1054"/>
            <text:p text:style-name="P1055">60</text:p>
            <text:p text:style-name="P1056">(2025 m. II ketv.)</text:p>
            <text:p text:style-name="P1057"/>
            <text:p text:style-name="P1058">120</text:p>
            <text:p text:style-name="P1059">(2026 m. II ketv.)</text:p>
            <text:p text:style-name="P1060"/>
          </table:table-cell>
        </table:table-row>
        <table:table-row table:style-name="TableRow1061">
          <table:table-cell table:style-name="TableCell1062">
            <text:p text:style-name="P1063">Alternatyviųjų degalų infrastruktūra, iš jų įkrovimo prieigos</text:p>
          </table:table-cell>
          <table:table-cell table:style-name="TableCell1064">
            <text:p text:style-name="P1065">R.B.1.2003</text:p>
            <text:p text:style-name="P1066">R-10-001-06-01-01-03</text:p>
            <text:p text:style-name="P1067"/>
          </table:table-cell>
          <table:table-cell table:style-name="TableCell1068">
            <text:p text:style-name="P1069">Skaičius</text:p>
          </table:table-cell>
          <table:table-cell table:style-name="TableCell1070">
            <text:p text:style-name="P1071">10</text:p>
            <text:p text:style-name="P1072"><text:span text:style-name="T1073">(2024 m. II ketv.</text:span><text:span text:style-name="T1074">)</text:span></text:p>
            <text:p text:style-name="P1075"/>
            <text:p text:style-name="P1076">60</text:p>
            <text:p text:style-name="P1077">(2025 m. II ketv.)</text:p>
            <text:p text:style-name="P1078"/>
            <text:p text:style-name="P1079">120</text:p>
            <text:p text:style-name="P1080">(2026 m. II ketv.)</text:p>
            <text:p text:style-name="P1081"/>
          </table:table-cell>
        </table:table-row>
        <table:table-row table:style-name="TableRow1082">
          <table:table-cell table:style-name="TableCell1083">
            <text:p text:style-name="P1084">Paramą gavusios įmonės</text:p>
          </table:table-cell>
          <table:table-cell table:style-name="TableCell1085">
            <text:p text:style-name="P1086">R.B.1.2009</text:p>
            <text:p text:style-name="P1087">R-10-001-06-01-01-06</text:p>
            <text:p text:style-name="P1088"/>
          </table:table-cell>
          <table:table-cell table:style-name="TableCell1089">
            <text:p text:style-name="P1090">Skaičius</text:p>
          </table:table-cell>
          <table:table-cell table:style-name="TableCell1091">
            <text:p text:style-name="P1092">-</text:p>
            <text:p text:style-name="P1093">(2026 m. II ketv.)</text:p>
          </table:table-cell>
        </table:table-row>
        <table:table-row table:style-name="TableRow1094">
          <table:table-cell table:style-name="TableCell1095">
            <text:p text:style-name="P1096">Paramą gavusios įmonės, iš jų mažos ir labai mažos įmonės</text:p>
          </table:table-cell>
          <table:table-cell table:style-name="TableCell1097">
            <text:p text:style-name="P1098">R.B.1.2009.1</text:p>
            <text:p text:style-name="P1099">R-10-001-06-01-01-07</text:p>
            <text:p text:style-name="P1100"/>
          </table:table-cell>
          <table:table-cell table:style-name="TableCell1101">
            <text:p text:style-name="P1102">Skaičius</text:p>
          </table:table-cell>
          <table:table-cell table:style-name="TableCell1103">
            <text:p text:style-name="P1104">-</text:p>
            <text:p text:style-name="P1105">(2026 m. II ketv.)</text:p>
          </table:table-cell>
        </table:table-row>
        <table:table-row table:style-name="TableRow1106">
          <table:table-cell table:style-name="TableCell1107">
            <text:p text:style-name="P1108">Paramą gavusios įmonės, iš jų vidutinės įmonės</text:p>
          </table:table-cell>
          <table:table-cell table:style-name="TableCell1109">
            <text:p text:style-name="P1110">R.B.1.2009.2</text:p>
            <text:p text:style-name="P1111">R-10-001-06-01-01-08</text:p>
            <text:p text:style-name="P1112"/>
          </table:table-cell>
          <table:table-cell table:style-name="TableCell1113">
            <text:p text:style-name="P1114">Skaičius</text:p>
          </table:table-cell>
          <table:table-cell table:style-name="TableCell1115">
            <text:p text:style-name="P1116">-</text:p>
            <text:p text:style-name="P1117">(2026 m. II ketv.)</text:p>
          </table:table-cell>
        </table:table-row>
        <table:table-row table:style-name="TableRow1118">
          <table:table-cell table:style-name="TableCell1119">
            <text:p text:style-name="P1120">Paramą gavusios įmonės, iš jų didelės įmonės</text:p>
          </table:table-cell>
          <table:table-cell table:style-name="TableCell1121">
            <text:p text:style-name="P1122">R.B.1.2009.3</text:p>
            <text:p text:style-name="P1123">R-10-001-06-01-01-09</text:p>
            <text:p text:style-name="P1124"/>
          </table:table-cell>
          <table:table-cell table:style-name="TableCell1125">
            <text:p text:style-name="P1126">Skaičius</text:p>
          </table:table-cell>
          <table:table-cell table:style-name="TableCell1127">
            <text:p text:style-name="P1128">-</text:p>
            <text:p text:style-name="P1129">(2026 m. II ketv.)</text:p>
          </table:table-cell>
        </table:table-row>
        <table:table-row table:style-name="TableRow1130">
          <table:table-cell table:style-name="TableCell1131">
            <text:p text:style-name="P1132">Pradėjusios veikti viešai prieinamos įkrovimo prieigos ir labai didelės galios įkrovimo prieigos krovininiam transportui ir (arba) autobusams (RRFCI03)</text:p>
          </table:table-cell>
          <table:table-cell table:style-name="TableCell1133">
            <text:p text:style-name="P1134">P.S.1.1039</text:p>
            <text:p text:style-name="P1135">(P-10-001-06-01-01-10)</text:p>
          </table:table-cell>
          <table:table-cell table:style-name="TableCell1136">
            <text:p text:style-name="P1137">Skaičius</text:p>
          </table:table-cell>
          <table:table-cell table:style-name="TableCell1138">
            <text:p text:style-name="P1139">10</text:p>
            <text:p text:style-name="P1140"><text:span text:style-name="T1141">(2024 m. II ketv.</text:span><text:span text:style-name="T1142">)</text:span></text:p>
            <text:p text:style-name="P1143"/>
            <text:p text:style-name="P1144">60</text:p>
            <text:p text:style-name="P1145">(2025 m. II ketv.)</text:p>
            <text:p text:style-name="P1146"/>
            <text:p text:style-name="P1147">120</text:p>
            <text:p text:style-name="P1148">(2026 m. II ketv.)“.</text:p>
            <text:p text:style-name="P1149"/>
          </table:table-cell>
        </table:table-row>
      </table:table>
      <text:p text:style-name="P1150"/>
      <text:p text:style-name="P1151"/>
      <text:p text:style-name="P1152"/>
      <text:p text:style-name="P1153"/>
      <text:p text:style-name="P1154">Energetikos ministras, pavaduojantis susisiekimo ministrą<text:tab/><text:tab/><text:tab/><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04T19:46:00Z</meta:creation-date>
    <dc:date>2024-06-04T19:46:00Z</dc:date>
    <meta:print-date>2024-03-07T09:39:00Z</meta:print-date>
    <meta:template xlink:href="Normal.dotm" xlink:type="simple"/>
    <meta:editing-cycles>2</meta:editing-cycles>
    <meta:editing-duration>PT0S</meta:editing-duration>
    <meta:document-statistic meta:page-count="3" meta:paragraph-count="164" meta:word-count="3148" meta:character-count="25274" meta:row-count="655" meta:non-whitespace-character-count="22290"/>
  </office:meta>
</office:document-meta>
</file>