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18" style:parent-style-name="Normal" style:family="paragraph">
      <style:text-properties style:font-name-asian="MS Mincho"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50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375in"/>
        </style:tab-stops>
      </style:paragraph-properties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8958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SAVANORYSTĖS INICIATYVOS „ORANŽINIŲ SAVANORIŲ BANGA“</text:p>
      <text:p text:style-name="P18"/>
      <text:p text:style-name="P19"><text:span text:style-name="T20">2020 m. rugpjūčio 5 d. Nr. Sp-</text:span><text:span text:style-name="T21">123</text:span></text:p>
      <text:p text:style-name="P22">Vilnius</text:p>
      <text:p text:style-name="P23"/>
      <text:p text:style-name="P24"><text:span text:style-name="T25">Lietuvos Respublikos vyriausioji rinkimų komisija, vadovaudamasi Lietuvos Respublikos Seimo rinkimų<text:s/></text:span><text:span text:style-name="T26">5</text:span><text:span text:style-name="T27">1</text:span><text:span text:style-name="T28"><text:s/>straipsnio 1 dalimi<text:s/></text:span><text:span text:style-name="T29">ir atsižvelgdama į Vyriausiosios rinkimų komisijos nario Tauro Rutkūno ir Politinių partijų ir politinių kampanijų finansavimo kontro</text:span><text:span text:style-name="T30">lės skyriaus 2020 m. liepos 28 d. išvadą Nr. 3-61 (1.2) „Dėl savanorystės iniciatyvos „Oranžinių savanorių banga“ (pridedama),<text:s/></text:span><text:span text:style-name="T31">nusprendži</text:span><text:span text:style-name="T32">a:</text:span></text:p>
      <text:p text:style-name="P33"><text:span text:style-name="T34">Nepripažinti savanorystės iniciatyvos „Oranžinių savanorių banga“ vykdytos veiklos rinkėjų papirkimu.</text:span></text:p>
      <text:p text:style-name="P35"/>
      <text:p text:style-name="P36"><text:span text:style-name="T37">Šis<text:s/></text:span><text:span text:style-name="T38">sprendimas gali būti skundžiamas Vilniaus apygardos administraciniam teismui per vieną mėnesį nuo sprendimo priėmimo.</text:span></text:p>
      <text:p text:style-name="P39"/>
      <text:p text:style-name="P40"/>
      <text:p text:style-name="P41"/>
      <text:p text:style-name="P42"><text:span text:style-name="T43">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8-06T05:17:00Z</meta:creation-date>
    <dc:date>2020-08-06T05:17:00Z</dc:date>
    <meta:print-date>2019-04-26T11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9" meta:character-count="877" meta:row-count="16" meta:non-whitespace-character-count="763"/>
  </office:meta>
</office:document-meta>
</file>