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2023 m. balandžio<text:s/><text:span text:style-name="T19">7</text:span><text:s/>d. Nr. 1-106</text:p>
      <text:p text:style-name="P20">Vilnius</text:p>
      <text:p text:style-name="P21"/>
      <text:p text:style-name="P22"/>
      <text:p text:style-name="P23"><text:span text:style-name="T24">P a k e i č i u <text:s/></text:span><text:span text:style-name="T25">2021</text:span><text:span text:style-name="T26">–</text:span><text:span text:style-name="T27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8">, patvirtintą Lietuvos Respublikos energetikos ministro 2022 m. rugsėjo 7 d. įsakymu Nr. 1-265 „</text:span><text:span text:style-name="T29">Dėl 2021–2030 metų plėtros programos valdytojos Lietuvos Respublikos energetikos ministerijos energetikos plėtros programos pažangos priemonės Nr. 03-001-06-03-02<text:s/></text:span><text:soft-page-break/><text:span text:style-name="T30">„Didinti atsinaujinančių energijos išteklių dalį, užtikrinant atsinaujinančių išteklių integraciją į elektros tinklus“ aprašo patvirtinimo“ </text:span><text:span text:style-name="T31">ir papildau 4 priedu (pridedama).</text:span></text:p>
      <text:p text:style-name="P32"/>
      <text:p text:style-name="P33"/>
      <text:p text:style-name="P34"/>
      <text:p text:style-name="P35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07T19:40:00Z</meta:creation-date>
    <dc:date>2023-04-07T19:40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50" meta:row-count="35" meta:non-whitespace-character-count="1106"/>
  </office:meta>
</office:document-meta>
</file>