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1 m. gruodžio 20 d. Nr. V-2897</text:p>
      <text:p text:style-name="P24">Vilnius</text:p>
      <text:p text:style-name="P25"/>
      <text:p text:style-name="P26"><text:span text:style-name="T27">1</text:span><text:span text:style-name="T28">.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29">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30"><text:span text:style-name="T31">1.1</text:span><text:span text:style-name="T32">.<text:s/></text:span><text:span text:style-name="T33">Pripažįstu netekusiu galios<text:s/></text:span><text:span text:style-name="T34">3.7</text:span><text:span text:style-name="T35">1</text:span><text:span text:style-name="T36"><text:s/>papunktį.</text:span></text:p>
      <text:p text:style-name="P37">1.2.<text:s/><text:span text:style-name="T38">Pakeičiu 105 punktą ir jį išdėstau taip:</text:span></text:p>
      <text:p text:style-name="P39"><text:span text:style-name="T40">„</text:span><text:span text:style-name="T41">105</text:span><text:span text:style-name="T42">. Farmacijos specialistas, parduodamas receptinį nekompensuojamąjį vaistinį preparatą, turi informuoti gyventoją apie to paties bendrinio pavadinimo, farmacinės formos ir stiprumo vaistinių preparatų, esančių vaistinėje, kainas, pirmiausia iš jų pasiūlydamas to paties bendrinio pavadinimo, farmacinės formos ir stiprumo vaistinį preparatą, kurio mažmeninė kaina yra mažiausia, išskyrus Taisyklių 20.2 ir 20.3 papunkčiuose nustatytus atvejus, kai kartu su bendriniu pavadinimu yra nurodytas ir vaistinio preparato konkretus pavadinimas arba kai pacientas receptinį nekompensuojamąjį vaistinį preparatą išsirinko pagal elektroninį receptą ESPBI IS ir jo pasirinkimo, vadovaujantis Taisyklėmis, farmacijos specialistui nereikia patikslinti.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į vaistinę Taisyklių 109 punkte nustatytais terminais.</text:span>“</text:p>
      <text:p text:style-name="P43"><text:span text:style-name="T44">1.3</text:span><text:span text:style-name="T45">. Pakeičiu 106 punktą ir jį išdėstau taip:</text:span></text:p>
      <text:p text:style-name="P46"><text:span text:style-name="T47">„</text:span><text:span text:style-name="T48">106</text:span><text:span text:style-name="T49">. Farmacijos specialistas, išduodamas kompensuojamuosius vaistinius preparatus, išskyrus Taisyklių 144</text:span><text:span text:style-name="T50">1</text:span><text:span text:style-name="T51"><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52"><text:span text:style-name="T53">106.1</text:span><text:span text:style-name="T54">. visuomenės ar universiteto vaistinėje, farmacijos specialistas, atsižvelgdamas į recepte nurodytą vaistinio preparato bendrinį pavadinimą, stiprumą ir farmacinę formą, išskyrus Taisyklių 20.2 ir 20.3 papunkčiuose nustatytus atvejus, kai kartu su kompensuojamojo vaistinio preparato bendriniu pavadinimu yra nurodytas ir vaistinio preparato konkretus pavadinimas, turi:</text:span></text:p>
      <text:p text:style-name="P55"><text:span text:style-name="T56">106.1.1</text:span><text:span text:style-name="T57">. išduoti (parduoti) apdraustajam ar jo atstovui<text:s/></text:span><text:span text:style-name="T58">kompensuojamąjį vaistinį preparatą,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text:span><text:span text:style-name="T59">,<text:s/></text:span>išskyrus 106.1.2 papunktyje nurodytu atveju<text:span text:style-name="T60">;<text:s/></text:span></text:p>
      <text:p text:style-name="P61"><text:span text:style-name="T62">106.1.2</text:span><text:span text:style-name="T63">. pasiūlyti užsakyti<text:s/></text:span><text:span text:style-name="T64">kompensuojamąjį vaistinį preparatą su mažiausia paciento priemoka</text:span><text:span text:style-name="T65">, jei šio vaistinio preparato neturi, o jį vaistinė turi teisę įsigyti ir jį turi bent vienas didmeninio platinimo licencijos turėtojas;<text:s/></text:span></text:p>
      <text:p text:style-name="P66"><text:span text:style-name="T67">106.1.3</text:span><text:span text:style-name="T68">. apdraustajam ar jo atstovui atsisakius įsigyti ar užsakyti<text:s/></text:span><text:span text:style-name="T69">kompensuojamąjį vaistinį preparatą su mažiausia paciento priemoka</text:span><text:span text:style-name="T70">, informuoti jį ar jo atstovą, jei jie to pageidauja, apie kitų į 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71"><text:span text:style-name="T72">106.1.4</text:span><text:span text:style-name="T73">. jei apdraustojo ar jo atstovo kreipimosi metu vaistinėje nėra paciento pageidaujamo kompensuojamojo vaistinio preparato, tačiau šį vaistinį preparatą vaistinė turi teisę įsigyti ir jį turi bent vienas didmeninio platinimo licencijos turėtojas, farmacijos specialistas turi pasiūlyti šį vaistinį preparatą užsakyti;</text:span></text:p>
      <text:p text:style-name="P74"><text:span text:style-name="T75">106.2</text:span><text:span text:style-name="T76">. ligoninės vaistinėje farmacijos specialistas, atsižvelgdamas į recepte nurodytą vaistinio preparato bendrinį pavadinimą, stiprumą ir farmacinę formą, turi informuoti<text:s/></text:span><text:span text:style-name="T77">apdraustąjį ar jo atstovą</text:span><text:span text:style-name="T78"><text:s/>apie į Kompensuojamųjų vaistinių preparatų kainyną įrašytų to paties bendrinio pavadinimo, stiprumo ir tos pačios farmacinės formos vaistinių preparatų kainas bei nustatytas<text:s/></text:span><text:soft-page-break/><text:span text:style-name="T79">priemokas ir pasiūlyti įsigyti ligoninės vaistinėje esantį kompensuojamąjį vaistinį preparatą, išskyrus Taisyklių 20.2 ir 20.3 papunkčiuose nustatytus atvejus, kai kartu su kompensuojamojo vaistinio preparato bendriniu pavadinimu yra nurodytas ir vaistinio preparato konkretus pavadinimas. Jei apdraustasis ar jo atstovas atsisako įsigyti ligoninės vaistinėje esantį kompensuojamąjį vaistinį preparatą, farmacijos specialistas apdraustajam turi pasiūlyti jį įsigyti visuomenės ar universiteto vaistinėje.<text:s/></text:span></text:p>
      <text:p text:style-name="P80">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81"><text:span text:style-name="T82">Jei ligoninės vaistinė neturi apdraustajam recepte išrašyto kompensuojamojo vaistinio preparato, tačiau ligoninės vaistinė gali jį užsakyti neatlikdama šio vaistinio preparato viešojo pirkimo, farmacijos specialistas privalo pasiūlyti jį užsakyti. Jei apdraustasis ar jo atstovas nenori ligoninės vaistinėje užsakyti ir įsigyti jam išrašyto kompensuojamojo vaistinio preparato, farmacijos specialistas turi pasiūlyti vaistinį preparatą įsigyti visuomenės ar universiteto vaistinėje.</text:span>“</text:p>
      <text:p text:style-name="P83"><text:span text:style-name="T84">1.4</text:span><text:span text:style-name="T85">. Pakeičiu 107 punktą ir jį išdėstau taip:</text:span></text:p>
      <text:p text:style-name="P86"><text:span text:style-name="T87">„</text:span><text:span text:style-name="T88">107</text:span><text:span text:style-name="T89">. Išduodamas kompensuojamąsias MPP, farmacijos specialistas turi informuoti apdraustąjį apie kompensuojamųjų MPP, įrašytų į tą pačią Kompensuojamųjų medicinos pagalbos priemonių kainyno medicinos pagalbos priemonių grupę, kainas bei nustatytas priemokas ir pasiūlyti jam kompensuojamąją MPP, už kurią priemoka mažiausia, išskyrus atvejį,<text:s/></text:span><text:span text:style-name="T90">kai pacientas kompensuojamąją MPP išsirinko pagal elektroninį receptą ESPBI IS priemonėmis ir jo pasirinkimo, vadovaujantis Taisyklėmis, farmacijos specialistui nereikia patikslinti</text:span><text:span text:style-name="T91">.</text:span>“</text:p>
      <text:p text:style-name="P92"><text:span text:style-name="T93">1.5</text:span><text:span text:style-name="T94">. Pakeičiu 114</text:span><text:span text:style-name="T95">3</text:span><text:span text:style-name="T96"><text:s/>punktą ir jį išdėstau taip:</text:span></text:p>
      <text:p text:style-name="P97"><text:span text:style-name="T98">„</text:span><text:span text:style-name="T99">114</text:span><text:span text:style-name="T100">3</text:span><text:span text:style-name="T101">. Farmacijos specialistas, parduodamas receptinius vaistinius preparatus be recepto, turi informuoti pacientą apie to paties bendrinio pavadinimo, farmacinės formos ir stiprumo vaistinių preparatų, esančių vaistinėje, kainas, pirmiausia pasiūlydamas to paties bendrinio pavadinimo, farmacinės formos ir stiprumo vaistinį preparatą, kurio mažmeninė kaina yra mažiausia, išskyrus Taisyklių 114</text:span><text:span text:style-name="T102">2</text:span><text:span text:style-name="T103"><text:s/>punkte nustatytą atvejį, kai turi būti parduodamas konkretaus pavadinimo vaistinis preparatas.“</text:span></text:p>
      <text:p text:style-name="P104"><text:span text:style-name="T105">1.6</text:span><text:span text:style-name="T106">. Pakeičiu 143.2 papunktį ir jį išdėstau taip:</text:span></text:p>
      <text:p text:style-name="P107"><text:span text:style-name="T108">„</text:span><text:span text:style-name="T109">143.2</text:span><text:span text:style-name="T110">.</text:span><text:span text:style-name="T111"><text:s/>parduoti<text:s/></text:span><text:span text:style-name="T112">Taisyklių 105 punkte nustatyta tvarka<text:s/></text:span><text:span text:style-name="T113">bet<text:s/></text:span><text:span text:style-name="T114">kurį kitą elektroniniame recepte nurodyto bendrinio pavadinimo, stiprumo ir farmacinės formos vaistinį preparatą,<text:s/></text:span><text:span text:style-name="T115">nekompensuojant šio vaistinio preparato įsigijimo išlaidų Lietuvos Respublikos sveikatos draudimo įstatymo nustatyta tvarka (</text:span><text:span text:style-name="T116">toliau – įsigyti kaip nekompensuojamąjį vaistinį preparatą),<text:s/></text:span><text:span text:style-name="T117">jei apdraustasis ar jo atstovas atsisako Taisyklių 106 ar 144</text:span><text:span text:style-name="T118">1</text:span><text:span text:style-name="T119"><text:s/>punkte nustatyta tvarka<text:s/></text:span><text:span text:style-name="T120">įsigyti</text:span><text:span text:style-name="T121"><text:s/>kompensuojamąjį vaistinį preparatą</text:span><text:span text:style-name="T122">. Šiais atvejais farmacijos specialistas išdavimo (pardavimo) dokumente pacientui skirtame pastabų lauke pažymi, kad pacientas atsisakė įsigyti kompensuojamąjį vaistinį preparatą;“.</text:span></text:p>
      <text:p text:style-name="P123"><text:span text:style-name="T124">1.7</text:span><text:span text:style-name="T125">. Pakeičiu 144</text:span><text:span text:style-name="T126">1</text:span><text:span text:style-name="T127"><text:s/>punktą ir jį išdėstau taip:</text:span></text:p>
      <text:p text:style-name="P128"><text:span text:style-name="T129">„</text:span><text:span text:style-name="T130">144</text:span><text:span text:style-name="T131">1</text:span><text:span text:style-name="T132">.<text:s/></text:span><text:span text:style-name="T133">Farmacijos specialistas, atsižvelgdamas į elektroniniame recepte su žyma „Pirmas paskyrimas“ nurodytą vaistinio preparato bendrinį pavadinimą, stiprumą ir farmacinę formą, turi išduoti (parduoti) pacientui ar jo atstovui kompensuojamąjį vaistinį preparatą su mažiausia paciento priemoka, arba, jei vaistinė šio vaistinio preparato neturi, bet turi teisę jį įsigyti, pasiūlyti užsakyti, jei šį vaistinį preparatą turi bent vienas didmeninio platinimo licencijos turėtojas, ir išduoti (parduoti) užsakytą kompensuojamąjį vaistinį preparatą su mažiausia paciento priemoka. Ši nuostata netaikoma, kai<text:s/></text:span><text:span text:style-name="T134">pacientas<text:s/></text:span><text:span text:style-name="T135">kompensuojamąjį vaistinį preparatą su mažiausia paciento<text:s/></text:span><text:soft-page-break/><text:span text:style-name="T136">priemoka</text:span><text:span text:style-name="T137"><text:s/>išsirinko pagal elektroninį receptą ESPBI IS ir jo pasirinkimo farmacijos specialistui nereikia patikslinti</text:span><text:span text:style-name="T138">.</text:span></text:p>
      <text:p text:style-name="P139"><text:span text:style-name="T140">Jei<text:s/></text:span><text:span text:style-name="T141">kompensuojamasis vaistinis preparatas su mažiausia paciento priemoka</text:span><text:span text:style-name="T142"><text:s/>yra įtrauktas į Valstybinės vaistų kontrolės tarnybos interneto svetainėje skelbiamą<text:s/></text:span><text:span text:style-name="T143">Kompensuojamųjų vaistinių preparatų su mažiausia paciento priemoka</text:span><text:span text:style-name="T144">, kurių tiekimas Lietuvos Respublikos rinkai yra laikinai sutrikęs, sąrašą, pagal elektroninį receptą su žyma „Pirmas paskyrimas“ išduodamas (parduodamas) kitas iš eilės recepte nurodyto bendrinio pavadinimo, stiprumo ir farmacinės formos kompensuojamasis vaistinis preparatas, kuriam nustatyta mažiausia paciento priemoka.<text:s/></text:span></text:p>
      <text:p text:style-name="P145"><text:span text:style-name="T146">Jei vadovaujantis Taisyklių 99 ir 101 punktais nėra galimybių nepažeidžiant vaistinio preparato vidinės pakuotės išduoti (parduoti) recepte nurodyto bendrinio pavadinimo, stiprumo ir farmacinės formos kompensuojamąjį vaistinį preparatą su mažiausia priemoka (</text:span><text:span text:style-name="T147">kompensuojamojo vaistinio preparato su mažiausia paciento priemoka</text:span><text:span text:style-name="T148"><text:s/>pakuotėje esantis dozuočių kiekis yra daugiau kaip 10 proc. mažesnis arba daugiau kaip 30 proc. didesnis už recepte išrašytą vaistinio preparato dozuočių kiekį), išduodamas (parduodamas) kitas iš eilės recepte nurodyto bendrinio pavadinimo, stiprumo ir farmacinės formos kompensuojamasis vaistinis preparatas, kuriam nustatyta mažiausia paciento priemoka, kurį galima išduoti (parduoti) vadovaujantis Taisyklių 99 ir 101 punktais, nepažeidžiant vidinės pakuotės.</text:span><text:s/></text:p>
      <text:p text:style-name="P149"><text:span text:style-name="T150">Jeigu šiame punkte nurodytomis sąlygomis pacientas atsisako įsigyti kompensuojamąjį vaistinį preparatą su mažiausia paciento priemoka, jam gali būti išduotas (parduotas) kitas recepte nurodyto bendrinio pavadinimo, stiprumo ir farmacinės formos kompensuojamasis vaistinis preparatas, pacientui sumokant šio vaistinio preparato </text:span><text:span text:style-name="T151">paciento priemoką.“</text:span></text:p>
      <text:p text:style-name="P152"><text:span text:style-name="T153">2</text:span><text:span text:style-name="T154">. N u s t a t a u, kad šis įsakymas įsigalioja 2022 m. sausio<text:s/></text:span><text:span text:style-name="T155">1</text:span><text:span text:style-name="T156"><text:s/>d.</text:span></text:p>
      <text:p text:style-name="P157"/>
      <text:p text:style-name="P158"/>
      <text:p text:style-name="P159"/>
      <text:soft-page-break/>
      <text:p text:style-name="P160">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31T23:18:00Z</meta:creation-date>
    <dc:date>2021-12-31T23:18: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7" meta:paragraph-count="234" meta:word-count="1381" meta:character-count="11248" meta:row-count="673" meta:non-whitespace-character-count="10101"/>
  </office:meta>
</office:document-meta>
</file>