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6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/text:span></text:p>
        <text:p text:style-name="P36"><text:span text:style-name="T37">Pakeisti 61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Draudžiama atleisti iš darbo darbdavio iniciatyva nesant darbuotojo kaltės ar darbdavio valia darbuotoją, pašauktą atlikti privalomą</text:span><text:span text:style-name="T43">ją karo tarnybą, savanorišką nenuolatinę karo tarnybą arba alternatyviąją krašto apsaugos tarnybą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19-12-16T07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53" meta:row-count="26" meta:non-whitespace-character-count="578"/>
  </office:meta>
</office:document-meta>
</file>