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7pt" style:font-size-asian="7pt" style:font-size-complex="7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37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3729in"/>
    </style:style>
    <style:style style:name="TableColumn32" style:family="table-column">
      <style:table-column-properties style:column-width="3.3388in"/>
    </style:style>
    <style:style style:name="TableColumn33" style:family="table-column">
      <style:table-column-properties style:column-width="1.2208in"/>
    </style:style>
    <style:style style:name="TableColumn34" style:family="table-column">
      <style:table-column-properties style:column-width="1.7472in"/>
    </style:style>
    <style:style style:name="Table30" style:family="table">
      <style:table-properties style:width="6.6798in" style:rel-width="100%" fo:margin-left="-0.0069in" table:align="left"/>
    </style:style>
    <style:style style:name="TableRow35" style:family="table-row">
      <style:table-row-properties style:min-row-height="0.525in"/>
    </style:style>
    <style:style style:name="TableCell36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TableCell44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P45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konomikos ir inovacijų MINISTRAS</text:p>
      <text:p text:style-name="P12"/>
      <text:p text:style-name="P13">įsakymas</text:p>
      <text:p text:style-name="P14"><text:span text:style-name="T15">DĖL<text:s/></text:span><text:span text:style-name="T16">Ekonomikos ir inovacijų MINISTRO<text:s/></text:span></text:p>
      <text:p text:style-name="P17"><text:span text:style-name="T18">2021 M. KOVO 16 D. ĮSAKYMO NR. 4-193 „DĖL VALSTYBĖS VALDOMŲ ĮMONIŲ IR JŲ DUKTERINIŲ BENDRO</text:span><text:span text:style-name="T19">VIŲ<text:s/></text:span><text:span text:style-name="T20">VYKDOMŲ specialiųjų įpareigojimų SĄRAŠO PATVIRTINIMO“ PAKEITIMO</text:span></text:p>
      <text:p text:style-name="P21"/>
      <text:p text:style-name="P22">2022 m. rugpjūčio 2 d. Nr. 4-897</text:p>
      <text:p text:style-name="P23">Vilnius</text:p>
      <text:p text:style-name="P24"/>
      <text:p text:style-name="P25"/>
      <text:p text:style-name="P26">P a k e i č i u <text:s/><text:span text:style-name="T27">Valstybės valdomų įmonių ir jų dukterinių bendrovių vykdomų specialiųjų įpareigojimų sąrašą, patvirtintą Lietuvos Respublikos ekonomikos ir inovacijų ministro 2021 m. kovo 16 d. įsakymu Nr. 4-193 „Dėl Valstybės valdomų įmonių ir jų dukterinių bendrovių vykdomų specialiųjų įpareigojimų sąrašo patvirtinimo“, ir</text:span><text:span text:style-name="T28"><text:s/>21 punktą<text:s/></text:span><text:span text:style-name="T29">išdėstau taip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21.</text:span></text:p>
          </table:table-cell>
          <table:table-cell table:style-name="TableCell39">
            <text:p text:style-name="Normal">Teisių registrų (Turto arešto aktų registro, Testamentų registro, Įgaliojimų registro,<text:s/><text:span text:style-name="T40">Sutarčių<text:s/></text:span><text:span text:style-name="T41">ir teisių suvaržymų</text:span><text:span text:style-name="T42"><text:s/>registro, Vedybų sutar</text:span>čių registro, Neveiksnių ir ribotai veiksnių asmenų registro) tvarkymas</text:p>
          </table:table-cell>
          <table:table-cell table:style-name="TableCell43">
            <text:p text:style-name="Normal">Valstybės įmonė Registrų centras</text:p>
          </table:table-cell>
          <table:table-cell table:style-name="TableCell44">
            <text:p text:style-name="Normal">Ekonomikos ir inovacijų ministerija“.</text:p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Ekonomikos ir inovacijų ministrė <text:s text:c="2"/></text:span><text:span text:style-name="T51"><text:tab/></text:span><text:span text:style-name="T52"><text:s text:c="7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2-08-03T05:01:00Z</meta:creation-date>
    <dc:date>2022-08-03T05:01:00Z</dc:date>
    <meta:print-date>2021-02-02T08:54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26" meta:word-count="148" meta:character-count="996" meta:row-count="39" meta:non-whitespace-character-count="874"/>
  </office:meta>
</office:document-meta>
</file>