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A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A" style:language-asian="lt" style:country-asian="LT"/>
    </style:style>
    <style:style style:name="T106" style:parent-style-name="DefaultParagraphFont" style:family="text">
      <style:text-properties fo:color="#00000A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A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A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A" style:language-asian="lt" style:country-asian="LT"/>
    </style:style>
    <style:style style:name="T118" style:parent-style-name="DefaultParagraphFont" style:family="text">
      <style:text-properties fo:color="#00000A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KOMISIJOS KOVAI SU KORUPCIJA KOORDINUOTI SUDARYMO</text:span></text:p>
      <text:p text:style-name="P17"/>
      <text:p text:style-name="P18">2018 m. lapkričio 21 d. Nr. 1188</text:p>
      <text:p text:style-name="P19">Vilnius</text:p>
      <text:p text:style-name="P20"/>
      <text:p text:style-name="P21"/>
      <text:p text:style-name="P22"><text:span text:style-name="T23">Vadovaudamasi Lietuvos Respublikos Vyriausybės įstatymo 22 straipsnio 15 punktu, 27 straipsnio 1, 4 ir 5 dalimis,<text:s/></text:span><text:span text:style-name="T24">Lietuvos Respublikos korupcijos prevencijos įstatymo<text:s/></text:span><text:span text:style-name="T25">13 straipsniu ir įgyvendindama Lietuvos Respublikos nacionalinės kovos su korupcija</text:span><text:span text:style-name="T26"><text:s/>2015–2025 metų programos, patvirtintos Lietuvos Respublikos Seimo 2015 m. kovo 10 d.<text:s/></text:span><text:span text:style-name="T27">nutarimu Nr. XII-1537 „Dėl Lietuvos Respublikos nacionalinės kovos su korupcija</text:span><text:span text:style-name="T28"><text:s/>2015–2025 metų programos patvirtinimo“, 46 punktą,<text:s/></text:span><text:span text:style-name="T29">siekdama tobulinti ir geriau koordinuoti valstybės ir savivaldybių institucijų bei įstaigų veiklą korupcijos prevencijos ir korupcinio pobūdžio teisės pažeidimų išaiškinimo srityse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text:s/></text:span><text:span text:style-name="T35">Sudaryti</text:span><text:span text:style-name="T36"><text:s/>šią Lietuvos Respublikos Vyriausybės komisiją<text:s/></text:span><text:span text:style-name="T37">kovai</text:span><text:span text:style-name="T38"><text:s/></text:span><text:span text:style-name="T39">su</text:span><text:span text:style-name="T40"><text:s/>korupcija koordinuoti (toliau – Komisija):</text:span></text:p>
      <text:p text:style-name="P41">Ministras Pirmininkas (Komisijos pirmininkas);</text:p>
      <text:p text:style-name="P42">teisingumo ministras (Komisijos pirmininko pavaduotojas);<text:s/></text:p>
      <text:soft-page-break/>
      <text:p text:style-name="P43">Lietuvos Respublikos specialiųjų tyrimų tarnybos direktorius (Komisijos pirmininko pavaduotojas);<text:s/></text:p>
      <text:p text:style-name="P44">vidaus reikalų ministras;</text:p>
      <text:p text:style-name="P45">finansų ministras;</text:p>
      <text:p text:style-name="P46">ūkio ministras;<text:s/></text:p>
      <text:p text:style-name="P47">aplinkos ministras;</text:p>
      <text:p text:style-name="P48">sveikatos apsaugos ministras;</text:p>
      <text:p text:style-name="P49">švietimo ir mokslo ministras;</text:p>
      <text:p text:style-name="P50">socialinės apsaugos ir darbo ministras;</text:p>
      <text:p text:style-name="P51">Vyriausybės kancleris;</text:p>
      <text:p text:style-name="P52">Ministro Pirmininko patarėjas;<text:s/></text:p>
      <text:p text:style-name="P53">Lietuvos Respublikos generalinis prokuroras;</text:p>
      <text:p text:style-name="P54">Lietuvos Respublikos valstybės saugumo departamento direktorius;</text:p>
      <text:p text:style-name="P55">Vyriausiosios tarnybinės etikos komisijos pirmininkas;</text:p>
      <text:p text:style-name="P56">Viešųjų pirkimų tarnybos direktorius;</text:p>
      <text:p text:style-name="P57">Lietuvos savivaldybių asociacijos atstovas;</text:p>
      <text:p text:style-name="P58"><text:span text:style-name="T59">viešosios įstaigos „Transparency international“ Lietuvos skyriaus atstovas.</text:span></text:p>
      <text:p text:style-name="P60"><text:span text:style-name="T61">2</text:span><text:span text:style-name="T62">. Skirti šiuos pakaitinius Komisijos narius:</text:span></text:p>
      <text:p text:style-name="P63">teisingumo viceministras;</text:p>
      <text:p text:style-name="P64">Lietuvos Respublikos specialiųjų tyrimų tarnybos direktoriaus pavaduotojas;<text:s/></text:p>
      <text:p text:style-name="P65">vidaus reikalų viceministras;</text:p>
      <text:p text:style-name="P66">finansų viceministras;</text:p>
      <text:p text:style-name="P67">ūkio viceministras;<text:s/></text:p>
      <text:p text:style-name="P68">aplinkos viceministras;</text:p>
      <text:p text:style-name="P69">sveikatos apsaugos viceministras;</text:p>
      <text:p text:style-name="P70">švietimo ir mokslo viceministras;</text:p>
      <text:soft-page-break/>
      <text:p text:style-name="P71">socialinės apsaugos ir darbo viceministras;</text:p>
      <text:p text:style-name="P72">Vyriausybės kanclerio pavaduotojas;</text:p>
      <text:p text:style-name="P73">Lietuvos Respublikos generalinio prokuroro pavaduotojas;</text:p>
      <text:p text:style-name="P74">Lietuvos Respublikos valstybės saugumo departamento direktoriaus pavaduotojas;</text:p>
      <text:p text:style-name="P75">Vyriausiosios tarnybinės etikos komisijos atstovas;</text:p>
      <text:p text:style-name="P76">Viešųjų pirkimų tarnybos direktoriaus pavaduotojas;</text:p>
      <text:p text:style-name="P77">Lietuvos savivaldybių asociacijos atstovas;</text:p>
      <text:p text:style-name="P78"><text:span text:style-name="T79">viešosios įstaigos „Transparency international“ Lietuvos skyriaus atstovas.</text:span></text:p>
      <text:p text:style-name="P80"><text:span text:style-name="T81">3</text:span><text:span text:style-name="T82">. Pasiūlyti Lietuvos Respublikos Prezidento kanceliarijai ir Lietuvos Respublikos Seimo valdybai deleguoti į Komisiją savo atstovus.</text:span><text:span text:style-name="T83"><text:s/></text:span></text:p>
      <text:p text:style-name="P84"><text:span text:style-name="T85">4</text:span><text:span text:style-name="T86">. Nustatyti Komisijos užduotis:<text:s/></text:span></text:p>
      <text:p text:style-name="P87"><text:span text:style-name="T88">4.1</text:span><text:span text:style-name="T89">. koordinuoti valstybės institucijų veiklą kovos su korupcija srityje ir teikti Vyriausybei pasiūlymus dėl teisinio reguliavimo tobulinimo bei kitų veiksmų, siekiant užtikrinti veiksmingą korupcijos prevenciją ir korupcinių teisės pažeidimų išaiškinimą;</text:span></text:p>
      <text:p text:style-name="P90"><text:span text:style-name="T91">4.2</text:span><text:span text:style-name="T92">. svarstyti kovos su korupcija klausimus ir teikti Vyriausybei, valstybės ir savivaldybių institucijoms bei įstaigoms pasiūlymus dėl antikorupcinės veiklos prioritetinių krypčių ir teisinio reguliavimo tobulinimo;<text:s/></text:span></text:p>
      <text:p text:style-name="P93"><text:span text:style-name="T94">4.3</text:span><text:span text:style-name="T95">. vertinti ir analizuoti valstybės ir savivaldybių institucijų bei įstaigų veiklos rezultatus korupcijos prevencijos ir korupcinių teisės pažeidimų išaiškinimo srityse, teikti joms pasiūlymus dėl veiklos tobulinimo;</text:span></text:p>
      <text:p text:style-name="P96"><text:span text:style-name="T97">4.4</text:span><text:span text:style-name="T98">.<text:s/></text:span><text:span text:style-name="T99">inicijuoti ir koordinuoti Lietuvos Respublikos nacionalinės kovos su korupcija 2015–2025 metų programos ir jos įgyvendinimo tarpinstitucinio veiklos plano rengimą, prireikus – pakeitimus, stebėti ir kontroliuoti šios programos tarpinstitucinio veiklos plano įgyvendinimą.</text:span></text:p>
      <text:p text:style-name="P100"><text:span text:style-name="T101">5</text:span><text:span text:style-name="T102">. Nustatyti, kad:</text:span><text:span text:style-name="T103"><text:s/></text:span></text:p>
      <text:p text:style-name="P104"><text:span text:style-name="T105">5.1</text:span><text:span text:style-name="T106">. p</text:span><text:span text:style-name="T107">ersonalinę Komisijos sudėtį (narius ir pakaitinius narius) tvirtina Ministras Pirmininkas;</text:span></text:p>
      <text:p text:style-name="P108"><text:span text:style-name="T109">5.2</text:span><text:span text:style-name="T110">. Komisija prireikus gali pasitelkti ekspertų, valstybės ir savivaldybių institucijų ir įstaigų bei kitų organizacijų atstovų;</text:span><text:span text:style-name="T111"><text:s/></text:span></text:p>
      <text:p text:style-name="P112"><text:span text:style-name="T113">5.3</text:span><text:span text:style-name="T114">.<text:s/></text:span><text:span text:style-name="T115">Komisijos veiklą ūkiškai ir techniškai aptarnauja Lietuvos Respublikos teisingumo ministerija.</text:span></text:p>
      <text:p text:style-name="P116"><text:span text:style-name="T117">6</text:span><text:span text:style-name="T118">. Pripažinti netekusiu galios<text:s/></text:span><text:span text:style-name="T119">Lietuvos Respublikos Vyriausybės 2003 m. vasario 3 d. nutarimą Nr. 179 „Dėl Tarpžinybinės komisijos kovai su korupcija koordinuoti sudarymo ir jos nuostatų patvirtinimo“.</text:span></text:p>
      <text:p text:style-name="P120"/>
      <text:p text:style-name="P121"/>
      <text:p text:style-name="P122"/>
      <text:p text:style-name="P123"><text:span text:style-name="T124">Ministras Pirmininkas</text:span><text:span text:style-name="T125"><text:tab/>Saulius Skvernelis</text:span></text:p>
      <text:p text:style-name="P126"/>
      <text:p text:style-name="P127"/>
      <text:p text:style-name="P128"/>
      <text:p text:style-name="P129"><text:span text:style-name="T130">Teisingumo ministras</text:span><text:span text:style-name="T131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9T09:01:00Z</meta:creation-date>
    <dc:date>2024-01-19T09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497" meta:character-count="4268" meta:row-count="201" meta:non-whitespace-character-count="3836"/>
  </office:meta>
</office:document-meta>
</file>