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<text:s/><text:line-break/>VIKTORIJOS ČMILYTĖS-NIELSEN DALYVAVIMO SUSITIKIMUOSE SU KANADOS IR JUNGTINIŲ AMERIKOS VALSTIJŲ VALDŽIOS ATSTOVAIS</text:p>
      <text:p text:style-name="P21"/>
      <text:p text:style-name="P22"><text:span text:style-name="T23">2024</text:span><text:span text:style-name="T24"><text:s/>m.<text:s/></text:span><text:span text:style-name="T25">sausio</text:span><text:span text:style-name="T26"><text:s/></text:span><text:span text:style-name="T27">17</text:span><text:span text:style-name="T28"><text:s/>d. Nr. SV-S-</text:span><text:span text:style-name="T29">125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pan text:style-name="T41"><text:s/></text:span><text:span text:style-name="T42">Komandiruoti Lietuvos Respublikos Seimo Pirmininkę Viktoriją Čmilytę-Nielsen 2024 m. sausio 27–29 d. į Torontą ir Otavą (Kanada) ir 2024 m. sausio 29 – vasario 2 d. į Vašingtoną (Jungtinės Amerikos Valstijos) dalyvauti Lietuvos Respublikos, Estijos Respublikos ir Latvijos Respublikos parlamentų pirmininkų susitikimuose su Kanados ir Jungtinių Amerikos Valstijų valdžios atstovais.</text:span></text:p>
        <text:soft-page-break/>
        <text:p text:style-name="P43"><text:span text:style-name="T44">Kartu vyksta<text:s/></text:span><text:span text:style-name="T45">Seimo Pirmininko sekretoriato vadovas Lukas Kornelijus Vaičiakas,</text:span><text:span text:style-name="T46"><text:s/>Lietuvos Respublikos<text:s/></text:span><text:span text:style-name="T47">Seimo kanceliarijos Tarptautinių ryšių skyriaus vedėja Snieguolė Žiūkaitė ir Informacijos ir komunikacijos departamento Ryšių su visuomene skyriaus fotografė Olga Posaškova</text:span><text:span text:style-name="T48">.</text:span></text:p>
        <text:p text:style-name="P49"><text:span text:style-name="T50">2</text:span><text:span text:style-name="T51">.</text:span><text:span text:style-name="T52"><text:s/>Pavesti Seimo kanceliarijai apmokėti komandiruotės išlaidas iš<text:s/></text:span><text:span text:style-name="T53">Seimo vadovams skirtų lėšų ir<text:s/></text:span><text:span text:style-name="T54">reprezentacines išlaidas</text:span><text:span text:style-name="T55">.</text:span></text:p>
        <text:p text:style-name="P56"/>
        <text:p text:style-name="P57"/>
        <text:p text:style-name="P58"/>
        <text:p text:style-name="P59"><text:span text:style-name="T60">Seimo Pirmininkė</text:span><text:span text:style-name="T61"><text:tab/></text:span><text:span text:style-name="T62">Viktorija Čmilytė-Nielsen</text:span></text:p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17T20:40:00Z</meta:creation-date>
    <dc:date>2024-01-17T20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5" meta:character-count="1139" meta:row-count="41" meta:non-whitespace-character-count="1004"/>
  </office:meta>
</office:document-meta>
</file>