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ARVYDO POCIAUS IR JURGITOS SEJONIENĖS DALYVAVIMO SUSITIKIMUOSE SU RUMUNIJOS VALDŽIOS ATSTOVAI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 Seimo Tarpparlamentinių ryšių su Rumunija grupės pirmininką Arvydą Pocių ir</text:span><text:span text:style-name="T42"><text:s/>Seimo narę Jurgitą Sejonienę 2022 m. gegužės 2–5 d. dalyvauti</text:span><text:s/>susitikimuose su Rumunijos valdžios atstovais Bukarešte<text:s/><text:span text:style-name="T43">(Rumunija).</text:span></text:p>
        <text:soft-page-break/>
        <text:p text:style-name="P44"><text:span text:style-name="T45">Kartu vyksta Lietuvos Respublikos Seimo kanceliarijos Tarptautinių ryšių skyriaus patarėja Jolita Siriūtė.</text:span></text:p>
        <text:p text:style-name="P46"><text:span text:style-name="T47">2</text:span><text:span text:style-name="T48">.<text:s/></text:span>Pavesti Seimo kanceliarijai apmokėti<text:s/><text:span text:style-name="T49">komandiruotės išlaidas<text:s/></text:span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2T19:23:00Z</meta:creation-date>
    <dc:date>2022-04-22T19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22" meta:row-count="24" meta:non-whitespace-character-count="723"/>
  </office:meta>
</office:document-meta>
</file>