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45%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NAUJIENŲ PORTALE LRYTAS.LT 2019 M. VASARIO 22 D. PASKELBTO STRAIPSNIO „PO M. PUIDOKO UŽUOMINŲ APIE JO ŠEIMAI DARYTĄ<text:s/></text:p>
      <text:p text:style-name="P17">SPAUDIMĄ – IŠSKIRTINIS ŽMONOS INTERVIU“</text:p>
      <text:p text:style-name="P18"/>
      <text:p text:style-name="P19">2019 m. birželio 3 d. Nr. Sp-297</text:p>
      <text:p text:style-name="P20">Vilnius</text:p>
      <text:p text:style-name="P21"/>
      <text:p text:style-name="P22"><text:span text:style-name="T23">Lietuvos Respublikos vyriausioji rinkimų komisija, vadovaudamasi Lietuvos Respublikos politinių kampanijų finansavimo ir finansavimo kontrolės įstatymo 2 straipsnio 8 dalimi, 16 straipsnio 6 dalies 2 punktu ir atsi</text:span><text:span text:style-name="T24">žvelgdama į Politinių partijų ir politinių kampanijų finansavimo kontrolės skyriaus 2019 m. gegužės 3 d. pažymą Nr. 3-84 (1.2) „Dėl naujienų portale lrytas.lt 2019 m. vasario 22 d. paskelbto straipsnio „Po M. Puidoko užuominų apie jo šeimai darytą spaudimą</text:span><text:span text:style-name="T25"><text:s/>– išskirtinis žmonos interviu“ (pridedama),<text:s/></text:span><text:span text:style-name="T26">nusprendžia</text:span><text:span text:style-name="T27">:</text:span></text:p>
      <text:p text:style-name="P28"><text:span text:style-name="T29">Nepripažinti, kad naujienų portale lrytas.lt 2019 m. vasario 22 d. paskelbtas straipsnis „Po M. Puidoko užuominų apie jo šeimai darytą spaudimą – išskirtinis žmonos interviu“ yra politinė reklama.</text:span></text:p>
      <text:p text:style-name="P30"/>
      <text:p text:style-name="P31">Šis sprendimas gali būti skundžiamas Vilniaus apygardos administraciniam teismui per vieną mėnesį nuo sprendimo priėmimo.</text:p>
      <text:p text:style-name="P32"/>
      <text:p text:style-name="P33"/>
      <text:p text:style-name="P34"><text:span text:style-name="T35">Pirminink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7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19-06-04T08:31:00Z</meta:creation-date>
    <dc:date>2019-06-04T08:31:00Z</dc:date>
    <meta:print-date>2019-05-02T08:4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82" meta:character-count="1167" meta:row-count="113" meta:non-whitespace-character-count="1023"/>
  </office:meta>
</office:document-meta>
</file>