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widows="0" fo:orphans="0" fo:text-align="center"/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fo:text-transform="uppercase" fo:language="en" fo:country="US" style:language-asian="lt" style:country-asian="LT"/>
    </style:style>
    <style:style style:name="T19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20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21" style:parent-style-name="Normal" style:family="paragraph">
      <style:paragraph-properties fo:text-align="center" fo:text-indent="0.043in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justify" style:line-height-at-least="0.25in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weight-complex="bold" style:font-size-complex="12pt" fo:language="en" fo:country="US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fo:language="en" fo:country="US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letter-spacing="0.0694in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style:line-height-at-least="0.25in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color="#000000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style:line-height-at-least="0.25in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59375in" svg:height="0.56111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 202</text:span><text:span text:style-name="T18">2</text:span><text:span text:style-name="T19"><text:s/>METAIS TAIKOMO MINIMALIOJO DARBO UŽMOKESČIO</text:span></text:p>
      <text:p text:style-name="P20"/>
      <text:p text:style-name="P21">2021 m. spalio 13 d. Nr. 834</text:p>
      <text:p text:style-name="P22">Vilnius</text:p>
      <text:p text:style-name="P23"/>
      <text:p text:style-name="P24"><text:span text:style-name="T25">Vadovaudamasi Lietuvos Respublikos darbo kodekso 141 straipsnio 3, 4 dalimis ir atsižvelgdama į Lietuvos Respublikos trišalės tarybos 2017 m. rugsėjo 21 d. ir 2021 m.</text:span><text:span text:style-name="T26"><text:s/></text:span><text:span text:style-name="T27">rugsėjo<text:s/></text:span><text:span text:style-name="T28">3</text:span><text:span text:style-name="T29"><text:s/>d. rekomendacijas, į šalies ūkio vystymosi rezultatus ir tendencijas, Lietuvos Respublikos Vyriausybė</text:span><text:span text:style-name="T30"><text:s/>nutari</text:span><text:span text:style-name="T31">a:</text:span></text:p>
      <text:p text:style-name="P32"><text:span text:style-name="T33">1</text:span><text:span text:style-name="T34">.</text:span><text:span text:style-name="T35"><text:tab/>Patvirtinti<text:s/></text:span><text:span text:style-name="T36">2022 metais taikomą</text:span><text:span text:style-name="T37"><text:s/>minimalųjį valandinį atlygį – 4,47 euro ir minimaliąją mėnesinę algą – 730 eurų.</text:span></text:p>
      <text:p text:style-name="P38"><text:span text:style-name="T39">2</text:span><text:span text:style-name="T40">.</text:span><text:span text:style-name="T41"><text:tab/>Rekomenduoti socialiniams partneriams kolektyvinėse sutartyse nustatyti didesnius dydžius negu šio nutarimo 1 punkte nustatyti minimaliojo valandinio atlygio ir minimaliosios mėnesinės algos dydžiai.</text:span></text:p>
      <text:p text:style-name="P42"/>
      <text:p text:style-name="P43"/>
      <text:p text:style-name="P44"/>
      <text:p text:style-name="P45">Ministrė Pirmininkė<text:tab/>Ingrida Šimonytė</text:p>
      <text:p text:style-name="P46"/>
      <text:p text:style-name="P47"/>
      <text:p text:style-name="P48"/>
      <text:p text:style-name="P49"><text:span text:style-name="T50">Socialinės apsaugos ir darbo ministrė</text:span><text:span text:style-name="T51"><text:tab/>Monika Navic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1-10-15T07:17:00Z</meta:creation-date>
    <dc:date>2021-10-15T07:17:00Z</dc:date>
    <meta:print-date>2017-07-10T06:31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1" meta:paragraph-count="11" meta:word-count="105" meta:character-count="849" meta:row-count="30" meta:non-whitespace-character-count="755"/>
  </office:meta>
</office:document-meta>
</file>