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-0.083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right="0.0375in" fo:text-indent="0.625in">
        <style:tab-stops>
          <style:tab-stop style:type="left" style:position="0.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75in" style:font-size-complex="12pt"/>
    </style:style>
    <style:style style:name="P21" style:parent-style-name="Normal" style:family="paragraph">
      <style:paragraph-properties fo:text-align="justify" fo:margin-right="0.0375in" fo:text-indent="0.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375in">
        <style:tab-stops>
          <style:tab-stop style:type="left" style:position="0.875in"/>
          <style:tab-stop style:type="left" style:position="1in"/>
        </style:tab-stops>
      </style:paragraph-properties>
      <style:text-properties fo:letter-spacing="0.0375in" style:font-size-complex="12pt"/>
    </style:style>
    <style:style style:name="TableColumn33" style:family="table-column">
      <style:table-column-properties style:column-width="0.5048in"/>
    </style:style>
    <style:style style:name="TableColumn34" style:family="table-column">
      <style:table-column-properties style:column-width="2.3854in"/>
    </style:style>
    <style:style style:name="TableColumn35" style:family="table-column">
      <style:table-column-properties style:column-width="0.9013in"/>
    </style:style>
    <style:style style:name="TableColumn36" style:family="table-column">
      <style:table-column-properties style:column-width="0.9416in"/>
    </style:style>
    <style:style style:name="TableColumn37" style:family="table-column">
      <style:table-column-properties style:column-width="2.2583in"/>
    </style:style>
    <style:style style:name="Table32" style:family="table">
      <style:table-properties style:width="6.9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text-indent="0.043in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margin-right="0.037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margin-right="0.037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8 M. VASARIO 27 D. SPRENDIMO NR. T-773 <text:s/>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9"><text:s/>RADVILIŠKIO RAJONO SAVIVALDYBĖS</text:span><text:span text:style-name="T10"><text:s/></text:span><text:span text:style-name="T11">ETNINĖS KULTŪROS IR AMATŲ CENTRO,<text:s/></text:span><text:span text:style-name="T12">RADVILIŠKIO R. <text:s/>BAISOGALOS KULTŪROS CENTRO, RADVILIŠKIO RAJONO KULTŪROS, BENDRUOMENĖS NAMŲ, PRAMOGŲ IR ŠOKIŲ SALIŲ) TEIKIAMŲ PASLAUGŲ KAINŲ NUSTATYMO“ <text:s/>PAKEITIMO <text:s/></text:span></text:p>
      <text:p text:style-name="P13"/>
      <text:p text:style-name="P14">2019 m. rugpjūčio 29 d. Nr. T-80</text:p>
      <text:p text:style-name="P15">Radviliškis</text:p>
      <text:p text:style-name="P16"/>
      <text:p text:style-name="P17"/>
      <text:p text:style-name="P18"><text:span text:style-name="T19">Vadovaudamasi Lietuvos Respublikos vietos savivaldos įstatymo 16 straipsnio 2 dalies 37 punktu, Lietuvos Respublikos kultūros centrų įstatymo 8 straipsnio 5 dalimi, Radviliškio rajono savivaldybės taryba<text:s/></text:span><text:span text:style-name="T20">nusprendžia:</text:span></text:p>
      <text:p text:style-name="P21"><text:span text:style-name="T22">1</text:span><text:span text:style-name="T23">. Pakeisti Radviliškio rajono savivaldybės tarybos 2018 m. vasario 27 d. sprendimo Nr. T-773 „Dėl<text:s/></text:span><text:span text:style-name="T24">Radviliškio rajono savivaldybės kultūros įstaigų (Radviliškio rajono savivaldybės viešosios bibliotekos, Radviliškio miesto kultūros centro, Šeduvos kultūros ir amatų centro, <text:s/></text:span><text:soft-page-break/><text:span text:style-name="T25">Radviliškio rajono Daugyvenės kultūros istorijos muziejaus-draustinio,</text:span><text:span text:style-name="T26"><text:s/>Radviliškio rajono savivaldybės etninės kultūros ir amatų centro,<text:s/></text:span><text:span text:style-name="T27">Radviliškio r. <text:s/>Baisogalos kultūros centro, Radviliškio rajono kultūros, bendruomenės namų, pramogų ir šokių salių) teikiamų paslaugų kainų nustatymo“</text:span><text:span text:style-name="T28"><text:s text:c="2"/></text:span><text:span text:style-name="T29">1.</text:span><text:span text:style-name="T30">2 papunkčiu patvirtintos <text:s/>Radviliškio miesto kultūros centro teikiamų paslaugų kainų lentelės <text:s/>6 punktą „Įvairaus turto nuoma“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<text:span text:style-name="T48">Kaina<text:s/></text:span><text:span text:style-name="T49">(Eur/</text:span><text:span text:style-name="T50">%</text:span><text:span text:style-name="T51">)</text:span></text:p>
          </table:table-cell>
          <table:table-cell table:style-name="TableCell52">
            <text:p text:style-name="P53">Pastabos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 table:number-columns-spanned="4">
            <text:p text:style-name="P58">Įvairaus turto nuoma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6.1.</text:p>
          </table:table-cell>
          <table:table-cell table:style-name="TableCell62">
            <text:p text:style-name="P63">Mobilioji lauko scena su montavimu ir išmontavimu</text:p>
          </table:table-cell>
          <table:table-cell table:style-name="TableCell64">
            <text:p text:style-name="P65">1 renginys</text:p>
          </table:table-cell>
          <table:table-cell table:style-name="TableCell66">
            <text:p text:style-name="P67">350,00 – 600,00</text:p>
          </table:table-cell>
          <table:table-cell table:style-name="TableCell68">
            <text:p text:style-name="P69">Kaina kinta nuo renginio trukmės, pobūdžio (komercinis, nekomercinis), pristatymo atstumo</text:p>
          </table:table-cell>
        </table:table-row>
        <table:table-row table:style-name="TableRow70">
          <table:table-cell table:style-name="TableCell71">
            <text:p text:style-name="P72">6.2.</text:p>
          </table:table-cell>
          <table:table-cell table:style-name="TableCell73">
            <text:p text:style-name="P74">Mikroautobuso nuoma</text:p>
          </table:table-cell>
          <table:table-cell table:style-name="TableCell75">
            <text:p text:style-name="P76">1 km</text:p>
            <text:p text:style-name="P77">1 val.</text:p>
          </table:table-cell>
          <table:table-cell table:style-name="TableCell78">
            <text:p text:style-name="P79">0,40</text:p>
            <text:p text:style-name="P80"><text:span text:style-name="T81">7,00</text:span></text:p>
          </table:table-cell>
          <table:table-cell table:style-name="TableCell82">
            <text:p text:style-name="P83">Kuro ir amortizacijos sąnaudos</text:p>
            <text:p text:style-name="P84">Stovėjimo laikas<text:s/></text:p>
          </table:table-cell>
        </table:table-row>
      </table:table>
      <text:p text:style-name="Normal"/>
      <text:p text:style-name="P85"><text:span text:style-name="T86">2</text:span><text:span text:style-name="T87">. Laikyti netekusiu galios<text:s/></text:span><text:span text:style-name="T88">Radviliškio rajono savivaldybės tarybos 2015 m. sausio 22 d. <text:s/>sprendimą Nr. T-941 „</text:span><text:span text:style-name="T89">Dėl Radviliškio rajono savivaldybės tarybos 2008 m. lapkričio 20 d. sprendimo Nr. T-499 „Dėl Radviliškio rajono savivaldybės tarybos 2005 m. kovo 17 d. sprendimo Nr. T-456 „Dėl dalinių išlaidų padengimo kainų“ pakeitimo“ pakeitimo“.</text:span></text:p>
      <text:p text:style-name="P90"><text:span text:style-name="T91">Šis sprendimas gali būti skundžiamas Lietuvos Respublikos administracinių bylų teisenos įstatymo tvarka.</text:span></text:p>
      <text:p text:style-name="Normal"/>
      <text:p text:style-name="Normal"/>
      <text:p text:style-name="Normal"/>
      <text:p text:style-name="Normal"><text:span text:style-name="T92">Savivaldybės mero pavaduotoj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8"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ladislava</meta:initial-creator>
    <dc:creator>adlibuser</dc:creator>
    <meta:creation-date>2024-04-15T21:31:00Z</meta:creation-date>
    <dc:date>2024-04-15T21:31:00Z</dc:date>
    <meta:print-date>2019-07-24T08:0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18" meta:character-count="2499" meta:row-count="85" meta:non-whitespace-character-count="2217"/>
  </office:meta>
</office:document-meta>
</file>