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SĄJUNGOS PARLAMENTŲ SĄJUNGOS REIKALŲ KOMITETŲ KONFERENCIJOS (COSAC) PLENARINIAME POSĖDYJE</text:p>
      <text:p text:style-name="P21"/>
      <text:p text:style-name="P22"><text:span text:style-name="T23">2024</text:span><text:span text:style-name="T24"><text:s/>m.<text:s/></text:span><text:span text:style-name="T25">rugsėjo</text:span><text:span text:style-name="T26"><text:s/></text:span><text:span text:style-name="T27">25</text:span><text:span text:style-name="T28"><text:s/>d. Nr. SV-S-</text:span><text:span text:style-name="T29">151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narį Arminą Lydeką 202</text:span><text:span text:style-name="T43">4<text:s/></text:span><text:span text:style-name="T44">m. spalio 27–30 d. dalyvauti<text:s/></text:span><text:span text:style-name="T45">Europos Sąjungos parlamentų Sąjungos reikalų komitetų konferencijos (COSAC) plenariniame posėdyje</text:span><text:span text:style-name="T46"><text:s/>Budapešte (Vengrija).</text:span></text:p>
        <text:p text:style-name="P47"><text:span text:style-name="T48">Kartu vyksta Lietuvos Respublikos Seimo kanceliarijos Europos reikalų komiteto biuro patarėja (ES) Elzė Kolelė.</text:span></text:p>
        <text:p text:style-name="P49"><text:span text:style-name="T50">2</text:span><text:span text:style-name="T51">.<text:s/></text:span><text:span text:style-name="T52">Pavesti Seimo kanceliarijai apmokėti komandiruotės išlaidas iš<text:s/></text:span><text:span text:style-name="T53">Seimo komitetų dalyvavimui pirmininkavimo Europos Sąjungos Tarybai parlamentiniuose ir Europos Parlamento rengiamuose susitikimuose skirtų<text:s/></text:span><text:span text:style-name="T54">lėšų</text:span><text:span text:style-name="T55">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25T19:04:00Z</meta:creation-date>
    <dc:date>2024-09-25T19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6" meta:row-count="6" meta:non-whitespace-character-count="747"/>
  </office:meta>
</office:document-meta>
</file>