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<text:span text:style-name="T17"> </text:span><text:span text:style-name="T18"><text:s/>DĖL T</text:span><text:span text:style-name="T19">ELŠIŲ RAJONO SAVIVALDYBĖS TARYBOS 2025 M. VASARIO 27 D. SPRENDIMO NR. T1-51 „DĖL<text:s/></text:span><text:span text:style-name="T20">TELŠIŲ RAJONO SAVIVALDYBĖS 2025-2027 METŲ BIUDŽETO PATVIRTINIMO“ PAKEITIMO</text:span></text:p>
      <text:p text:style-name="P21"/>
      <text:p text:style-name="P22"> 2025 m. birželio 26 d. Nr. T1-234</text:p>
      <text:p text:style-name="P23">Telšiai </text:p>
      <text:p text:style-name="P24"/>
      <text:p text:style-name="P25"/>
      <text:p text:style-name="P26">Telšių rajono savivaldybės taryba<text:s/><text:span text:style-name="T27">nusprendži</text:span>a:</text:p>
      <text:p text:style-name="P28">1.<text:s/><text:span text:style-name="T29">Pakeisti Telšių rajono savivaldybės tarybos 2025 m. vasario 27 d. sprendimą Nr. T1-51 „Dėl Telšių rajono savivaldybės 2025-2027 metų biudžeto patvirtinimo“:</text:span></text:p>
      <text:p text:style-name="P30"><text:span text:style-name="T31">1.1</text:span><text:span text:style-name="T32">. pakeisti 1.1 papunktį ir jį išdėstyti taip:</text:span></text:p>
      <text:p text:style-name="P33"><text:span text:style-name="T34">„</text:span><text:span text:style-name="T35">1.1</text:span><text:span text:style-name="T36">. biudžeto pajamas – 90042,5224</text:span><text:span text:style-name="T37"><text:s/></text:span><text:span text:style-name="T38">tūkst. eurų (1 priedas), iš jų: 2330,9 tūkst. eurų biudžetinių įstaigų pajamų į Savivaldybės biudžetą pagal įmokų rūšis (2 priedas), ir 4011,72231</text:span><text:span text:style-name="T39"><text:s/></text:span><text:span text:style-name="T40">tūkst. eurų praėjusių metų nepanaudotų biudžeto lėšų likutį;“;</text:span></text:p>
      <text:p text:style-name="P41"><text:span text:style-name="T42">1.2</text:span><text:span text:style-name="T43">. pakeisti 1.2 papunktį ir jį išdėstyti taip:<text:s/></text:span></text:p>
      <text:p text:style-name="P44"><text:span text:style-name="T45">„</text:span><text:span text:style-name="T46">1.2</text:span><text:span text:style-name="T47">. asignavimus, paskirstytus pagal asignavimų valdytojus – 97399,65571</text:span><text:span text:style-name="T48"><text:s/></text:span><text:span text:style-name="T49">tūkst. eurų (3 priedas);“.</text:span></text:p>
      <text:p text:style-name="P50"><text:span text:style-name="T51">2</text:span><text:span text:style-name="T52">. Pakeisti 1 punkte nurodytu sprendimu patvirtintus:<text:s/></text:span></text:p>
      <text:p text:style-name="P53"><text:span text:style-name="T54">2.1</text:span><text:span text:style-name="T55">. 1 priedą ir jį išdėstyti nauja redakcija (pridedama);</text:span></text:p>
      <text:p text:style-name="P56"><text:span text:style-name="T57">2.2</text:span><text:span text:style-name="T58">. 2 priedą ir jį išdėstyti nauja redakcija (pridedama);</text:span></text:p>
      <text:p text:style-name="P59"><text:span text:style-name="T60">2.3</text:span><text:span text:style-name="T61">. 3 priedą ir jį išdėstyti nauja redakcija (pridedama);</text:span></text:p>
      <text:p text:style-name="P62"><text:span text:style-name="T63">2.4</text:span><text:span text:style-name="T64">. 4 priedą ir jį išdėstyti nauja redakcija (pridedama).</text:span></text:p>
      <text:p text:style-name="P65"/>
      <text:p text:style-name="P66"/>
      <text:p text:style-name="P67"/>
      <text:p text:style-name="P68">Savivaldybės meras<text:tab/><text:tab/><text:tab/><text:tab/><text:tab/><text:tab/><text:tab/><text:tab/><text:s text:c="3"/>Tomas Katku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07-01T19:36:00Z</meta:creation-date>
    <dc:date>2025-07-01T19:36:00Z</dc:date>
    <meta:print-date>2025-06-10T12:4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7" meta:character-count="1303" meta:row-count="87" meta:non-whitespace-character-count="1137"/>
  </office:meta>
</office:document-meta>
</file>