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text-indent="0.3937in"/>
      <style:text-properties fo:font-weight="bold" style:font-weight-asian="bold" fo:color="#000000" style:font-size-complex="12pt"/>
    </style:style>
    <style:style style:name="P13" style:parent-style-name="Normal" style:family="paragraph">
      <style:paragraph-properties fo:text-align="center" fo:text-indent="0.3937in"/>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margin-right="-0.0006in"/>
      <style:text-properties fo:color="#000000" style:font-size-complex="12pt"/>
    </style:style>
    <style:style style:name="P20" style:parent-style-name="Normal" style:family="paragraph">
      <style:paragraph-properties fo:text-align="justify" fo:margin-right="-0.0006in" fo:text-indent="0.625in"/>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47in" style:font-size-complex="12pt"/>
    </style:style>
    <style:style style:name="P25" style:parent-style-name="Normal" style:family="paragraph">
      <style:paragraph-properties fo:text-align="justify" fo:text-indent="0.668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right="-0.0006in" fo:text-indent="0.6027in"/>
    </style:style>
    <style:style style:name="T29" style:parent-style-name="DefaultParagraphFont" style:family="text">
      <style:text-properties fo:color="#000000" style:font-size-complex="12pt"/>
    </style:style>
    <style:style style:name="P30" style:parent-style-name="Normal" style:family="paragraph">
      <style:text-properties fo:color="#000000"/>
    </style:style>
    <style:style style:name="P31" style:parent-style-name="Normal" style:family="paragraph">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break-before="page" fo:text-align="justify" fo:margin-right="-0.1965in" fo:text-indent="3.3472in" style:page-number="1">
        <style:tab-stops>
          <style:tab-stop style:type="left" style:position="6.3986in"/>
        </style:tab-stops>
      </style:paragraph-properties>
      <style:text-properties fo:color="#000000" style:font-size-complex="12pt"/>
    </style:style>
    <style:style style:name="P42" style:parent-style-name="Normal" style:family="paragraph">
      <style:paragraph-properties fo:text-indent="3.3472in"/>
      <style:text-properties style:font-name="TimesLT" fo:color="#000000" style:language-asian="lt" style:country-asian="LT"/>
    </style:style>
    <style:style style:name="P43" style:parent-style-name="Normal" style:family="paragraph">
      <style:paragraph-properties fo:text-indent="3.3472in"/>
      <style:text-properties style:font-name="TimesLT" fo:color="#000000" style:language-asian="lt" style:country-asian="LT"/>
    </style:style>
    <style:style style:name="P44" style:parent-style-name="Normal" style:family="paragraph">
      <style:paragraph-properties fo:text-indent="3.3472in"/>
      <style:text-properties style:font-name="TimesLT" fo:color="#000000" style:language-asian="lt" style:country-asian="LT"/>
    </style:style>
    <style:style style:name="P45" style:parent-style-name="Normal" style:family="paragraph">
      <style:paragraph-properties fo:text-indent="3.3472in"/>
      <style:text-properties style:font-name="TimesLT" fo:color="#000000" style:language-asian="lt" style:country-asian="LT"/>
    </style:style>
    <style:style style:name="P46" style:parent-style-name="Normal" style:family="paragraph">
      <style:paragraph-properties fo:text-indent="3.3472in"/>
      <style:text-properties style:font-name="TimesLT" fo:color="#000000" style:language-asian="lt" style:country-asian="LT"/>
    </style:style>
    <style:style style:name="P47" style:parent-style-name="Normal" style:family="paragraph">
      <style:text-properties style:font-name="TimesLT" fo:color="#000000" style:language-asian="lt" style:country-asian="LT"/>
    </style:style>
    <style:style style:name="P48" style:parent-style-name="Normal" style:family="paragraph">
      <style:text-properties style:font-name="TimesLT"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fo:color="#000000" style:language-asian="lt" style:country-asian="LT"/>
    </style:style>
    <style:style style:name="P51" style:parent-style-name="Normal" style:family="paragraph">
      <style:paragraph-properties fo:text-align="center"/>
      <style:text-properties style:font-name="TimesLT" fo:font-weight="bold" style:font-weight-asian="bold"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TimesLT" fo:font-weight="bold" style:font-weight-asian="bold" fo:color="#000000" style:language-asian="lt" style:country-asian="LT"/>
    </style:style>
    <style:style style:name="T54" style:parent-style-name="DefaultParagraphFont" style:family="text">
      <style:text-properties style:font-name="TimesLT" fo:font-weight="bold" style:font-weight-asian="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fo:color="#000000" style:language-asian="lt" style:country-asian="LT"/>
    </style:style>
    <style:style style:name="P57" style:parent-style-name="Normal" style:family="paragraph">
      <style:paragraph-properties fo:text-indent="0.043in"/>
      <style:text-properties style:font-name="TimesLT" fo:color="#000000"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name="TimesLT" fo:color="#000000" style:language-asian="lt" style:country-asian="LT"/>
    </style:style>
    <style:style style:name="T95" style:parent-style-name="DefaultParagraphFont" style:family="text">
      <style:text-properties style:font-name="TimesLT" fo:color="#000000" style:language-asian="lt" style:country-asian="LT"/>
    </style:style>
    <style:style style:name="T96" style:parent-style-name="DefaultParagraphFont" style:family="text">
      <style:text-properties style:font-name="TimesLT" fo:font-weight="bold" style:font-weight-asian="bold" style:font-weight-complex="bold" fo:color="#000000" style:language-asian="lt" style:country-asian="LT"/>
    </style:style>
    <style:style style:name="T97" style:parent-style-name="DefaultParagraphFont" style:family="text">
      <style:text-properties style:font-name="TimesLT" fo:color="#000000" style:language-asian="lt" style:country-asian="LT"/>
    </style:style>
    <style:style style:name="T98" style:parent-style-name="DefaultParagraphFont" style:family="text">
      <style:text-properties style:font-name="TimesLT" style:font-name-asian="Calibri" fo:color="#000000"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472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9in"/>
      <style:text-properties fo:color="#000000"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TimesLT" fo:color="#000000"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865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style:font-weight-complex="bold" fo:color="#000000"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865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9in"/>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style:punctuation-wrap="simple" fo:text-align="center" fo:line-height="115%"/>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style:punctuation-wrap="simple" fo:text-align="center" fo:line-height="115%"/>
      <style:text-properties fo:font-weight="bold" style:font-weight-asian="bold" style:font-weight-complex="bold" fo:color="#000000"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8875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right="-0.0236in" fo:text-indent="0.5in"/>
      <style:text-properties fo:color="#000000" style:font-size-complex="12pt"/>
    </style:style>
    <style:style style:name="P307" style:parent-style-name="Normal" style:family="paragraph">
      <style:paragraph-properties fo:text-align="center" fo:margin-right="-0.0236in"/>
    </style:style>
    <style:style style:name="P308" style:parent-style-name="Normal" style:family="paragraph">
      <style:paragraph-properties fo:text-align="center" fo:margin-right="-0.0236in"/>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margin-right="-0.0236in" fo:text-indent="0.5in"/>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margin-right="-0.0236in" fo:text-indent="0.5in"/>
      <style:text-properties fo:color="#000000"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fo:margin-right="-0.0236in"/>
    </style:style>
    <style:style style:name="P324" style:parent-style-name="Normal" style:family="paragraph">
      <style:paragraph-properties fo:text-align="center" fo:margin-right="-0.0236in"/>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margin-right="-0.0236in"/>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margin-right="-0.0236in" fo:text-indent="0.5in"/>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P330" style:parent-style-name="Normal" style:family="paragraph">
      <style:paragraph-properties fo:text-align="justify" fo:text-indent="0.865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text-indent="0.8659in"/>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P360" style:parent-style-name="Normal" style:family="paragraph">
      <style:paragraph-properties fo:text-align="justify" fo:text-indent="0.865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865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865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fo:text-indent="0.865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fo:text-indent="0.865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fo:text-indent="0.865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text-indent="0.9in"/>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fo:color="#000000" style:font-size-complex="12pt"/>
    </style:style>
    <style:style style:name="P393" style:parent-style-name="Normal" style:family="paragraph">
      <style:paragraph-properties fo:text-align="center" fo:text-indent="0.3937in"/>
      <style:text-properties fo:font-weight="bold" style:font-weight-asian="bold" fo:font-style="italic" style:font-style-asian="italic" style:font-style-complex="italic" fo:color="#000000" style:font-size-complex="12pt" style:text-underline-type="single" style:text-underline-style="solid" style:text-underline-width="auto" style:text-underline-mode="continuous"/>
    </style:style>
    <style:style style:name="P394" style:parent-style-name="Normal" style:family="paragraph">
      <style:paragraph-properties fo:text-align="justify" fo:text-indent="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166in" style:font-size-complex="12pt"/>
    </style:style>
    <style:style style:name="T404" style:parent-style-name="DefaultParagraphFont" style:family="text">
      <style:text-properties fo:color="#000000" style:text-position="sub 66.6%"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43in"/>
    </style:style>
    <style:style style:name="T407" style:parent-style-name="DefaultParagraphFont" style:family="text">
      <style:text-properties fo:color="#000000" fo:letter-spacing="0.0166in" style:font-size-complex="12pt"/>
    </style:style>
    <style:style style:name="T408" style:parent-style-name="DefaultParagraphFont" style:family="text">
      <style:text-properties fo:color="#000000" fo:letter-spacing="0.0166in" style:font-size-complex="12pt"/>
    </style:style>
    <style:style style:name="T409" style:parent-style-name="DefaultParagraphFont" style:family="text">
      <style:text-properties fo:color="#000000" style:text-position="sub 66.6%"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fo:letter-spacing="0.0166in" style:font-size-complex="12pt"/>
    </style:style>
    <style:style style:name="T413" style:parent-style-name="DefaultParagraphFont" style:family="text">
      <style:text-properties fo:color="#000000" fo:letter-spacing="0.0166in"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fo:letter-spacing="0.0166in" style:font-size-complex="12pt"/>
    </style:style>
    <style:style style:name="T418" style:parent-style-name="DefaultParagraphFont" style:family="text">
      <style:text-properties fo:color="#000000" fo:letter-spacing="0.0166in" style:font-size-complex="12pt"/>
    </style:style>
    <style:style style:name="T419" style:parent-style-name="DefaultParagraphFont" style:family="text">
      <style:text-properties fo:color="#000000" style:text-position="sub 66.6%"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1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1.04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801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208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166in"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fo:language="en" fo:country="GB"/>
    </style:style>
    <style:style style:name="T440" style:parent-style-name="DefaultParagraphFont" style:family="text">
      <style:text-properties fo:font-weight="bold" style:font-weight-asian="bold" style:font-weight-complex="bold" fo:color="#000000" style:font-size-complex="12pt" fo:language="en" fo:country="GB"/>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fo:language="en" fo:country="GB"/>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fo:language="en" fo:country="GB"/>
    </style:style>
    <style:style style:name="P445" style:parent-style-name="Normal" style:family="paragraph">
      <style:paragraph-properties fo:text-align="center" fo:text-indent="0.5in"/>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n" fo:country="GB"/>
    </style:style>
    <style:style style:name="P446" style:parent-style-name="Normal" style:family="paragraph">
      <style:paragraph-properties fo:text-align="justify" fo:margin-right="-0.0236in" fo:text-indent="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right="-0.0236in" fo:text-indent="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236in" fo:text-indent="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right="-0.0236in" fo:text-indent="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236in" fo:text-indent="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236in" fo:text-indent="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236in" fo:text-indent="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236in" fo:text-indent="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04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fo:language="en" fo:country="GB"/>
    </style:style>
    <style:style style:name="T473" style:parent-style-name="DefaultParagraphFont" style:family="text">
      <style:text-properties fo:font-weight="bold" style:font-weight-asian="bold" style:font-weight-complex="bold" fo:color="#000000" style:font-size-complex="12pt" fo:language="en" fo:country="GB"/>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text-align="center"/>
      <style:text-properties fo:font-weight="bold" style:font-weight-asian="bold" style:font-weight-complex="bold" fo:color="#000000"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center">
        <style:tab-stops>
          <style:tab-stop style:type="left" style:position="0.2958in"/>
          <style:tab-stop style:type="left" style:position="0.6895in"/>
        </style:tab-stops>
      </style:paragraph-properties>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ab-stops>
          <style:tab-stop style:type="left" style:position="0.2958in"/>
          <style:tab-stop style:type="left" style:position="0.6895in"/>
        </style:tab-stops>
      </style:paragraph-properties>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text-indent="0.9in"/>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fo:text-indent="0.54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1"/>
      <text:p text:style-name="P12">PAKRUOJO RAJONO SAVIVALDYBĖS TARYBA</text:p>
      <text:p text:style-name="P13"/>
      <text:p text:style-name="P14">SPRENDIMAS</text:p>
      <text:p text:style-name="P15">DĖL <text:s/>PAKRUOJO RAJONO SAVIVALDYBĖS TARYBOS 2019 M. RUGPJŪČIO 29 D. SPRENDIMO NR. T-228 „DĖL PAKRUOJO RAJONO SAVIVALDYBĖS BŪSTO IR SOCIALINIO BŪSTO NUOMOS TVARKOS APRAŠO PATVIRTINIMO“ PAKEITIMO</text:p>
      <text:p text:style-name="P16"/>
      <text:p text:style-name="P17">2022 m. kovo 31 d. Nr. T-85</text:p>
      <text:p text:style-name="P18">Pakruojis</text:p>
      <text:p text:style-name="P19"/>
      <text:p text:style-name="P20"><text:span text:style-name="T21">Vadovaudamasi Lietuvos Respublikos vietos savivaldos įstatymo 16 straipsnio 2 dalies 31 punktu, 18 straipsnio 1 dalimi, Lietuvos Respublikos paramos būstui įsigyti ar išsinuomoti įstatymu, <text:s/></text:span><text:span text:style-name="T22">Lietuvos Respublikos Vyriausybės 2001 m. balandžio 25 d. nutarimu Nr. 472<text:s/></text:span><text:span text:style-name="T23">„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kruojo rajono savivaldybės taryba<text:s/></text:span><text:span text:style-name="T24">nusprendžia:</text:span></text:p>
      <text:p text:style-name="P25"><text:span text:style-name="T26">Pakeisti Pakruojo rajono savivaldybės tarybos 2019 m. rugpjūčio 29 d. sprendimu Nr. T-228 „Dėl Pakruojo rajono savivaldybės būsto ir socialinio būsto nuomos tvarkos aprašo<text:s/></text:span><text:soft-page-break/><text:span text:style-name="T27">patvirtinimo“ patvirtintą Pakruojo rajono savivaldybės būsto ir socialinio būsto nuomos tvarkos aprašą ir jį išdėstyti nauja redakcija (pridedama).</text:span></text:p>
      <text:p text:style-name="P28"><text:span text:style-name="T29">Šis sprendimas gali būti skundžiamas Lietuvos Respublikos administracinių bylų teisenos įstatymo nustatyta tvarka.</text:span></text:p>
      <text:p text:style-name="Normal"/>
      <text:p text:style-name="P30"/>
      <text:p text:style-name="P31"/>
      <text:p text:style-name="Normal"><text:span text:style-name="T32">Savivaldybės meras <text:s text:c="85"/></text:span><text:span text:style-name="T33"><text:tab/><text:s text:c="3"/>Saulius Margis</text:span></text:p>
      <text:soft-page-break/>
      <text:p text:style-name="P34">PATVIRTINTA</text:p>
      <text:p text:style-name="P42">Pakruojo rajono savivaldybės tarybos</text:p>
      <text:p text:style-name="P43">2019 m. rugpjūčio 29 d. sprendimu Nr. T-228</text:p>
      <text:p text:style-name="P44">(Pakruojo rajono savivaldybės tarybos</text:p>
      <text:p text:style-name="P45">2022 m. kovo 31 d. sprendimo Nr. T-85</text:p>
      <text:p text:style-name="P46">redakcija)</text:p>
      <text:p text:style-name="P47"/>
      <text:p text:style-name="P48"/>
      <text:p text:style-name="P49"><text:span text:style-name="T50">PAKRUOJO RAJONO SAVIVALDYBĖS BŪSTO IR SOCIALINIO BŪSTO NUOM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kruojo rajono savivaldybės būsto ir socialinio būsto nuomos tvarkos aprašas (toliau – Tvarkos aprašas) nustato Pakruojo rajono savivaldybei (toliau – Savivaldybė) nuosavybės teise priklausančių būstų, įtrauktų į Savivaldybės administracijos direktoriaus įsakymu patvirtintus Savivaldybės būsto fondo sąrašą ir Savivaldybės socialinio būsto, kaip savivaldybės būsto fondo dalies, sąrašą, nuomos sąlygas ir tvarką.</text:span></text:p>
      <text:p text:style-name="P61"><text:span text:style-name="T62">2</text:span><text:span text:style-name="T63">. Tvarkos aprašas parengtas vadovaujantis teisės aktais:</text:span></text:p>
      <text:p text:style-name="P64"><text:span text:style-name="T65">2.1</text:span><text:span text:style-name="T66">. Lietuvos Respublikos paramos būstui įsigyti ar išsinuomoti įstatymu;</text:span></text:p>
      <text:p text:style-name="P67"><text:span text:style-name="T68">2.2</text:span><text:span text:style-name="T69">. Lietuvos Respublikos civiliniu kodeksu (toliau – Civilinis kodeksas).</text:span></text:p>
      <text:p text:style-name="P70"><text:span text:style-name="T71">3</text:span><text:span text:style-name="T72">. Pagrindinės Tvarkos aprašo sąvokos:<text:s/></text:span></text:p>
      <text:p text:style-name="P73"><text:span text:style-name="T74">3.1</text:span><text:span text:style-name="T75">.<text:s/></text:span><text:span text:style-name="T76">Atsakingas darbuotojas</text:span><text:span text:style-name="T77"><text:s/>– darbuotojas, atsakingas už Savivaldybės socialinio būsto administravimą;</text:span></text:p>
      <text:p text:style-name="P78"><text:span text:style-name="T79">3.2</text:span><text:span text:style-name="T80">.<text:s/></text:span><text:span text:style-name="T81">Įstatymas</text:span><text:span text:style-name="T82"><text:s/>– Lietuvos Respublikos paramos būstui įsigyti ar išsinuomoti įstatymas;</text:span></text:p>
      <text:p text:style-name="P83"><text:span text:style-name="T84">3.3</text:span><text:span text:style-name="T85">.<text:s/></text:span><text:span text:style-name="T86">Savivaldybės būstas</text:span><text:span text:style-name="T87"><text:s/>– Savivaldybei nuosavybės teise priklausantis ar iš fizinių ar juridinių asmenų išnuomotas būstas, įtrauktas į Savivaldybės administracijos direktoriaus patvirtintą Savivaldybės būsto fondo sąrašą;</text:span></text:p>
      <text:p text:style-name="P88"><text:span text:style-name="T89">3.4</text:span><text:span text:style-name="T90">.<text:s/></text:span><text:span text:style-name="T91">Socialinis būstas</text:span><text:span text:style-name="T92"><text:s/>– Savivaldybei nuosavybės teise priklausantis ar iš fizinių ar juridinių asmenų išsinuomotas būstas, įtrauktas į Savivaldybės administracijos direktoriaus patvirtintą Savivaldybės socialinio būsto fondo sąrašą, kuris yra Savivaldybės būsto fondo sąrašo dalis;<text:s/></text:span></text:p>
      <text:p text:style-name="P93"><text:span text:style-name="T94">3.5</text:span><text:span text:style-name="T95">.<text:s/></text:span><text:span text:style-name="T96">Komisija</text:span><text:span text:style-name="T97"><text:s/>–<text:s/></text:span><text:span text:style-name="T98">Savivaldybės administracijos direktoriaus įsakymu sudaryta pasiūlymams savivaldybės būsto ir socialinio būsto nuomos klausimais teikti komisija;</text:span></text:p>
      <text:p text:style-name="P99"><text:span text:style-name="T100">3.6</text:span><text:span text:style-name="T101">.<text:s/></text:span><text:span text:style-name="T102">Metodika</text:span><text:span text:style-name="T103"><text:s/>– Lietuvos Respublikos Vyriausybės 2001 m. balandžio 25 d. nutarimu Nr. 472<text:s/></text:span><text:span text:style-name="T104">„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text:span><text:span text:style-name="T105"><text:s/>patvirtinta Savivaldybės būsto, socialinio būsto nuomos mokesčių ir būsto nuomos ar išperkamosios būsto nuomos mokesčio dalies kompensacijos dydžio apskaičiavimo metodika.</text:span></text:p>
      <text:p text:style-name="P106"><text:span text:style-name="T107">4</text:span><text:span text:style-name="T108">. Kitos Tvarkos apraše vartojamos sąvokos suprantamos taip, kaip jos apibrėžtos arba jos vartojamos Tvarkos aprašo 2 punkte nurodytuose teisės aktuose.<text:s/></text:span></text:p>
      <text:p text:style-name="P109"/>
      <text:p text:style-name="P110"><text:span text:style-name="T111">II</text:span><text:span text:style-name="T112"><text:s/>SKYRIUS</text:span></text:p>
      <text:p text:style-name="P113"><text:span text:style-name="T114">ASMENŲ IR ŠEIMŲ, TURINČIŲ TEISĘ Į PARAMĄ BŪSTUI IŠSINUOMOTI, NUOMOJANČIŲ SOCIALINĮ BŪSTĄ AR GAUNANČIŲ BŪSTO NUOMOS MOKESČIŲ DALIES KOMPENSACIJĄ, APSKAITA</text:span></text:p>
      <text:p text:style-name="P115"/>
      <text:p text:style-name="P116"><text:span text:style-name="T117">5</text:span><text:span text:style-name="T118">. Asmenys ir šeimos, atitinkantys Įstatymo 9 straipsnio 1 dalyje nustatytus reikalavimus, taip pat asmenys ir šeimos, pagal šio Įstatymo 9 straipsnio 2 dalį turintys teisę į socialinio būsto nuomos sąlygų pagerinimą, Savivaldybės administracijai pateikę prašymą, įrašomi į Asmenų ir šeimų, turinčių teisę į socialinio būsto nuomą, sąrašą (toliau – Sąrašas) pagal prašymo užregistravimo Savivaldybės administracijoje datą ir laiką. Asmenys ir šeimos, įrašyti į Sąrašą, skirstomi į šias grupes:</text:span></text:p>
      <text:p text:style-name="P119"><text:span text:style-name="T120">5.1</text:span><text:span text:style-name="T121">. jaunos šeimos;</text:span></text:p>
      <text:p text:style-name="P122"><text:span text:style-name="T123">5.2</text:span><text:span text:style-name="T124">. šeimos, auginančios tris ar daugiau vaikų ir (ar) vaikų, kuriems nustatyta nuolatinė globa (rūpyba);</text:span></text:p>
      <text:p text:style-name="P125"><text:span text:style-name="T126">5.3</text:span><text:span text:style-name="T127">. likę be tėvų globos asmenys ir jų šeimos. Į šį sąrašą įrašomi iki 36 metų buvę likę be tėvų globos asmenys ir jų šeimos, taip pat likę be tėvų globos asmenys, kurie yra ne jaunesni kaip 16 metų, jų atstovams pagal įstatymą (rūpintojams) pateikus prašymą, tačiau socialinio būsto nuoma jiems siūloma tik įgijus visišką civilinį veiksnumą;</text:span></text:p>
      <text:p text:style-name="P128"><text:span text:style-name="T129">5.4</text:span><text:span text:style-name="T130">. neįgalieji, asmenys, sergantys lėtinių ligų, įrašytų į Vyriausybės ar jos įgaliotos institucijos patvirtintą sąrašą, sunkiomis formomis, ir šeimos, kuriose yra tokių asmenų;</text:span></text:p>
      <text:p text:style-name="P131"><text:span text:style-name="T132">5.5</text:span><text:span text:style-name="T133">. socialinio būsto nuomininkai, turintys teisę į socialinio būsto sąlygų pagerinimą;</text:span></text:p>
      <text:p text:style-name="P134"><text:span text:style-name="T135">5.6</text:span><text:span text:style-name="T136">. bendroji, į kurią įrašomi visi asmenys ir šeimos, nepatenkantys į 5.1–5.5 papunkčiuose nurodytas grupes.</text:span></text:p>
      <text:p text:style-name="P137"><text:span text:style-name="T138">6</text:span><text:span text:style-name="T139">. Tvarkos aprašo 5 punkto grupėms prioritetai netaikomi.<text:s/></text:span></text:p>
      <text:p text:style-name="P140"><text:span text:style-name="T141">7</text:span><text:span text:style-name="T142">. Asmenys ir šeimos, įrašyti į Sąrašą, neišbraukiami iš Sąrašo:</text:span></text:p>
      <text:p text:style-name="P143"><text:span text:style-name="T144">7.1</text:span><text:span text:style-name="T145">. kai gauna būsto nuomos mokesčio dalies kompensaciją;<text:s/></text:span></text:p>
      <text:p text:style-name="P146"><text:span text:style-name="T147">7.2</text:span><text:span text:style-name="T148">. esant dėl užkrečiamųjų ligų plitimo Vyriausybės paskelbtai valstybės lygio ekstremaliajai situacijai ir (ar) karantinui, taip pat juos atšaukus, nors iki kitų metų birželio 1 dienos <text:s/></text:span><text:soft-page-break/><text:span text:style-name="T149">jų turto vertė ar pajamos, kaip nurodyta <text:s/>Įstatymo 16 straipsnio 4 dalies 2 punkte, viršija metinius pajamų ir turto dydžius.</text:span></text:p>
      <text:p text:style-name="P150"/>
      <text:p text:style-name="P151"><text:span text:style-name="T152">III</text:span><text:span text:style-name="T153"><text:s/>SKYRIUS</text:span></text:p>
      <text:p text:style-name="P154"><text:span text:style-name="T155">SOCIALINIO BŪSTO NUOMOS</text:span><text:span text:style-name="T156"><text:line-break/>TVARKA IR SĄLYGOS</text:span></text:p>
      <text:p text:style-name="P157"/>
      <text:p text:style-name="P158"><text:span text:style-name="T159">8</text:span><text:span text:style-name="T160">. Savivaldybės socialinis būstas – tai techniškai tvarkingas ir specialiųjų normų (higienos, priešgaisrinės saugos ir kitų) reikalavimus atitinkančios gyvenamosios patalpos, įtrauktos į Savivaldybės administracijos direktoriaus įsakymu patvirtintą Savivaldybės socialinio būsto sąrašą. Socialinis būstas nuomojamas asmenims ir šeimoms, įrašytiems į Sąrašą.</text:span></text:p>
      <text:p text:style-name="P161"><text:span text:style-name="T162">9</text:span><text:span text:style-name="T163">. Socialinis būstas asmenims ir šeimoms, įrašytiems į Sąrašą, siūlomas išsinuomoti laikantis eilės tvarkos, įvertinus buvimo<text:s/></text:span><text:span text:style-name="T164">Savivaldybės socialinio būsto<text:s/></text:span><text:span text:style-name="T165">sąraše laikotarpį.<text:s/></text:span></text:p>
      <text:p text:style-name="P166"><text:span text:style-name="T167">10</text:span><text:span text:style-name="T168">.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169"><text:span text:style-name="T170">11</text:span><text:span text:style-name="T171">.<text:s/></text:span><text:span text:style-name="T172">Komisija, vadovaudamasi Sąrašu, atsižvelgdama į ploto normatyvą ir pareiškėjų išreikštą pageidavimą dėl socialinio būsto (prašyme nurodytą pagrįstą priežastį dėl konkrečios vietovės bei namo aukšto), teikia siūlymus Savivaldybės administracijos direktoriui dėl pasiūlymų pateikimo asmenims ir šeimoms, įrašytiems į Sąrašą, išsinuomoti laisvą socialinį būstą.<text:s/></text:span></text:p>
      <text:p text:style-name="P173"><text:span text:style-name="T174">12</text:span><text:span text:style-name="T175">.<text:s/></text:span><text:span text:style-name="T176">Jeigu asmens prašyme nėra nurodyta jokio konkretaus (pagrįsto) reikalavimo, susijusio su vietove, kurioje yra laisvas būstas, ar namo, kuriame yra socialinis būstas, aukštu, asmeniui yra siūlomas tuo metu laisvas socialinis būstas, atsižvelgiant į naudingojo ploto normatyvą.</text:span></text:p>
      <text:p text:style-name="P177"><text:span text:style-name="T178">13</text:span><text:span text:style-name="T179">.<text:s/></text:span><text:span text:style-name="T180">Pasiūlymai dėl to paties socialinio būsto nuomos gali būti išsiunčiami keliems asmenims ir šeimoms, įspėjant juos, kad siūlomas būstas bus išnuomotas laikantis eiliškumo<text:s/></text:span><text:span text:style-name="T181">Savivaldybės socialinio būsto<text:s/></text:span><text:span text:style-name="T182">sąraše (ne daugiau kaip trims asmenims (šeimoms).</text:span></text:p>
      <text:p text:style-name="P183"><text:span text:style-name="T184">14</text:span><text:span text:style-name="T185">. Pasiūlymas nuomotis socialinį būstą siunčiamas paprastu laišku asmens prašyme nurodytu adresu</text:span><text:span text:style-name="T186">.</text:span></text:p>
      <text:p text:style-name="P187"><text:span text:style-name="T188">15</text:span><text:span text:style-name="T189">. Savivaldybės būstai ar socialiniai būstai, pritaikyti judėjimo negalią turintiems asmenims, siūlomi išsinuomoti asmenims ir šeimoms, įrašytiems į neįgaliųjų asmenų grupę ir turintiems minėtą negalią, praleidžiant kitokio pobūdžio negalią turinčius asmenis.</text:span></text:p>
      <text:p text:style-name="P190"><text:span text:style-name="T191">16</text:span><text:span text:style-name="T192">. Asmenys ir šeimos, kuriems išsiųstas pasiūlymas išsinuomoti socialinį būstą, privalo per 10 kalendorinių dienų nuo pranešimo išsiuntimo dienos raštu pranešti apie pageidavimą išsinuomoti ar atsisakymą išsinuomoti siūlomą būstą.</text:span></text:p>
      <text:p text:style-name="P193"><text:span text:style-name="T194">17</text:span><text:span text:style-name="T195">. Asmenims ir šeimoms, per 16 punkte nustatytą laiką nepateikusiems <text:s/>Savivaldybės administracijai raštiško atsakymo, antras pasiūlymas išsinuomoti socialinį būstą pateikiamas ne anksčiau kaip po 10 kalendorinių dienų nuo ankstesnio pasiūlymo pateikimo dienos.</text:span></text:p>
      <text:p text:style-name="P196"><text:span text:style-name="T197">18</text:span><text:span text:style-name="T198">. Asmenys ir šeimos, kuriems Įstatymo nustatyta tvarka siūloma išsinuomoti socialinį būstą ir kurie nustatytu laiku du kartus be svarbių priežasčių neatvyksta ir raštu neišreiškia Savivaldybės administracijai sutikimo ar nesutikimo nuomotis socialinį būstą, išbraukiami iš Sąrašo.</text:span></text:p>
      <text:p text:style-name="P199"><text:span text:style-name="T200">19</text:span><text:span text:style-name="T201">. Asmenys ir šeimos, kuriems siūloma Įstatymo nustatyta tvarka išsinuomoti <text:s/>socialinį būstą, Savivaldybės administracijai pateikia nustatytos formos prašymą ir dokumentus, įrodančius išlikusią jų teisę į socialinio būsto nuomą.<text:s/></text:span></text:p>
      <text:p text:style-name="P202"><text:span text:style-name="T203">20</text:span><text:span text:style-name="T204">.<text:s/></text:span><text:span text:style-name="T205"><text:s/>Prašymus dėl Savivaldybės socialinio būsto nuomos nagrinėja Komisija.</text:span><text:span text:style-name="T206"><text:s/></text:span></text:p>
      <text:p text:style-name="P207"><text:span text:style-name="T208">21</text:span><text:span text:style-name="T209">. Asmenims ir šeimoms, pateikusiems sutikimą / prašymą išsinuomoti siūlomą būstą, <text:s/>socialinis būstas, Komisijos siūlymu, išnuomojamas Savivaldybės administracijos direktoriaus įsakymu.<text:s/></text:span></text:p>
      <text:p text:style-name="P210"><text:span text:style-name="T211">22</text:span><text:span text:style-name="T212">. Socialinio būsto nuomos sutartį asmuo (šeimos atveju vienas iš suaugusių šeimos narių) privalo pasirašyti per 10 kalendorinių dienų nuo Savivaldybės administracijos direktoriaus įsakymo išnuomoti šiam asmeniui ar šeimai socialinį būstą pasirašymo dienos.<text:s/></text:span></text:p>
      <text:p text:style-name="P213"><text:span text:style-name="T214">23</text:span><text:span text:style-name="T215">. Jeigu per nurodytą laiką asmuo (šeima) nepasirašo socialinio būsto nuomos sutarties dėl jų kaltės, Savivaldybės administracijos direktoriaus įsakymas suteikti socialinį būstą pripažįstamas netekusiu galios, būstas siūlomas išsinuomoti kitiems asmenims ir šeimoms, kaip numatyta Tvarkos aprašo 9 punkte.</text:span></text:p>
      <text:p text:style-name="P216"><text:span text:style-name="T217">24</text:span><text:span text:style-name="T218">. Socialinio būsto nuomos sutartis sudaroma, keičiama ir nutraukiama vadovaujantis Įstatymo 20 straipsniu.</text:span></text:p>
      <text:p text:style-name="P219"><text:span text:style-name="T220">25</text:span><text:span text:style-name="T221">. Socialinis būstas gali būti išnuomojamas ir neįrašytiems į Sąrašą asmenims bei šeimoms, jeigu šie Lietuvos Respublikos teritorijoje nuosavybės teise neturi kito tinkamo būsto ir jeigu su jais per 6 mėnesius iki kreipimosi dėl paramos būstui išsinuomoti dienos nebuvo nutraukta socialinio būsto nuomos sutartis dėl jos sąlygų pažeidimo, t. y.:</text:span></text:p>
      <text:p text:style-name="P222"><text:span text:style-name="T223">25.1</text:span><text:span text:style-name="T224">.</text:span><text:span text:style-name="T225"><text:s/>Asmenims ir šeimoms, per pastaruosius vienus metus netekusiems turėto būsto dėl gaisrų, potvynių, stiprių vėjų ar kitų nuo žmogaus valios nepriklausančių aplinkybių, Lietuvos Respublikos teritorijoje nuosavybės teise neturintiems kito tinkamo gyventi būsto;</text:span></text:p>
      <text:p text:style-name="P226"><text:span text:style-name="T227">25.2</text:span><text:span text:style-name="T228">.<text:s/></text:span><text:span text:style-name="T229">asmenims, kuriems yra nustatytas 0–25 procentų darbingumo lygis;<text:s/></text:span></text:p>
      <text:p text:style-name="P230"><text:span text:style-name="T231">25.3</text:span><text:span text:style-name="T232">. senatvės pensijos amžių sukakusiems asmenims, kuriems yra nustatytas didelių specialiųjų poreikių lygis;<text:s/></text:span></text:p>
      <text:p text:style-name="P233"><text:span text:style-name="T234">25.4</text:span><text:span text:style-name="T235">. šeimoms, auginančioms penkis ar daugiau vaikų ar (ir) vaikų, kuriems nustatyta nuolatinė globa (rūpyba);<text:s/></text:span></text:p>
      <text:p text:style-name="P236"><text:span text:style-name="T237">25.5</text:span><text:span text:style-name="T238">. šeimoms, kurioms vienu kartu gimsta trys ar daugiau vaikų;</text:span></text:p>
      <text:p text:style-name="P239"><text:span text:style-name="T240">25.6</text:span><text:span text:style-name="T241">. šeimoms, kuriose abiem sutuoktiniams yra nustatytas 0–25 procentų darbingumo lygis ir kurios augina vaiką (vaikus) ar (ir) vaiką (vaikus), kuriam (kuriems) nustatyta nuolatinė globa (rūpyba);<text:s/></text:span></text:p>
      <text:p text:style-name="P242"><text:span text:style-name="T243">25.7</text:span><text:span text:style-name="T244">. neįgaliesiems, vieniems auginantiems vaiką (vaikus) ar (ir) vaiką (vaikus), kuriam (kuriems) nustatyta nuolatinė globa (rūpyba);<text:s/></text:span></text:p>
      <text:p text:style-name="P245"><text:span text:style-name="T246">25.8</text:span><text:span text:style-name="T247">. šeimoms, auginančioms vaikus ar (ir) vaikus, kuriems nustatyta nuolatinė globa (rūpyba), kai ne mažiau kaip dviem iš jų yra nustatytas sunkus neįgalumo lygis;<text:s/></text:span></text:p>
      <text:p text:style-name="P248"><text:span text:style-name="T249">25.9</text:span><text:span text:style-name="T250">. šeimoms, kuriose ne mažiau kaip dviem šeimos nariams yra nustatytas 0–25 procentų darbingumo lygis ir (ar) didelių specialiųjų poreikių lygis, kai šeimos nariai yra sukakę senatvės pensijos amžių;</text:span></text:p>
      <text:p text:style-name="P251"><text:span text:style-name="T252">25.10</text:span><text:span text:style-name="T253">. likusiems be tėvų globos asmenims, palikusiems socialinės globos, grupinio gyvenimo ir (ar) savarankiško gyvenimo namus per pastaruosius 5 metus iki prašymo suteikti paramą būstui išsinuomoti pateikimo dienos.<text:s/></text:span></text:p>
      <text:p text:style-name="P254"><text:span text:style-name="T255">26</text:span><text:span text:style-name="T256">. Kai vienu metu dėl socialinio būsto nuomos kreipiasi keli Tvarkos aprašo 25 punkte nurodyti asmenys ir šeimos, sprendimą dėl socialinio būsto nuomos priima Savivaldybės administracijos direktorius pagal prašymo gavimo Savivaldybės administracijoje datą ir laiką.</text:span></text:p>
      <text:p text:style-name="P257"><text:span text:style-name="T258">27</text:span><text:span text:style-name="T259">. Asmenims ir šeimoms, nurodytiems 25 punkto 1 dalyje, išnuomojant Savivaldybės būstą, sudaroma terminuota socialinio būsto nuomos sutartis vieniems metams, kuri gali būti pratęsta ne ilgesniam terminui kaip iki gaisrų, potvynių, stiprių vėjų ar kitų nuo žmogaus valios nepriklausančių aplinkybių <text:s/>padarinių likvidavimo.</text:span></text:p>
      <text:p text:style-name="P260"><text:span text:style-name="T261">28</text:span><text:span text:style-name="T262">. Informacija apie 25 punkte nurodytais atvejais išnuomotą socialinį būstą per 5 darbo dienas viešai paskelbiama Savivaldybės interneto svetainėje.</text:span></text:p>
      <text:p text:style-name="P263"><text:span text:style-name="T264">IV</text:span><text:span text:style-name="T265"><text:s/>SKYRIUS</text:span></text:p>
      <text:p text:style-name="P266"><text:span text:style-name="T267">SAVIVALDYBĖS BŪSTO NUOMOS TVARKA IR SĄLYGOS</text:span></text:p>
      <text:p text:style-name="P268"/>
      <text:p text:style-name="P269"><text:span text:style-name="T270">29</text:span><text:span text:style-name="T271">. Atsižvelgiant į socialinio būsto poreikį likę tušti, tinkami naudoti pagal tiesioginę paskirtį, techniškai tvarkingi Savivaldybės būstai administracijos direktoriaus įsakymu įrašomi į Savivaldybės socialinio būsto fondo sąrašą ir naudojami teisę į socialinio būsto nuomą turintiems asmenims ir šeimoms aprūpinti būstu.<text:s/></text:span></text:p>
      <text:p text:style-name="P272"><text:span text:style-name="T273">30</text:span><text:span text:style-name="T274">. Savivaldybės būstas nuomojamas šiais atvejais:<text:s/></text:span></text:p>
      <text:p text:style-name="P275"><text:span text:style-name="T276">30.1</text:span><text:span text:style-name="T277">. asmenims ir šeimoms, per pastaruosius vienus metus netekusiems vienintelio Lietuvos Respublikos teritorijoje nuosavybės teise turėto būsto dėl gaisrų, potvynių, stiprių vėjų ar dėl kitų nuo žmogaus valios nepriklausančių aplinkybių,<text:s/></text:span><text:span text:style-name="T278">jeigu šio asmens ar šeimos<text:s/></text:span><text:span text:style-name="T279">Gyventojų turto deklaravimo įstatymo nustatyta tvarka deklaruotas kalendorinių metų turtas (įskaitant gautas pajamas) viršija Įstatymo 11 straipsnio 3 dalyje nustatytų pajamų ir turto dydžius</text:span><text:span text:style-name="T280">. Šiuo atveju į Savivaldybės administraciją asmuo ar šeima Įstatymo 7 straipsnyje nustatyta tvarka privalo kreiptis ne vėliau kaip per vienus metus nuo nurodytų aplinkybių atsiradimo dienos ir su juo sudaroma<text:s/></text:span><text:span text:style-name="T281"><text:s/>terminuota (ne ilgiau kaip vieniems metams) Savivaldybės <text:s/>būsto nuomos sutartis;</text:span></text:p>
      <text:p text:style-name="P282"><text:span text:style-name="T283">30.2</text:span><text:span text:style-name="T284">. asmenims ar šeimoms, kurie su Savivaldybe ar jos įstaigomis yra susiję darbo ar jų esmę atitinkančiais santykiais, apgyvendinti;</text:span></text:p>
      <text:p text:style-name="P285"><text:span text:style-name="T286">30.3</text:span><text:span text:style-name="T287">. asmenims ar šeimoms, kurie Lietuvos Respublikos civiliniame kodekse nustatyta tvarka negali būti iškeldinti iš gyvenamųjų patalpų nesuteikiant jiems kitos gyvenamosios vietos;</text:span></text:p>
      <text:p text:style-name="P288"><text:span text:style-name="T289">30.4</text:span><text:span text:style-name="T290">. kitais Civiliniame kodekse numatytais atvejais, kai gyvenamosios patalpos perduotos Savivaldybei nuosavybės teise Valstybės ir savivaldybių turto valdymo, naudojimo ir disponavimo juo įstatymo nustatyta tvarka;</text:span></text:p>
      <text:p text:style-name="P291"><text:span text:style-name="T292">30.5</text:span><text:span text:style-name="T293">. asmenims ir šeimoms Įstatymo 20 straipsnio 7 dalyje numatytais atvejais;</text:span></text:p>
      <text:p text:style-name="P294"><text:span text:style-name="T295">30.6</text:span><text:span text:style-name="T296">. šio Aprašo 30.1–30.5 punktuose numatytais atvejais Savivaldybės būstas išnuomojamas Savivaldybės tarybos sprendimu.<text:s/></text:span></text:p>
      <text:p text:style-name="P297"><text:span text:style-name="T298">31</text:span><text:span text:style-name="T299">. Savivaldybės būsto nuomos sutartis sudaroma, keičiama, nutraukiama Civilinio kodekso ir kitų teisės aktų nustatyta tvarka ir pagrindais.</text:span></text:p>
      <text:p text:style-name="P300"><text:span text:style-name="T301">32</text:span><text:span text:style-name="T302">. Informacija apie socialinius būstus ir Savivaldybės būstus, kurie nuomojami asmenims ir šeimoms šiame skyriuje numatytais atvejais, skelbiama Savivaldybės interneto svetainėje per 5 darbo dienas.</text:span></text:p>
      <text:p text:style-name="P303"><text:span text:style-name="T304">33</text:span><text:span text:style-name="T305">. Asmenims ir šeimoms, iki 2002 m. gruodžio 31 d. išsinuomojusiems Savivaldybės gyvenamąsias patalpas pagal Lietuvos Respublikos gyventojų aprūpinimo gyvenamosiomis patalpomis įstatymą, nekeičiami nei įstatyme nustatyti socialinio būsto naudingojo ploto normatyvai, nei šio būsto nuomos sąlygos, nei dėl to galiojanti nuomos sutartis, išskyrus Civiliniame kodekse nustatytus atvejus.<text:s/></text:span></text:p>
      <text:p text:style-name="P306"/>
      <text:p text:style-name="P307"/>
      <text:p text:style-name="P308"><text:span text:style-name="T309">V</text:span><text:span text:style-name="T310"><text:s/>SKYRIUS</text:span></text:p>
      <text:p text:style-name="P311"><text:span text:style-name="T312">SAVIVALDYBĖS BŪSTO IR SOCIALINIO BŪSTO NUOMOS SUTARTYSE NUSTATYTŲ SĄLYGŲ LAIKYMOSI KONTROLĖ</text:span></text:p>
      <text:p text:style-name="P313"/>
      <text:p text:style-name="P314"><text:span text:style-name="T315">34</text:span><text:span text:style-name="T316">. Atsakingas darbuotojas ne rečiau kaip kartą per pusę metų tikrina Savivaldybės būsto ir socialinio būsto būklę, duomenis apie mokesčių už komunalines paslaugas mokėjimą, tikrina, ar šis būstas naudojamas pagal paskirtį, ar laikomasi kitų jo nuomos sutartyje nustatytų sąlygų.<text:s/></text:span></text:p>
      <text:p text:style-name="P317"><text:span text:style-name="T318">35</text:span><text:span text:style-name="T319">. Atsakingas darbuotojas Savivaldybės būsto ir socialinio būsto tikrinimo metu surašo aktą apie būsto būklę, apskaitos prietaisų duomenis. Aktą pasirašo atsakingas darbuotojas ir nuomininkas.</text:span></text:p>
      <text:p text:style-name="P320"><text:span text:style-name="T321">36</text:span><text:span text:style-name="T322">. Atsakingas darbuotojas surašytą aktą teikia svarstyti Komisijai, kuri teikia Savivaldybės administracijos direktoriui siūlymą dėl nuomos sutartyje nustatytų sąlygų nesilaikymo, nurodant terminą akte nurodytiems pažeidimams pašalinti.</text:span></text:p>
      <text:p text:style-name="P323"/>
      <text:p text:style-name="P324"><text:span text:style-name="T325">VI</text:span><text:span text:style-name="T326"><text:s/>SKYRIUS</text:span></text:p>
      <text:p text:style-name="P327"><text:span text:style-name="T328">BŪSTO NUOMOS SĄLYGŲ KEITIMAS</text:span></text:p>
      <text:p text:style-name="P329"/>
      <text:p text:style-name="P330"><text:span text:style-name="T331">37</text:span><text:span text:style-name="T332">. Mažas pajamas gaunantys Savivaldybės būsto nuomininkai, neišgalintys mokėti nustatyta tvarka apskaičiuoto Savivaldybės būsto nuomos mokesčio, turi teisę Savivaldybei teikti rašytinį prašymą dėl būsto nuomos sąlygų pakeitimo. Kartu su prašymu jie turi pateikti metinę gyventojo (šeimos) turto (įskaitant gautas pajamas) deklaraciją už praėjusius kalendorinius metus. Savivaldybės tarybos sprendimas dėl būsto nuomos sąlygų keitimo rengiamas, jei Savivaldybės būsto nuomininko (jo šeimos) deklaruotas praėjusių metų turtas (įskaitant gautas pajamas) atitinka Įstatymo 11 straipsnio 3 dalyje nurodytus dydžius ir kitas Įstatymo 9 straipsnio 1 dalyje nurodytas sąlygas teisei į socialinio būsto nuomą pagrįsti. Įsigaliojus priimtam Savivaldybės tarybos sprendimui dėl nuomos sąlygų pakeitimo, su nuomininkais sudaromos socialinio būsto nuomos sutartys ir keičiamas Socialinio būsto fondo sąrašas.</text:span></text:p>
      <text:p text:style-name="P333"><text:span text:style-name="T334">38</text:span><text:span text:style-name="T335">. Jeigu asmens ar šeimos, nuomojančių socialinį būstą, deklaruotas turtas (įskaitant gautas pajamas) už kalendorinius metus daugiau kaip 35 procentais arba daugiau kaip 50 procentų viršija Įstatymo 11 straipsnio 3 dalyje nustatytus metinius pajamų ar turto dydžius, Savivaldybės taryba, vadovaudamasi Metodika ir atsižvelgdama į asmens ar šeimos prašymą, gali priimti sprendimą šį būstą ne ilgesniam nei vienų metų laikotarpiui nuomoti kaip Savivaldybės būstą rinkos kaina, jeigu:</text:span></text:p>
      <text:p text:style-name="P336"><text:span text:style-name="T337">38.1</text:span><text:span text:style-name="T338">. asmuo ar šeima neturi nuosavybės teise kito tinkamo būsto;<text:s/></text:span></text:p>
      <text:p text:style-name="P339"><text:span text:style-name="T340">38.2</text:span><text:span text:style-name="T341">. asmeniui iki senatvės pensijos amžiaus sukakties yra likę 5 ar mažiau metų;</text:span></text:p>
      <text:p text:style-name="P342"><text:span text:style-name="T343">38.3</text:span><text:span text:style-name="T344">. asmuo yra neįgalusis arba šeimoje yra neįgaliųjų;</text:span></text:p>
      <text:p text:style-name="P345"><text:span text:style-name="T346">38.4</text:span><text:span text:style-name="T347">. šeima augina tris ar daugiau vaikų ir (ar) vaikų, kuriems nustatyta nuolatinė globa (rūpyba).<text:s/></text:span></text:p>
      <text:p text:style-name="P348"><text:span text:style-name="T349">38.5</text:span><text:span text:style-name="T350">. jeigu asmuo yra be šeimos ar jeigu šeimoje motina arba tėvas, globėjas (rūpintojas) vienas augina vieną ar daugiau vaikų.</text:span></text:p>
      <text:p text:style-name="P351"><text:span text:style-name="T352">39</text:span><text:span text:style-name="T353">. Įsigaliojus priimtam Savivaldybės tarybos sprendimui dėl nuomos sąlygų pakeitimo, su nuomininkais sudaromos Savivaldybės būsto nuomos sutartys ir keičiamas socialinio būsto sąrašas.</text:span></text:p>
      <text:p text:style-name="Normal"/>
      <text:p text:style-name="P354"><text:span text:style-name="T355">VII</text:span><text:span text:style-name="T356"><text:s/>SKYRIUS</text:span></text:p>
      <text:p text:style-name="P357"><text:span text:style-name="T358">SAVIVALDYBĖS BŪSTO FONDO IR SOCIALINIO BŪSTO, KAIP SAVIVALDYBĖS BŪSTO FONDO DALIES, SĄRAŠŲ TVARKYMAS</text:span></text:p>
      <text:p text:style-name="P359"/>
      <text:p text:style-name="P360"><text:span text:style-name="T361">40</text:span><text:span text:style-name="T362">. Savivaldybės būsto fondo sąrašas ir Savivaldybės socialinio būsto fondo sąrašas, kuris yra Savivaldybės būsto fondo sąrašo dalis, tvirtinami (keičiami) Savivaldybės administracijos direktoriaus įsakymu<text:s/></text:span><text:span text:style-name="T363">ne rečiau kaip kartą per metus<text:s/></text:span><text:span text:style-name="T364">ir skelbiami Savivaldybės interneto svetainėje (nurodant būsto adresą, unikalų numerį ir naudingąjį plotą).<text:s/></text:span></text:p>
      <text:p text:style-name="P365"><text:span text:style-name="T366">41</text:span><text:span text:style-name="T367">. Savivaldybės administracijos direktoriaus įsakymo projektas rengiamas:</text:span></text:p>
      <text:p text:style-name="P368"><text:span text:style-name="T369">41.1</text:span><text:span text:style-name="T370">.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io 3 punkte įtvirtintų dydžių. Sudarius socialinio būsto nuomos sutartį, yra laikoma, kad asmuo (šeima) praranda teisę į nuomos teisinius santykius, atsiradusius iki 2002 m. gruodžio 31 d. pagal Lietuvos<text:s/></text:span><text:soft-page-break/><text:span text:style-name="T371">Respublikos gyventojų apsirūpinimo gyvenamosiomis patalpomis įstatymą. Asmuo su prašymu pateikia sutikimą, jog sudarius socialinio būsto nuomos sutartį, nuomos santykiai, galioję iki šios sutarties sudarymo, yra laikomi pasibaigusiais ir toks būstas negali būti parduodamas vadovaujantis Įstatymu;</text:span></text:p>
      <text:p text:style-name="P372"><text:span text:style-name="T373">41.2</text:span><text:span text:style-name="T374">. gavus asmens rašytinį prašymą, kuriame prašoma pakeisti socialinio būsto nuomos sutartį ir sudaryti Savivaldybės būsto nuomos sutartį, jeigu nuomininkas socialiniame būste yra išgyvenęs ne trumpiau kaip 5 metus nuo socialinio būsto nuomos sutarties sudarymo ir pageidauja būstą įsigyti nuosavybės teise. Prašyme turi būti nurodyta, kad asmuo sutinka mokėti nuomos mokestį, apskaičiuotą vadovaujantis Metodika. Prašymą nagrinėja ir Savivaldybės administracijos direktoriui siūlymą teikia Komisija;<text:s/></text:span></text:p>
      <text:p text:style-name="P375"><text:span text:style-name="T376">41.3</text:span><text:span text:style-name="T377">. kai atsilaisvinęs socialinis būstas, esantis Savivaldybės socialinio būsto fondo sąraše, yra pripažįstamas avariniu, netinkamu gyventi ir / ar netikslingu remontuoti, jis Komisijos siūlymu išbraukiamas iš Socialinio būsto fondo sąrašo;</text:span></text:p>
      <text:p text:style-name="P378"><text:span text:style-name="T379">41.4</text:span><text:span text:style-name="T380">. kai Savivaldybės socialinis būstas įsigyjamas ir įtraukiamas į Savivaldybės būsto ir socialinio būsto fondų sąrašus;</text:span></text:p>
      <text:p text:style-name="P381"><text:span text:style-name="T382">41.5</text:span><text:span text:style-name="T383">. kai Savivaldybės būstas parduodamas ir išbraukiamas iš Savivaldybės būsto <text:s/>fondo sąrašo.</text:span></text:p>
      <text:p text:style-name="P384"><text:span text:style-name="T385">42</text:span><text:span text:style-name="T386">. Savivaldybės administracija sudaro fizinių ir juridinių asmenų, pageidaujančių asmenis ir šeimas nuomos pagrindais aprūpinti būstu, nuomojamų būstų sąrašą. Savivaldybės administracijos direktorius arba jo paskirtas darbuotojas (-ai) nustatyta tvarka informaciją apie tokius būstus skelbia Savivaldybės interneto svetainėje.<text:s/></text:span></text:p>
      <text:p text:style-name="P387"/>
      <text:p text:style-name="P388"><text:span text:style-name="T389">VIII</text:span><text:span text:style-name="T390"><text:s/>SKYRIUS</text:span></text:p>
      <text:p text:style-name="P391"><text:span text:style-name="T392">SAVIVALDYBĖS BŪSTO IR SOCIALINIO BŪSTO NUOMOS MOKESČIO DYDIS IR JO KEITIMAS</text:span></text:p>
      <text:p text:style-name="P393"/>
      <text:p text:style-name="P394"><text:span text:style-name="T395">43</text:span><text:span text:style-name="T396">. Savivaldybės būsto ir socialinio būsto nuomos mokesčio dydis yra apskaičiuojamas vadovaujantis Metodika.</text:span></text:p>
      <text:p text:style-name="P397"><text:span text:style-name="T398">44</text:span><text:span text:style-name="T399">. Nustatoma, kad:<text:s/></text:span></text:p>
      <text:p text:style-name="P400"><text:span text:style-name="T401">44.1</text:span><text:span text:style-name="T402">.<text:s/></text:span><text:span text:style-name="T403">K</text:span><text:span text:style-name="T404">i<text:s/></text:span><text:span text:style-name="T405"><text:s/>– pataisos koeficientas, rodantis socialinio būsto ar kito Savivaldybės būsto būklę (nusidėvėjimą):</text:span></text:p>
      <text:p text:style-name="P406"><text:span text:style-name="T407">44.1.1</text:span><text:span text:style-name="T408">. K</text:span><text:span text:style-name="T409">i<text:s/></text:span><text:span text:style-name="T410">= 1 – geros būklės socialinis būstas ar kitas Savivaldybės būstas, kurio nusidėvėjimas neviršija 30 procentų;</text:span></text:p>
      <text:p text:style-name="P411"><text:span text:style-name="T412">44.1.2</text:span><text:span text:style-name="T413">. K</text:span><text:span text:style-name="T414">i<text:s/></text:span><text:span text:style-name="T415"><text:s/>= 0,9 – patenkinamos būklės socialinis būstas ar kitas Savivaldybės būstas, kurio nusidėvėjimas yra nuo 30 iki 60 procentų;</text:span></text:p>
      <text:p text:style-name="P416"><text:span text:style-name="T417">44.1.3</text:span><text:span text:style-name="T418">. K</text:span><text:span text:style-name="T419">i<text:s/></text:span><text:span text:style-name="T420"><text:s/>= 0,8 – blogos būklės socialinis būstas ar kitas Savivaldybės būstas, kurio nusidėvėjimas yra didesnis kaip 60 procentų;<text:s/></text:span></text:p>
      <text:p text:style-name="P421"><text:span text:style-name="T422">44.2</text:span><text:span text:style-name="T423">. T – amortizacinių atskaitymų normatyvas (metais) pastato nusidėvėjimui atkurti – 40 metų;</text:span></text:p>
      <text:p text:style-name="P424"><text:span text:style-name="T425">44.3</text:span><text:span text:style-name="T426">. rinkos pataisos koeficientas R = 1,5, kuris taikomas Savivaldybės būsto (išskyrus socialinį būstą) nuomininkams.</text:span></text:p>
      <text:p text:style-name="P427"><text:span text:style-name="T428">45</text:span><text:span text:style-name="T429">. A</text:span><text:span text:style-name="T430">smenims ir šeimoms, kuriems Savivaldybės būstas nuomojamas vadovaujantis <text:s/>Įstatymo 20 straipsnio 9 dalyje nurodytais atvejais, taikomas rinkos pataisos koeficientas R = 1,2.</text:span><text:span text:style-name="T431"><text:s/></text:span></text:p>
      <text:p text:style-name="P432"><text:span text:style-name="T433">46</text:span><text:span text:style-name="T434">.</text:span><text:span text:style-name="T435"><text:s/>S</text:span><text:span text:style-name="T436">ocialinio būsto ar <text:s/>Savivaldybės būsto nuomos mokestis perskaičiuojamas kartą per metus, skaičiuojant nuo socialinio būsto ar Savivaldybės būsto nuomos sutarties sudarymo.</text:span></text:p>
      <text:p text:style-name="P437"/>
      <text:p text:style-name="P438"><text:span text:style-name="T439">IX</text:span><text:span text:style-name="T440"><text:s/>SKYRIUS<text:s/></text:span></text:p>
      <text:p text:style-name="P441"><text:span text:style-name="T442">SOCIALINIO BŪSTO NUOMOS MOKESČIO SUMAŽINIMAS IR<text:s/></text:span></text:p>
      <text:p text:style-name="P443"><text:span text:style-name="T444">ATLEIDIMAS NUO JO</text:span></text:p>
      <text:p text:style-name="P445"/>
      <text:p text:style-name="P446"><text:span text:style-name="T447">47</text:span><text:span text:style-name="T448">. Socialinio būsto nuomininkai, kurie neskolingi už būsto nuomą ir komunalines paslaugas (šildymas, vandens, elektros ir dujų tiekimas, atliekų surinkimas ir pan.), turi teisę teikti rašytinius prašymus Savivaldybei atleisti juos nuo nuomos mokesčio:</text:span></text:p>
      <text:p text:style-name="P449"><text:span text:style-name="T450">47.1</text:span><text:span text:style-name="T451">. jei jų (šeimos atveju – visų šeimos narių) kalendorinių metų deklaruotos pajamos, tenkančios vienam asmeniui (šeimos atveju – vienam šeimos nariui) per mėnesį, neviršija 1,5 valstybės remiamo pajamų (VRP) dydžio;</text:span></text:p>
      <text:p text:style-name="P452"><text:span text:style-name="T453">47.2</text:span><text:span text:style-name="T454">. jei jų (šeimos atveju – visų šeimos narių) kalendorinių metų deklaruotos pajamos, tenkančios vienam asmeniui (šeimos atveju – vienam šeimos nariui) per mėnesį, neviršija 2,0 VRP, bet jie priklauso vienai iš šių grupių:<text:s/></text:span></text:p>
      <text:p text:style-name="P455"><text:span text:style-name="T456">47.2.1</text:span><text:span text:style-name="T457">. neįgalieji, asmenys, sergantys lėtinių ligų, įrašytų į Lietuvos Respublikos Vyriausybės ar jos įgaliotos institucijos patvirtintą sąrašą, sunkiomis formomis ir šeimos, kuriose yra tokių asmenų;</text:span></text:p>
      <text:p text:style-name="P458"><text:span text:style-name="T459">47.2.2</text:span><text:span text:style-name="T460">. šeimos, auginančios tris ir daugiau vaikų ir (ar) vaikų, kuriems nustatyta nuolatinė globa;</text:span></text:p>
      <text:p text:style-name="P461"><text:span text:style-name="T462">47.2.3</text:span><text:span text:style-name="T463">. asmenys, sulaukę senatvės pensijos amžiaus.<text:s/></text:span></text:p>
      <text:p text:style-name="P464"><text:span text:style-name="T465">48</text:span><text:span text:style-name="T466">. Sprendimą dėl atleidimo nuo socialinio būsto nuomos mokesčio mokėjimo priima Savivaldybės taryba. Turintis teisę į šią nuomos mokesčio lengvatą socialinio būsto nuomininkas nuo nuomos mokesčio atleidžiamas nuo mėnesio, einančio po prašymo pateikimo datos, 1 dienos iki einamųjų metų pabaigos.<text:s/></text:span></text:p>
      <text:p text:style-name="P467"><text:span text:style-name="T468">49</text:span><text:span text:style-name="T469">. Savivaldybės būsto nuomininkai nuo būsto nuomos mokesčio neatleidžiami. Šia nuomos mokesčio lengvata jie gali naudotis tik tuo atveju, jei Tvarkos aprašo 34 punkte nurodyta tvarka kreipiasi į Savivaldybę dėl nuomos sąlygų keitimo, atitinka jame išvardytus reikalavimus šiai teisei pagrįsti ir priimtų atitinkamų Savivaldybės tarybos sprendimų pagrindu su jais yra pasirašytos socialinio būsto nuomos sutartys.<text:s/></text:span></text:p>
      <text:p text:style-name="P470"/>
      <text:p text:style-name="P471"><text:span text:style-name="T472">X</text:span><text:span text:style-name="T473"><text:s/>SKYRIUS</text:span></text:p>
      <text:p text:style-name="P474"><text:span text:style-name="T475">SAVIVALDYBĖS BŪSTO IR PAGALBINIO ŪKIO PASKIRTIES PASTATŲ PARDAVIMAS</text:span></text:p>
      <text:p text:style-name="P476"/>
      <text:p text:style-name="P477"><text:span text:style-name="T478">50</text:span><text:span text:style-name="T479">. Parduodami tik tie Savivaldybės būstai ir pagalbinio ūkio paskirties pastatai, kurie yra įtraukti Savivaldybės tarybos patvirtintą parduodamų Savivaldybės būstų ir pagalbinio ūkio paskirties pastatų sąrašą.</text:span></text:p>
      <text:p text:style-name="P480"><text:span text:style-name="T481">51</text:span><text:span text:style-name="T482">. Savivaldybės būsto ir pagalbinio ūkio paskirties pastatų pardavimas vykdomas vadovaujantis Įstatymo 25 straipsnyje numatytais atvejais.</text:span></text:p>
      <text:p text:style-name="P483"><text:span text:style-name="T484">52</text:span><text:span text:style-name="T485">. Parduodamo Savivaldybės būsto ir pagalbinio ūkio paskirties pastatų vertę, vadovaudamosi (vadovaudamiesi) Turto ir verslo vertinimo metodika, patvirtinta Turto ir verslo vertinimo pagrindų įstatymo nustatyta tvarka, nustato viešuosius pirkimus reglamentuojančiuose teisės aktuose nurodyta tvarka parinktos turto vertinimo įmonės (turto vertintojai).</text:span></text:p>
      <text:p text:style-name="P486"><text:span text:style-name="T487">53</text:span><text:span text:style-name="T488">. Savivaldybės išlaidos, susijusios su parduodamo Savivaldybės būsto ir pagalbinio ūkio paskirties pastatų vertės nustatymu, įskaitomos į būsto ir pagalbinio ūkio paskirties <text:s/>pastatų vertės kainą.</text:span></text:p>
      <text:p text:style-name="P489"><text:span text:style-name="T490">54</text:span><text:span text:style-name="T491">. Asmenys ir šeimos, nutraukę Savivaldybės būsto ir pagalbinio ūkio paskirties pastatų įsigijimo procedūrą, ne vėliau kaip per vienus metus nuo šių procedūrų nutraukimo dienos privalo apmokėti Savivaldybės išlaidas, susijusias su parduodamo Savivaldybės būsto <text:s/>ir pagalbinio ūkio paskirties pastatų vertės nustatymu.</text:span></text:p>
      <text:p text:style-name="P492"><text:span text:style-name="T493">55</text:span><text:span text:style-name="T494">. Savivaldybės būsto ir pagal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495"><text:span text:style-name="T496">56</text:span><text:span text:style-name="T497">. Sudarant Savivaldybės būsto ir pagalbinio ūkio paskirties pastatų pirkimo–pardavimo sutartį, išlaidas, susijusias su sutarties sudarymu, šalys moka lygiomis dalimis.<text:s/></text:span></text:p>
      <text:p text:style-name="P498"/>
      <text:p text:style-name="P499"><text:span text:style-name="T500">XI</text:span><text:span text:style-name="T501"><text:s/>SKYRIUS</text:span></text:p>
      <text:p text:style-name="P502"><text:span text:style-name="T503">BAIGIAMOSIOS NUOSTATOS</text:span></text:p>
      <text:p text:style-name="P504"/>
      <text:p text:style-name="P505"><text:span text:style-name="T506">57</text:span><text:span text:style-name="T507">. Šis Tvarkos aprašas gali būti pakeistas, papildytas ar pripažintas netekusiu galios Savivaldybės tarybos sprendimu.</text:span></text:p>
      <text:p text:style-name="P508"><text:span text:style-name="T509">58</text:span><text:span text:style-name="T510">. <text:s/>Už Tvarkos aprašo vykdymą atsakingas Savivaldybės administracijos Turto ir ūkio skyrius.</text:span></text:p>
      <text:p text:style-name="P511"><text:span text:style-name="T512">59</text:span><text:span text:style-name="T513">. Tvarkos aprašo įgyvendinimą kontroliuoja<text:s/></text:span><text:span text:style-name="T514">Savivaldybės administracijos<text:s/></text:span><text:span text:style-name="T515">direktorius.</text:span></text:p>
      <text:p text:style-name="P516"><text:span text:style-name="T517">60</text:span><text:span text:style-name="T518">. Šalių ginčai dėl šio Tvarkos aprašo taikymo sprendžiami Lietuvos Respublikos įstatymų nustatyta tvarka.</text:span></text:p>
      <text:p text:style-name="P519"><text:span text:style-name="T520">61</text:span><text:span text:style-name="T521">. Šiame Tvarkos apraše neaptarti klausimai dėl Savivaldybės būsto ir socialinio būsto nuomos, sprendžiami vadovaujantis Civiliniu kodeksu, Lietuvos Respublikos paramos būstui įsigyti ar išsinuomoti įstatymu ir kitais teisės aktais.<text:s/></text:span></text:p>
      <text:p text:style-name="P522"/>
      <text:p text:style-name="P523"><text:span text:style-name="T52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text:page-number text:fixed="false">5</text:page-number></text:p>
        <text:p text:style-name="P36"/>
      </style:header>
      <style:footer>
        <text:p text:style-name="P38"><draw:frame draw:style-name="F39" text:anchor-type="paragraph" svg:y="0.0006in" draw:z-index="0"><draw:text-box fo:min-height="0in" fo:min-width="0in"><text:p text:style-name="P37"/></draw:text-box></draw:frame></text:p>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J</meta:initial-creator>
    <dc:creator>adlibuser</dc:creator>
    <meta:creation-date>2022-04-06T14:01:00Z</meta:creation-date>
    <dc:date>2022-04-06T14:01:00Z</dc:date>
    <meta:print-date>2022-03-28T08:09:00Z</meta:print-date>
    <meta:template xlink:href="Normal.dotm" xlink:type="simple"/>
    <meta:editing-cycles>2</meta:editing-cycles>
    <meta:editing-duration>PT0S</meta:editing-duration>
    <meta:document-statistic meta:page-count="18" meta:paragraph-count="384" meta:word-count="3416" meta:character-count="26946" meta:row-count="771" meta:non-whitespace-character-count="23914"/>
  </office:meta>
</office:document-meta>
</file>