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-BoldMT" svg:font-family="TimesNewRomanPS-Bold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text-properties fo:font-size="3pt" style:font-size-asian="3pt" style:font-size-complex="3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 fo:text-indent="0.0416in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ableColumn24" style:family="table-column">
      <style:table-column-properties style:column-width="2.5354in"/>
    </style:style>
    <style:style style:name="TableColumn25" style:family="table-column">
      <style:table-column-properties style:column-width="1.7722in"/>
    </style:style>
    <style:style style:name="TableColumn26" style:family="table-column">
      <style:table-column-properties style:column-width="0.75in"/>
    </style:style>
    <style:style style:name="TableColumn27" style:family="table-column">
      <style:table-column-properties style:column-width="1.6861in"/>
    </style:style>
    <style:style style:name="Table23" style:family="table">
      <style:table-properties style:width="6.7437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fo:hyphenate="false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ableColumn42" style:family="table-column">
      <style:table-column-properties style:column-width="2.5354in"/>
    </style:style>
    <style:style style:name="TableColumn43" style:family="table-column">
      <style:table-column-properties style:column-width="1.7722in"/>
    </style:style>
    <style:style style:name="TableColumn44" style:family="table-column">
      <style:table-column-properties style:column-width="0.75in"/>
    </style:style>
    <style:style style:name="TableColumn45" style:family="table-column">
      <style:table-column-properties style:column-width="1.6861in"/>
    </style:style>
    <style:style style:name="Table41" style:family="table">
      <style:table-properties style:width="6.7437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style:language-asian="lt" style:country-asian="LT" fo:hyphenate="false"/>
    </style:style>
    <style:style style:name="P55" style:parent-style-name="Normal" style:family="paragraph">
      <style:paragraph-properties fo:text-indent="0.3937in"/>
      <style:text-properties fo:hyphenate="false"/>
    </style:style>
    <style:style style:name="P5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5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5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5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6528in" svg:height="0.68264in" style:rel-width="scale" style:rel-height="scale"><draw:image xlink:href="media/image1.png" xlink:type="simple" xlink:show="embed" xlink:actuate="onLoad"/><svg:title/><svg:desc>HERB21</svg:desc></draw:frame></text:span></text:p>
      <text:p text:style-name="P4"/>
      <text:p text:style-name="P5">LIETUVOS RESPUBLIKOS APLINKOS MINISTRAS</text:p>
      <text:p text:style-name="P6"/>
      <text:p text:style-name="P7">ĮSAKYMAS</text:p>
      <text:p text:style-name="P8"/>
      <text:p text:style-name="P9"><text:span text:style-name="T10">DĖL LIETUVOS RESPUBLIKOS APLINKOS MINISTRO 2013 M. GEGUŽĖS 24 D. ĮSAKYMO NR. D1-389 „DĖL<text:s/></text:span><text:span text:style-name="T11">PRIEŠGAISRINĖS APSAUGOS IR GELBĖJIMO DEPARTAMENTO PRIE VIDAUS REIKALŲ MINISTERIJOS GAISRINIŲ TYRIMŲ CENTRO</text:span><text:span text:style-name="T12"><text:s/>PASKYRIMO ATLIKTI TREČIŲJŲ ŠALIŲ UŽDUOTIS VERTINANT IR TIKRINANT STATYBOS PRODUKTŲ EKSPLOATACINIŲ SAVYBIŲ PASTOVUMĄ“<text:s/></text:span></text:p>
      <text:p text:style-name="P13">PAPILDYMO<text:s/></text:p>
      <text:p text:style-name="P14"/>
      <text:p text:style-name="P15">2015 m. vasario 12 d. Nr. D1-108</text:p>
      <text:p text:style-name="P16">Vilnius<text:line-break/></text:p>
      <text:p text:style-name="P17"/>
      <text:p text:style-name="P18"><text:span text:style-name="T19">P a p i l d a u Paskirtosios įstaigos veiklos sritis ir funkcijas (pagal 2011 m. kovo 9 d. Europos Parlamento ir Tarybos reglamentą (ES) Nr. 305/2011), patvirtintas Lietuvos Respublikos aplinkos ministro 2013 m. gegužės 24 d. įsakymu Nr. D1-389 „Dėl Priešgaisrinės apsaugos ir gelbėjimo departamento prie Vidaus reikalų ministerijos Gaisrinių tyrimų centro paskyrimo atlikti trečiųjų šalių užduotis vertinant ir tikrinant statybos produktų eksploatacinių savybių pastovumą“:</text:span></text:p>
      <text:p text:style-name="P20"><text:span text:style-name="T21">1</text:span><text:span text:style-name="T22">. Papildau 2 punktą 2.3 papunkčiu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„2.3. gaisrinės signalizacijos ir gaisro aptikimo, stacionarių gaisro gesinimo, ugnies ir dūmų kontrolės bei sprogimo slopinimo produktai (1/1): - dūmų kanalo sekcijos (priešgaisrinė sauga);<text:s/></text:p>
          </table:table-cell>
          <table:table-cell table:style-name="TableCell31">
            <text:p text:style-name="P32">LST EN 12101-7:2011</text:p>
          </table:table-cell>
          <table:table-cell table:style-name="TableCell33">
            <text:p text:style-name="P34">1</text:p>
          </table:table-cell>
          <table:table-cell table:style-name="TableCell35">
            <text:p text:style-name="P36"><text:span text:style-name="T37">Produkto sertifikavimo įstaiga“</text:span></text:p>
          </table:table-cell>
        </table:table-row>
      </table:table>
      <text:p text:style-name="P38"><text:span text:style-name="T39">2</text:span><text:span text:style-name="T40">. Papildau 2 punktą 2.4 papunkčiu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„2.4. gaisrinės signalizacijos ir gaisro aptikimo, stacionarių gaisro gesinimo, ugnies ir dūmų kontrolės bei sprogimo slopinimo produktai (1/1): - apsaugos nuo dūmų sklendės (priešgaisrinė sauga).</text:p>
          </table:table-cell>
          <table:table-cell table:style-name="TableCell49">
            <text:p text:style-name="P50">LST EN 12101-8:2011</text:p>
          </table:table-cell>
          <table:table-cell table:style-name="TableCell51">
            <text:p text:style-name="P52">1</text:p>
          </table:table-cell>
          <table:table-cell table:style-name="TableCell53">
            <text:p text:style-name="P54">Produkto sertifikavimo įstaiga“</text:p>
          </table:table-cell>
        </table:table-row>
      </table:table>
      <text:p text:style-name="P55"/>
      <text:p text:style-name="P56"/>
      <text:p text:style-name="P57"/>
      <text:p text:style-name="P58"/>
      <text:p text:style-name="P59"><text:span text:style-name="T60">Aplinkos ministras</text:span><text:span text:style-name="T61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-BoldMT" svg:font-family="TimesNewRomanPS-Bold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10-15T06:01:00Z</meta:creation-date>
    <dc:date>2015-10-15T06:01:00Z</dc:date>
    <meta:template xlink:href="Normal.dotm" xlink:type="simple"/>
    <meta:editing-cycles>1</meta:editing-cycles>
    <meta:editing-duration>PT0S</meta:editing-duration>
    <meta:document-statistic meta:page-count="1" meta:paragraph-count="21" meta:word-count="203" meta:character-count="1504" meta:row-count="62" meta:non-whitespace-character-count="1322"/>
  </office:meta>
</office:document-meta>
</file>