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17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RUGPJŪČIO 30 D. SPRENDIMO NR. T-185 „DĖL JONIŠKIO RAJONO SAVIVALDYBĖS JAUNIMO REIKALŲ TARYBOS SUDARYMO“ PAKEITIMO<text:s/></text:p>
      <text:p text:style-name="P16"/>
      <text:p text:style-name="P17">2019 m. vasario14 d. <text:s/>Nr. T-28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tsižvelgdama į Jaunimo atstovų į Joniškio rajono savivaldybės jaunimo reikalų tarybą rinkimų balsų skaičiavimo komisijos 2019 m. sausio 25 d. protokolą Nr. JP-1, jauni</text:span><text:span text:style-name="T23">mo organizacijų ir organizacijų, dirbančių su jaunimu visuotinio susirinkimo 2019-01-25 protokolą Nr. JP-2, Joniškio rajono savivaldybės taryba<text:s/></text:span><text:span text:style-name="T24">nusprendžia:</text:span></text:p>
      <text:p text:style-name="P25"><text:span text:style-name="T26">Pakeisti Joniškio rajono savivaldybės jaunimo reikalų tarybos, sudarytos Joniškio rajono savivald</text:span><text:span text:style-name="T27">ybės tarybos 2017 m. rugpjūčio 30 d. sprendimu Nr. T-185 „Dėl Joniškio rajono savivaldybės jaunimo reikalų tarybos sudarymo“ (su pakeitimais, padarytais 2018 m. rugpjūčio 30 d. sprendimu Nr. T-186), sudėtį:</text:span></text:p>
      <text:p text:style-name="P28"><text:span text:style-name="T29">1</text:span><text:span text:style-name="T30">. 1.2 papunktyje vietoj „Aistis Baranauskas,</text:span><text:span text:style-name="T31"><text:s/>Skaistgirio jaunimo klubo „SJK“ narys“ įrašyti „Gabija Rudytė, Skaistgirio jaunimo klubo „SJK“ narė ir Lietuvos jaunimo sąjungos „Žingsnis“ narė;</text:span></text:p>
      <text:p text:style-name="P32"><text:span text:style-name="T33">2</text:span><text:span text:style-name="T34">. 1.6 papunktyje vietoj „Roberta Budreckaitė, Lietuvos moksleivių sąjungos Joniškio mokinių savivaldų<text:s/></text:span><text:span text:style-name="T35">informavimo centro narė“ įrašyti „Kamilė Gelzytė, Lietuvos moksleivių sąjungos Joniškio mokinių savivaldų informavimo centro padalinio pirmininkė“;</text:span></text:p>
      <text:p text:style-name="P36"><text:span text:style-name="T37">3</text:span><text:span text:style-name="T38">. 1.7 papunktyje vietoj „Aistė Garbačiauskaitė, Lietuvos krikščioniškojo jaunimo blaivybės sąjungos „Ži</text:span><text:span text:style-name="T39">ngsnis“ Joniškio skyriaus narė“ įrašyti „Evelina Spiriūtė, Gasčiūnų jaunimo klubo „Ateinam“ narė“;</text:span></text:p>
      <text:p text:style-name="P40"><text:span text:style-name="T41">4</text:span><text:span text:style-name="T42">. 1.12 papunktyje vietoj „Akvilė Rakštytė, Jaunimo kultūros klubo ETC narė“ įrašyti „Rasa Kasiulytė, Gasčiūnų jaunimo klubo „Ateinam“ narė“;</text:span></text:p>
      <text:p text:style-name="P43"><text:span text:style-name="T44">5</text:span><text:span text:style-name="T45">. 1.14</text:span><text:span text:style-name="T46"><text:s/>papunktyje vietoj „Darius Šulčius, Joniškio Algimanto Raudonikio meno mokyklos Atviro jaunimo centro socialinio darbuotojo padėjėjas“ įrašyti „Neda Vadakojytė, neformalios jaunimo grupės „Interact“ klubo prezidentė“.</text:span></text:p>
      <text:p text:style-name="P47"/>
      <text:p text:style-name="P48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edimin</text:span><text:span text:style-name="T58">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2-19T09:20:00Z</meta:creation-date>
    <dc:date>2019-02-19T09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5" meta:character-count="2051" meta:row-count="42" meta:non-whitespace-character-count="1810"/>
  </office:meta>
</office:document-meta>
</file>