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margin-left="1.7722in" fo:text-indent="-1.2722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text-position="super 66.6%"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margin-left="1.6736in" fo:text-indent="-1.1736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5in"/>
      <style:text-properties style:font-weight-complex="bold" fo:color="#000000"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text-position="super 66.6%"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line-height="150%" fo:text-indent="0.5in"/>
      <style:text-properties style:font-weight-complex="bold" fo:color="#000000"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text-position="super 66.6%"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text-position="super 66.6%"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margin-left="1.7722in" fo:text-indent="-1.2722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text-position="super 66.6%"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line-height="150%" fo:text-indent="0.5in"/>
      <style:text-properties style:font-weight-complex="bold" fo:color="#000000"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text-position="super 66.6%"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text-position="super 66.6%"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text-position="super 66.6%"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text-position="super 66.6%"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text-position="super 66.6%"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text-position="super 66.6%"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text-position="super 66.6%"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per 66.6%"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text-position="super 66.6%"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text-position="super 66.6%"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text-position="super 66.6%"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text-position="super 66.6%"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text-position="super 66.6%"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text-position="super 66.6%"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text-position="super 66.6%"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text-position="super 66.6%"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text-position="super 66.6%"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text-position="super 66.6%"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text-position="super 66.6%"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text-position="super 66.6%"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text-position="super 66.6%"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text-position="super 66.6%"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text-position="super 66.6%"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text-position="super 66.6%"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line-height="150%"/>
      <style:text-properties fo:font-style="italic" style:font-style-asian="italic" style:font-size-complex="12pt"/>
    </style:style>
    <style:style style:name="P504" style:parent-style-name="Normal" style:family="paragraph">
      <style:paragraph-properties fo:line-height="150%"/>
      <style:text-properties fo:font-style="italic" style:font-style-asian="italic" style:font-size-complex="12pt"/>
    </style:style>
    <style:style style:name="P505" style:parent-style-name="Normal" style:family="paragraph">
      <style:paragraph-properties fo:line-height="150%"/>
    </style:style>
    <style:style style:name="P506" style:parent-style-name="Normal" style:family="paragraph">
      <style:paragraph-properties>
        <style:tab-stops>
          <style:tab-stop style:type="right" style:position="6.4972in"/>
        </style:tab-stops>
      </style:paragraph-properties>
    </style:style>
    <style:style style:name="T507" style:parent-style-name="DefaultParagraphFont" style:family="text">
      <style:text-properties fo:language="en" fo:country="US"/>
    </style:style>
    <style:style style:name="T508" style:parent-style-name="DefaultParagraphFont" style:family="text">
      <style:text-properties fo:text-transform="uppercase"/>
    </style:style>
    <style:style style:name="T5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08, 115, 122, 125, 137, 187, 205, 589 STRAIPSNIŲ PAKEITIMO IR KODEKSO PAPILDYMO 113</text:span><text:span text:style-name="T15">1</text:span><text:span text:style-name="T16">, 187</text:span><text:span text:style-name="T17">1</text:span><text:span text:style-name="T18">, 474</text:span><text:span text:style-name="T19">1</text:span><text:span text:style-name="T20"> STRAIPSNIAIS</text:span></text:p>
      <text:p text:style-name="P21"><text:span text:style-name="T22">ĮSTATYMAS</text:span></text:p>
      <text:p text:style-name="P23"/>
      <text:p text:style-name="P24"><text:span text:style-name="T25">2023</text:span><text:span text:style-name="T26"><text:s/>m.<text:s/></text:span><text:span text:style-name="T27">balandžio</text:span><text:span text:style-name="T28"><text:s/></text:span><text:span text:style-name="T29">27</text:span><text:span text:style-name="T30"><text:s/>d. Nr.<text:s/></text:span><text:span text:style-name="T31">XIV-1926</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08 straipsnio pakeitimas</text:span></text:p>
        <text:p text:style-name="P40"><text:span text:style-name="T41">Pakeisti 108 straipsnį ir jį išdėstyti taip:</text:span></text:p>
        <text:p text:style-name="P42"><text:span text:style-name="T43">„</text:span><text:span text:style-name="T44">108</text:span><text:span text:style-name="T45"><text:s/>straipsnis.<text:s/></text:span><text:span text:style-name="T46">Smulki vagystė,<text:s/></text:span><text:span text:style-name="T47">sukčiavimas, svetimo turto pasisavinimas ar iššvaistymas</text:span></text:p>
        <text:p text:style-name="P48"><text:span text:style-name="T49">Vagystė, sukčiavimas, svetimo turto pasisavinimas ar iššvaistymas, kai pagrobto, įgyto, pasisavinto ar iššvaistyto turto vertė neviršija trijų bazinių bausmių ir nuobaudų dydžių,</text:span></text:p>
        <text:p text:style-name="P50"><text:span text:style-name="T51">užtraukia baudą<text:s/></text:span><text:span text:style-name="T52">nuo devyniasdešimt iki keturių šimtų eurų.“</text:span></text:p>
        <text:p text:style-name="P53"/>
        <text:p text:style-name="P54"><text:span text:style-name="T55">2</text:span><text:span text:style-name="T56"><text:s/>straipsnis.<text:s/></text:span><text:span text:style-name="T57">Kodekso papildymas 113</text:span><text:span text:style-name="T58">1</text:span><text:span text:style-name="T59"><text:s/>straipsniu<text:s/></text:span></text:p>
        <text:p text:style-name="P60"><text:span text:style-name="T61">Papildyti Kodeksą 113</text:span><text:span text:style-name="T62">1</text:span><text:span text:style-name="T63"><text:s/>straipsniu:</text:span></text:p>
        <text:p text:style-name="P64"><text:span text:style-name="T65">„</text:span><text:span text:style-name="T66">113</text:span><text:span text:style-name="T67">1</text:span><text:span text:style-name="T68"><text:s/>straipsnis.<text:s/></text:span><text:span text:style-name="T69">Riboženklio ar geodezinio ženklo pakeitimas</text:span></text:p>
        <text:p text:style-name="P70"><text:span text:style-name="T71">Neteisėtas riboženklio ar geodezinio ženklo<text:s/></text:span><text:span text:style-name="T72">pastatymas, perdarymas, pašalinimas ar nukėlimas</text:span></text:p>
        <text:p text:style-name="P73"><text:span text:style-name="T74">užtraukia baudą nuo vieno šimto iki trijų šimtų penkiasdešimt eurų.“</text:span></text:p>
        <text:p text:style-name="P75"/>
        <text:p text:style-name="P76"><text:span text:style-name="T77">3</text:span><text:span text:style-name="T78"><text:s/>straipsnis.<text:s/></text:span><text:span text:style-name="T79">115 straipsnio pakeitimas</text:span></text:p>
        <text:p text:style-name="P80"><text:span text:style-name="T81">Pakeisti 115 straipsnį ir jį išdėstyti taip:</text:span></text:p>
        <text:p text:style-name="P82"><text:span text:style-name="T83">„</text:span><text:span text:style-name="T84">115</text:span><text:span text:style-name="T85"><text:s/>straipsnis.<text:s/></text:span><text:span text:style-name="T86">Tyčinis<text:s/></text:span><text:span text:style-name="T87">svetimo<text:s/></text:span><text:span text:style-name="T88">turto sunaikinimas ar sugadinimas</text:span></text:p>
        <text:p text:style-name="P89"><text:span text:style-name="T90">Tyčinis svetimo turto, kurio vertė neviršija trijų bazinių bausmių ir nuobaudų dydžių, sunaikinimas ar sugadinimas</text:span></text:p>
        <text:p text:style-name="P91"><text:span text:style-name="T92">užtraukia baudą nuo penkiasdešimt iki septynių šimtų penkiasdešimt eurų.“</text:span></text:p>
        <text:p text:style-name="P93"/>
        <text:p text:style-name="P94"><text:span text:style-name="T95">4</text:span><text:span text:style-name="T96"><text:s/>straipsnis.<text:s/></text:span><text:span text:style-name="T97">12</text:span><text:span text:style-name="T98">2 straipsnio pakeitimas</text:span></text:p>
        <text:p text:style-name="P99"><text:span text:style-name="T100">Pakeisti 122 straipsnį ir jį išdėstyti taip:</text:span></text:p>
        <text:p text:style-name="P101"><text:span text:style-name="T102">„</text:span><text:span text:style-name="T103">122</text:span><text:span text:style-name="T104"><text:s/>straipsnis.<text:s/></text:span><text:span text:style-name="T105">Autorių teisių ir gretutinių teisių pažeidimas</text:span></text:p>
        <text:p text:style-name="P106"><text:span text:style-name="T107">1</text:span><text:span text:style-name="T108">. Neteisėtas autorių teisių ar gretutinių teisių objekto arba jų dalies viešas atlikimas, atgaminimas, viešas<text:s/></text:span><text:span text:style-name="T109">paskelbimas, kitoks panaudojimas bet kokiais būdais ir priemonėmis nekomerciniais tikslais</text:span></text:p>
        <text:p text:style-name="P110"><text:span text:style-name="T111">užtraukia baudą nuo dviejų šimtų aštuoniasdešimt iki šešių šimtų eurų.</text:span></text:p>
        <text:p text:style-name="P112"><text:span text:style-name="T113">2</text:span><text:span text:style-name="T114">. Šio straipsnio 1 dalyje numatytas administracinis nusižengimas, padarytas pakartotinai,</text:span></text:p>
        <text:p text:style-name="P115"><text:span text:style-name="T116">užtraukia baudą nuo šešių šimtų iki aštuonių šimtų penkiasdešimt eurų.</text:span></text:p>
        <text:p text:style-name="P117"><text:span text:style-name="T118">3</text:span><text:span text:style-name="T119">. Autorių teisių ar gretutinių teisių objekto neteisėtų kopijų platinimas, gabenimas ar laikymas komerciniais tikslais, jeigu jų vertė pagal teisėtų kopijų, o kai jų nėra, – pagal</text:span><text:span text:style-name="T120"><text:s/>atgamintų kūrinių originalų kainas neviršija keturių šimtų bazinių bausmių ir nuobaudų dydžių,</text:span></text:p>
        <text:p text:style-name="P121"><text:span text:style-name="T122">užtraukia baudą nuo trijų šimtų iki trijų tūkstančių penkių šimtų eurų.</text:span></text:p>
        <text:p text:style-name="P123"><text:span text:style-name="T124">4</text:span><text:span text:style-name="T125">. Šio straipsnio 3 dalyje numatytas administracinis nusižengimas, padarytas pakarto</text:span><text:span text:style-name="T126">tinai,</text:span></text:p>
        <text:p text:style-name="P127"><text:span text:style-name="T128">užtraukia baudą nuo septynių šimtų iki keturių tūkstančių penkių šimtų eurų.</text:span></text:p>
        <text:p text:style-name="P129"><text:span text:style-name="T130">5</text:span><text:span text:style-name="T131">. Už šio straipsnio 1, 2 dalyse numatytus administracinius nusižengimus privaloma skirti autorių teisių ar gretutinių teisių objekto neteisėtų kopijų konfiskavimą. Už<text:s/></text:span><text:span text:style-name="T132">šio straipsnio 3, 4 dalyse numatytus administracinius nusižengimus privaloma skirti autorių teisių ar gretutinių teisių objekto neteisėtų kopijų ir jų gamybos priemonių ar įrangos konfiskavimą.</text:span></text:p>
        <text:p text:style-name="P133"><text:span text:style-name="T134">6</text:span><text:span text:style-name="T135">. Autorių teisių ar gretutinių teisių objekto neteisėtų k</text:span><text:span text:style-name="T136">opijų gamybos priemonės ar įranga – techninė įranga, medžiagos ir kitos priemonės, kurios išimtinai ar dažniausiai naudojamos autorių teisių ar gretutinių teisių objekto neteisėtoms kopijoms atgaminti ir (ar) platinti arba kurių paskirtis ir naudojimo ties</text:span><text:span text:style-name="T137">ioginis tikslas – atgaminti ir (ar) platinti neteisėtas autorių teisių ar gretutinių teisių objekto kopijas.“</text:span></text:p>
        <text:p text:style-name="P138"/>
        <text:p text:style-name="P139"><text:span text:style-name="T140">5</text:span><text:span text:style-name="T141"><text:s/>straipsnis.<text:s/></text:span><text:span text:style-name="T142">125 straipsnio pakeitimas</text:span></text:p>
        <text:p text:style-name="P143"><text:span text:style-name="T144">Pakeisti 125 straipsnį ir jį išdėstyti taip:</text:span></text:p>
        <text:p text:style-name="P145"><text:span text:style-name="T146">„</text:span><text:span text:style-name="T147">125</text:span><text:span text:style-name="T148"><text:s/>straipsnis.<text:s/></text:span><text:span text:style-name="T149">Pramoninės nuosavybės teisi</text:span><text:span text:style-name="T150">ų pažeidimas</text:span></text:p>
        <text:p text:style-name="P151"><text:span text:style-name="T152">1</text:span><text:span text:style-name="T153">. Neteisėtas prekių žymėjimas svetimu prekių ženklu ar svetimu prekių ženklu neteisėtai pažymėtų prekių pateikimas realizuoti, įgijimas, laikymas ar gabenimas komerciniais tikslais, taip pat neteisėtas pasinaudojimas svetimu paslaugų ženklu<text:s/></text:span></text:p>
        <text:p text:style-name="P154"><text:span text:style-name="T155">užtraukia baud</text:span><text:span text:style-name="T156">ą nuo trijų šimtų iki trijų tūkstančių eurų.</text:span></text:p>
        <text:p text:style-name="P157"><text:span text:style-name="T158">2</text:span><text:span text:style-name="T159">. Neteisėtas prekių gaminimas naudojant svetimą dizainą ar išradimo patentą arba panaudojant svetimą dizainą ar išradimo patentą neteisėtai pagamintų prekių pateikimas realizuoti, įgijimas, laikymas ar gabe</text:span><text:span text:style-name="T160">nimas komerciniais tikslais, arba kitoks išimtinių patento<text:s/></text:span><text:soft-page-break/><text:span text:style-name="T161">savininko ar dizaino savininko teisių pažeidimas komerciniais tikslais, taip pat juridinio asmens teisės į juridinio asmens pavadinimą pažeidimas komerciniais tikslais</text:span></text:p>
        <text:p text:style-name="P162"><text:span text:style-name="T163">užtraukia baudą nuo trijų šim</text:span><text:span text:style-name="T164">tų iki trijų tūkstančių eurų.</text:span></text:p>
        <text:p text:style-name="P165"><text:span text:style-name="T166">3</text:span><text:span text:style-name="T167">. Šio straipsnio 1, 2 dalyse numatyti administraciniai nusižengimai, padaryti pakartotinai,</text:span></text:p>
        <text:p text:style-name="P168"><text:span text:style-name="T169">užtraukia baudą nuo septynių šimtų iki trijų tūkstančių penkių šimtų eurų.</text:span></text:p>
        <text:p text:style-name="P170"><text:span text:style-name="T171">4</text:span><text:span text:style-name="T172">. Už šio straipsnio 1, 2, 3 dalyse numatytus<text:s/></text:span><text:span text:style-name="T173">administracinius nusižengimus privaloma skirti svetimu prekių ženklu neteisėtai pažymėtų prekių arba panaudojant svetimą dizainą ar išradimo patentą neteisėtai pagamintų prekių ir jų gamybos priemonių ar įrangos konfiskavimą.</text:span></text:p>
        <text:p text:style-name="P174"><text:span text:style-name="T175">5</text:span><text:span text:style-name="T176">. Svetimu prekių ženklu n</text:span><text:span text:style-name="T177">eteisėtai pažymėtų prekių arba panaudojant svetimą dizainą ar išradimo patentą neteisėtai pagamintų prekių gamybos priemonės ar įranga – techninė įranga, medžiagos ir kitos priemonės, kurios išimtinai ar dažniausiai naudojamos šioms prekėms gaminti arba ku</text:span><text:span text:style-name="T178">rių paskirtis ir naudojimo tiesioginis tikslas – gaminti šias prekes.“</text:span></text:p>
        <text:p text:style-name="P179"/>
        <text:p text:style-name="P180"><text:span text:style-name="T181">6</text:span><text:span text:style-name="T182"><text:s/>straipsnis.<text:s/></text:span><text:span text:style-name="T183">137 straipsnio pakeitimas</text:span></text:p>
        <text:p text:style-name="P184"><text:span text:style-name="T185">1</text:span><text:span text:style-name="T186">. Pakeisti 137 straipsnio pavadinimą ir jį išdėstyti taip:</text:span></text:p>
        <text:p text:style-name="P187"><text:span text:style-name="T188">„</text:span><text:span text:style-name="T189">137</text:span><text:span text:style-name="T190"><text:s/>straipsnis.<text:s/></text:span><text:span text:style-name="T191">Neteisėtas stiprių alkoholinių gėrimų, brogos, ne</text:span><text:span text:style-name="T192">denatūruoto ar denatūruoto etilo alkoholio, jų skiedinių (mišinių) gaminimas, įgijimas,<text:s/></text:span><text:soft-page-break/><text:span text:style-name="T193">laikymas, gabenimas arba naminių stiprių alkoholinių gėrimų gamybos įrangos gaminimas, laikymas, gabenimas ar realizavimas</text:span><text:span text:style-name="T194">“.</text:span></text:p>
        <text:p text:style-name="P195"><text:span text:style-name="T196">2</text:span><text:span text:style-name="T197">. Papildyti 137 straipsnį naujom</text:span><text:span text:style-name="T198">is 5 ir 6 dalimis:</text:span></text:p>
        <text:p text:style-name="P199"><text:span text:style-name="T200">„</text:span><text:span text:style-name="T201">5</text:span><text:span text:style-name="T202">. Naminių stiprių alkoholinių gėrimų gamybos įrangos gaminimas, laikymas, gabenimas ar realizavimas<text:s/></text:span></text:p>
        <text:p text:style-name="P203"><text:span text:style-name="T204">užtraukia baudą nuo septynių šimtų iki vieno tūkstančio trijų šimtų eurų.<text:s/></text:span></text:p>
        <text:p text:style-name="P205"><text:span text:style-name="T206">6</text:span><text:span text:style-name="T207">. Šio straipsnio 5 dalyje numatytas administracinis<text:s/></text:span><text:span text:style-name="T208">nusižengimas, padarytas pakartotinai,</text:span></text:p>
        <text:p text:style-name="P209"><text:span text:style-name="T210">užtraukia baudą nuo vieno tūkstančio iki dviejų tūkstančių trijų šimtų eurų.</text:span><text:span text:style-name="T211">“</text:span></text:p>
        <text:p text:style-name="P212"><text:span text:style-name="T213">3</text:span><text:span text:style-name="T214">. Buvusią 137 straipsnio 5 dalį laikyti 7 dalimi.</text:span></text:p>
        <text:p text:style-name="P215"><text:span text:style-name="T216">4</text:span><text:span text:style-name="T217">. Pakeisti 137 straipsnio 7 dalį ir ją išdėstyti taip:</text:span></text:p>
        <text:p text:style-name="P218"><text:span text:style-name="T219">„</text:span><text:span text:style-name="T220">7</text:span><text:span text:style-name="T221">. Už šio<text:s/></text:span><text:span text:style-name="T222">straipsnio 3, 4, 5, 6 dalyse numatytus administracinius nusižengimus privaloma skirti naminių stiprių alkoholinių gėrimų, brogos, nedenatūruoto etilo alkoholio, denatūruoto etilo alkoholio ir jų skiedinių (mišinių), taip pat jų gamybos įrangos konfiskavimą</text:span><text:span text:style-name="T223">.“</text:span></text:p>
        <text:p text:style-name="P224"/>
        <text:p text:style-name="P225"><text:span text:style-name="T226">7</text:span><text:span text:style-name="T227"><text:s/>straipsnis.<text:s/></text:span><text:span text:style-name="T228">187 straipsnio pakeitimas</text:span></text:p>
        <text:p text:style-name="P229"><text:span text:style-name="T230">1</text:span><text:span text:style-name="T231">. Pakeisti 187 straipsnio 3 dalį ir ją išdėstyti taip:</text:span></text:p>
        <text:p text:style-name="P232"><text:span text:style-name="T233">„</text:span><text:span text:style-name="T234">3</text:span><text:span text:style-name="T235">. Deklaracijų arba nustatyta tvarka patvirtintų ataskaitų ar kitų dokumentų ir duomenų apie fizinio ar juridinio asmens pajamas, pelną ar<text:s/></text:span><text:span text:style-name="T236">turtą nepateikimas mokesčių administratoriui, siekiant išvengti mokesčių ar kitokių įmokų, kurių suma neviršija keturių šimtų bazinių bausmių ir nuobaudų dydžių, po to, kai ši institucija raštu priminė apie pareigą juos pateikti,</text:span></text:p>
        <text:p text:style-name="P237"><text:span text:style-name="T238">užtraukia baudą pateikti d</text:span><text:span text:style-name="T239">eklaracijas, nustatyta tvarka patvirtintas ataskaitas ar kitus dokumentus ir duomenis privalantiems asmenims nuo keturių<text:s/></text:span><text:span text:style-name="T240">šimtų</text:span><text:span text:style-name="T241"><text:s/>iki šešių tūkstančių eurų.“</text:span></text:p>
        <text:p text:style-name="P242"><text:span text:style-name="T243">2</text:span><text:span text:style-name="T244">. Pakeisti 187 straipsnio 4 dalį ir ją išdėstyti taip:</text:span></text:p>
        <text:p text:style-name="P245"><text:span text:style-name="T246">„</text:span><text:span text:style-name="T247">4</text:span><text:span text:style-name="T248">. Duomenų apie fizinio ar juridin</text:span><text:span text:style-name="T249">io asmens pajamas, pelną, turtą ar jų naudojimą, žinant, kad jie neteisingi, įrašymas į deklaracijas, nustatyta tvarka patvirtintas ataskaitas arba į kitus mokesčių administratoriui ar kitai valstybės įgaliotai institucijai pateikiamus dokumentus, siekiant</text:span><text:span text:style-name="T250"><text:s/>išvengti mokesčių, kurių suma neviršija keturių šimtų bazinių bausmių ir nuobaudų dydžių,</text:span></text:p>
        <text:p text:style-name="P251">užtraukia baudą pateikti deklaracijas, nustatyta tvarka patvirtintas ataskaitas ar kitus dokumentus privalantiems asmenims nuo vieno tūkstančio iki šešių tūkstančių<text:s/>eurų.“</text:p>
        <text:p text:style-name="P252"/>
        <text:p text:style-name="P253"><text:span text:style-name="T254">8</text:span><text:span text:style-name="T255"><text:s/>straipsnis.<text:s/></text:span><text:span text:style-name="T256">Kodekso papildymas 187</text:span><text:span text:style-name="T257">1<text:s/></text:span><text:span text:style-name="T258">straipsniu</text:span></text:p>
        <text:p text:style-name="P259"><text:span text:style-name="T260">Papildyti Kodeksą 187</text:span><text:span text:style-name="T261">1</text:span><text:span text:style-name="T262"><text:s/>straipsniu:</text:span></text:p>
        <text:p text:style-name="P263"><text:span text:style-name="T264">„</text:span><text:span text:style-name="T265">187</text:span><text:span text:style-name="T266">1</text:span><text:span text:style-name="T267"><text:s/>straipsnis.<text:s/></text:span><text:span text:style-name="T268">Mokesčių nesumokėjimas</text:span></text:p>
        <text:p text:style-name="P269"><text:span text:style-name="T270">Pagal pateiktą deklaraciją arba nustatyta tvarka patvirtintą ataskaitą ar kitą dokumentą apskaičiuotų<text:s/></text:span><text:span text:style-name="T271">mokesčių, kurių suma neviršija keturių šimtų bazinių bausmių ir nuobaudų dydžių, nesumokėjimas būnant mokiam po to, kai valstybės įgaliota institucija priminė apie pareigą sumokėti mokesčius,</text:span></text:p>
        <text:p text:style-name="P272"><text:span text:style-name="T273">užtraukia baudą pateikti deklaracijas, nustatyta tvarka patvir</text:span><text:span text:style-name="T274">tintas ataskaitas ar kitus dokumentus privalantiems asmenims nuo septynių šimtų iki šešių tūkstančių eurų.“</text:span></text:p>
        <text:p text:style-name="P275"/>
        <text:p text:style-name="P276"><text:span text:style-name="T277">9</text:span><text:span text:style-name="T278"><text:s/>straipsnis.<text:s/></text:span><text:span text:style-name="T279">205 straipsnio pakeitimas</text:span></text:p>
        <text:p text:style-name="P280"><text:span text:style-name="T281">Pakeisti 205 straipsnį ir jį išdėstyti taip:</text:span></text:p>
        <text:p text:style-name="P282"><text:span text:style-name="T283">„</text:span><text:span text:style-name="T284">205</text:span><text:span text:style-name="T285"><text:s/>straipsnis.<text:s/></text:span><text:span text:style-name="T286">Finansinę apskaitą reglamentu</text:span><text:span text:style-name="T287">ojančių teisės aktų pažeidimas</text:span></text:p>
        <text:p text:style-name="P288"><text:span text:style-name="T289">1</text:span><text:span text:style-name="T290">. Finansinę apskaitą reglamentuojančių teisės aktų reikalavimų pažeidimas</text:span></text:p>
        <text:p text:style-name="P291"><text:span text:style-name="T292">užtraukia įspėjimą arba baudą nuo keturiasdešimt iki vieno šimto keturiasdešimt eurų.</text:span></text:p>
        <text:p text:style-name="P293"><text:span text:style-name="T294">2</text:span><text:span text:style-name="T295">. Šio straipsnio 1 dalyje numatytas administracinis nus</text:span><text:span text:style-name="T296">ižengimas, padarytas pakartotinai,</text:span></text:p>
        <text:p text:style-name="P297"><text:span text:style-name="T298">užtraukia baudą nuo vieno šimto aštuoniasdešimt iki septynių šimtų aštuoniasdešimt eurų.</text:span></text:p>
        <text:p text:style-name="P299"><text:span text:style-name="T300">3</text:span><text:span text:style-name="T301">. Aplaidus finansinės apskaitos tvarkymas ir (arba) organizavimas, jeigu dėl to padaryta turtinė žala valstybei arba fiziniam a</text:span><text:span text:style-name="T302">r juridiniam asmeniui viršija trisdešimt, bet neviršija vieno šimto penkiasdešimt bazinių bausmių ir nuobaudų dydžių,</text:span></text:p>
        <text:soft-page-break/>
        <text:p text:style-name="P303"><text:span text:style-name="T304">užtraukia baudą nuo vieno tūkstančio dviejų šimtų iki vieno tūkstančio aštuonių šimtų dvidešimt eurų.</text:span></text:p>
        <text:p text:style-name="P305"><text:span text:style-name="T306">4</text:span><text:span text:style-name="T307">. Aplaidus finansinės apskaitos</text:span><text:span text:style-name="T308"><text:s/>tvarkymas ir (arba) organizavimas, jeigu dėl to padaryta turtinė žala valstybei arba fiziniam ar juridiniam asmeniui viršija vieną šimtą penkiasdešimt, bet neviršija keturių šimtų bazinių bausmių ir nuobaudų dydžių,</text:span></text:p>
        <text:p text:style-name="P309"><text:span text:style-name="T310">užtraukia baudą nuo vieno tūkstančio aš</text:span><text:span text:style-name="T311">tuonių šimtų dvidešimt iki keturių tūkstančių trijų šimtų eurų.</text:span></text:p>
        <text:p text:style-name="P312"><text:span text:style-name="T313">5</text:span><text:span text:style-name="T314">. Apgaulingas finansinės apskaitos tvarkymas ir (arba) organizavimas, jeigu dėl to padaryta turtinė žala valstybei arba fiziniam ar juridiniam asmeniui viršija dešimt, bet neviršija vieno</text:span><text:span text:style-name="T315"><text:s/>šimto penkiasdešimt bazinių bausmių ir nuobaudų dydžių,</text:span></text:p>
        <text:p text:style-name="P316"><text:span text:style-name="T317">užtraukia baudą nuo keturių tūkstančių iki penkių tūkstančių penkių šimtų devyniasdešimt eurų.</text:span></text:p>
        <text:p text:style-name="P318"><text:span text:style-name="T319">6</text:span><text:span text:style-name="T320">. Apgaulingas finansinės apskaitos tvarkymas ir (arba) organizavimas, jeigu dėl to padaryta turtinė</text:span><text:span text:style-name="T321"><text:s/>žala valstybei arba fiziniam ar juridiniam asmeniui viršija vieną šimtą penkiasdešimt bazinių bausmių ir nuobaudų dydžių,</text:span></text:p>
        <text:p text:style-name="P322"><text:span text:style-name="T323">užtraukia baudą nuo penkių tūkstančių dviejų šimtų iki šešių tūkstančių eurų.</text:span></text:p>
        <text:p text:style-name="P324"><text:span text:style-name="T325">7</text:span><text:span text:style-name="T326">. Bendrų viešojo sektoriaus veiklos valdymo inform</text:span><text:span text:style-name="T327">acinių sistemų naudojimo reikalavimų pažeidimas</text:span></text:p>
        <text:p text:style-name="P328">užtraukia baudą nuo šešiasdešimt iki vieno tūkstančio penkių šimtų eurų.“</text:p>
        <text:p text:style-name="P329"/>
        <text:p text:style-name="P330"><text:span text:style-name="T331">10</text:span><text:span text:style-name="T332"><text:s/>straipsnis.<text:s/></text:span><text:span text:style-name="T333">Kodekso papildymas 474</text:span><text:span text:style-name="T334">1</text:span><text:span text:style-name="T335"><text:s/>straipsniu<text:s/></text:span></text:p>
        <text:p text:style-name="P336"><text:span text:style-name="T337">Papildyti Kodeksą 474</text:span><text:span text:style-name="T338">1</text:span><text:span text:style-name="T339"><text:s/>straipsniu:</text:span></text:p>
        <text:p text:style-name="P340"><text:span text:style-name="T341">„</text:span><text:span text:style-name="T342">474</text:span><text:span text:style-name="T343">1</text:span><text:span text:style-name="T344"><text:s/>straipsnis.<text:s/></text:span><text:span text:style-name="T345">Neteisėtas po</text:span><text:span text:style-name="T346">veikis elektroniniams duomenims ar informacinei sistemai</text:span></text:p>
        <text:p text:style-name="P347"><text:span text:style-name="T348">1</text:span><text:span text:style-name="T349">. Neteisėtas elektroninių duomenų sunaikinimas, sugadinimas, pašalinimas ar pakeitimas, naudojimosi tokiais duomenimis apribojimas technine įranga, programine įranga ar kitais būdais, neteisėtas</text:span><text:span text:style-name="T350"><text:s/>informacinės sistemos darbo sutrikdymas ar nutraukimas, jeigu tokiais veiksmais padaroma nedidelė žala,</text:span></text:p>
        <text:p text:style-name="P351"><text:span text:style-name="T352">užtraukia baudą nuo penkių šimtų iki vieno tūkstančio aštuonių šimtų eurų.</text:span></text:p>
        <text:p text:style-name="P353"><text:span text:style-name="T354">2</text:span><text:span text:style-name="T355">. Šio straipsnio 1 dalyje numatytas administracinis nusižengimas,<text:s/></text:span><text:span text:style-name="T356">padarytas pakartotinai,</text:span></text:p>
        <text:p text:style-name="P357">užtraukia baudą nuo septynių šimtų iki dviejų tūkstančių trijų šimtų eurų.“</text:p>
        <text:p text:style-name="P358"/>
        <text:p text:style-name="P359"><text:span text:style-name="T360">11</text:span><text:span text:style-name="T361"><text:s/>straipsnis.<text:s/></text:span><text:span text:style-name="T362">589 straipsnio pakeitimas</text:span></text:p>
        <text:p text:style-name="P363"><text:span text:style-name="T364">1</text:span><text:span text:style-name="T365">. Pakeisti 589 straipsnio 32 punktą ir jį išdėstyti taip:</text:span></text:p>
        <text:p text:style-name="P366"><text:span text:style-name="T367">„</text:span><text:span text:style-name="T368">32</text:span><text:span text:style-name="T369">) Finansinių nusikaltimų tyrimo<text:s/></text:span><text:span text:style-name="T370">tarnybos prie Vidaus reikalų ministerijos – dėl šio kodekso 95, 99, 127, 143, 150, 155, 158, 160, 161, 162, 163, 164, 165, 166, 168, 171, 172, 173, 174, 176, 185, 186, 187, 187</text:span><text:span text:style-name="T371">1</text:span><text:span text:style-name="T372">, 188, 193, 198, 205 straipsniuose, 207 straipsnio 1, 2 dalyse, 207</text:span><text:span text:style-name="T373">1</text:span><text:span text:style-name="T374"> straipsnyj</text:span><text:span text:style-name="T375">e, 209 straipsnio 1, 2, 3, 4, 5, 6, 7, 8 dalyse, 214, 224 straipsniuose, 342</text:span><text:span text:style-name="T376">2</text:span><text:span text:style-name="T377"><text:s/>straipsnio 1, 2 dalyse, 342</text:span><text:span text:style-name="T378">3</text:span><text:span text:style-name="T379"><text:s/>straipsnio 1, 2 dalyse, 342</text:span><text:span text:style-name="T380">4</text:span><text:span text:style-name="T381"><text:s/>straipsnio 1, 2 dalyse, 505 straipsnyje, 506 straipsnio 4, 4</text:span><text:span text:style-name="T382">1</text:span><text:span text:style-name="T383"> dalyse, 507, 508, 515 straipsniuose numatytų administracin</text:span><text:span text:style-name="T384">ių nusižengimų;“.</text:span></text:p>
        <text:p text:style-name="P385"><text:span text:style-name="T386">2</text:span><text:span text:style-name="T387">. Pakeisti 589 straipsnio 45 punktą ir jį išdėstyti taip:</text:span></text:p>
        <text:p text:style-name="P388"><text:span text:style-name="T389">„</text:span><text:span text:style-name="T390">45</text:span><text:span text:style-name="T391">) Nacionalinės žemės tarnybos prie Aplinkos ministerijos – dėl šio kodekso 110, 112, 113, 113</text:span><text:span text:style-name="T392">1</text:span><text:span text:style-name="T393">, 257, 258, 261 straipsniuose, 276 straipsnio 3, 4 dalyse, 333, 334, 364</text:span><text:span text:style-name="T394">, 505, 507 straipsniuose numatytų administracinių nusižengimų;“.</text:span></text:p>
        <text:p text:style-name="P395"><text:span text:style-name="T396">3</text:span><text:span text:style-name="T397">. Pakeisti 589 straipsnio 49 punktą ir jį išdėstyti taip:</text:span></text:p>
        <text:p text:style-name="P398"><text:span text:style-name="T399">„</text:span><text:span text:style-name="T400">49</text:span><text:span text:style-name="T401">) policijos – dėl šio kodekso 45 straipsnio 4 dalyje, 46 straipsnio 3 dalyje, 48, 62, 63, 65, 69, 71, 72, 73, 74 straip</text:span><text:span text:style-name="T402">sniuose, 75 straipsnio 1 dalyje, 76, 77, 78, 80, 88, 89, 95 straipsniuose, 98 straipsnio 1 dalyje, 108, 109, 115, 122, 125, 127, 130, 131,<text:s/></text:span><text:span text:style-name="T403">131</text:span><text:span text:style-name="T404">1</text:span><text:span text:style-name="T405">,<text:s/></text:span><text:span text:style-name="T406">133, 134, 137, 142, 143, 150, 151, 152, 153, 154, 155, 159, 160, 161, 162, 163, 164, 166, 167, 168, 169, 170, 1</text:span><text:span text:style-name="T407">71 straipsniuose, 172 straipsnio 1, 2 dalyse, 173, 174, 176, 182, 183, 192, 206, 207, 208, 209, 209</text:span><text:span text:style-name="T408">1</text:span><text:span text:style-name="T409">, 214, 219, 220,<text:s/></text:span><text:soft-page-break/><text:span text:style-name="T410">224, 225, 226, 227, 228, 229, 230, 231, 232, 233, 234, 234</text:span><text:span text:style-name="T411">1</text:span><text:span text:style-name="T412">, 234</text:span><text:span text:style-name="T413">2</text:span><text:span text:style-name="T414"><text:s/>straipsniuose, 281 straipsnio 1, 2,<text:s/></text:span><text:span text:style-name="T415">3, 4, 5 dalyse,</text:span><text:span text:style-name="T416"><text:s/>282, 290, 307, 321, 3</text:span><text:span text:style-name="T417">36, 339, 340, 342, 346, 366, 367, 368 straipsniuose, 369 straipsnio 5, 6, 11, 12, 15, 16 dalyse, 414, 415, 416, 417, 420, 421, 422, 423, 424 straipsniuose, 426 straipsnio 1, 2, 3, 5 dalyse, 427, 428, 429, 430, 431, 432, 433 straipsniuose, 434 straipsnio 1,</text:span><text:span text:style-name="T418"><text:s/>3 dalyse, 436, 438 straipsniuose, 439 straipsnio 2 dalyje, 450<text:s/></text:span><text:span text:style-name="T419">straipsnio<text:s/></text:span><text:span text:style-name="T420">1, 2, 17, 18<text:s/></text:span><text:span text:style-name="T421">dalyse,</text:span><text:span text:style-name="T422"><text:s/>451, 452, 454, 455, 456, 458, 459, 460, 461, 462, 463, 473, 474, 474</text:span><text:span text:style-name="T423">1</text:span><text:span text:style-name="T424"><text:s/>straipsniuose, 479 straipsnio 3, 4 dalyse, 480 straipsnio 1 dalyje, 481, 482, 483, 484, 48</text:span><text:span text:style-name="T425">4</text:span><text:span text:style-name="T426">1</text:span><text:span text:style-name="T427">, 485, 486, 487, 488, 489, 490, 491, 492, 493, 494, 494</text:span><text:span text:style-name="T428">1</text:span><text:span text:style-name="T429">, 495 straipsniuose, 496 straipsnio 1, 2 dalyse, 506 straipsnio 1, 2, 4, 4</text:span><text:span text:style-name="T430">1</text:span><text:span text:style-name="T431">, 5, 6 dalyse, 508, 510</text:span><text:span text:style-name="T432">1</text:span><text:span text:style-name="T433">, 511, 512, 513, 518, 519, 520, 521, 523, 524 straipsniuose, 526 straipsnio 3 dalyje, 527, 528, 530</text:span><text:span text:style-name="T434">, 534, 535, 538, 540, 546, 553, 555</text:span><text:span text:style-name="T435">1</text:span><text:span text:style-name="T436"><text:s/>straipsniuose numatytų administracinių nusižengimų;“.</text:span></text:p>
        <text:p text:style-name="P437"><text:span text:style-name="T438">4</text:span><text:span text:style-name="T439">. Pakeisti 589 straipsnio 66 punktą ir jį išdėstyti taip:</text:span></text:p>
        <text:p text:style-name="P440"><text:span text:style-name="T441">„</text:span><text:span text:style-name="T442">66</text:span><text:span text:style-name="T443">) Valstybinės mokesčių inspekcijos – dėl šio kodekso 93, 95, 96</text:span><text:span text:style-name="T444">1</text:span><text:span text:style-name="T445">, 99, 127, 132, 137, 143,<text:s/></text:span><text:span text:style-name="T446">150, 151, 159, 160, 161, 162, 163, 164, 165, 166, 167, 168, 170, 172, 173, 174, 176, 180, 187, 187</text:span><text:span text:style-name="T447">1</text:span><text:span text:style-name="T448">, 188, 188</text:span><text:span text:style-name="T449">1</text:span><text:span text:style-name="T450">,<text:s/></text:span><text:span text:style-name="T451">188</text:span><text:span text:style-name="T452">3</text:span><text:span text:style-name="T453">,<text:s/></text:span><text:span text:style-name="T454">189, 190, 191, 192, 194, 198</text:span><text:span text:style-name="T455">1</text:span><text:span text:style-name="T456">, 205, 207, 207</text:span><text:span text:style-name="T457">1</text:span><text:span text:style-name="T458"><text:s/>straipsniuose, 209 straipsnio 1, 2, 3, 4, 5, 6, 7, 8 dalyse, 214, 224,</text:span><text:span text:style-name="T459"><text:s/>362</text:span><text:span text:style-name="T460">1</text:span><text:span text:style-name="T461">, 431, 449, 449</text:span><text:span text:style-name="T462">1</text:span><text:span text:style-name="T463"><text:s/></text:span><text:span text:style-name="T464">straipsniuose, 450 straipsnio 1, 2, 17, 18 dalyse, 505, 507, 546 straipsniuose numatytų administracinių nusižengimų;“.</text:span></text:p>
        <text:p text:style-name="P465"><text:span text:style-name="T466">5</text:span><text:span text:style-name="T467">. Pakeisti 589 straipsnio 67 punktą ir jį išdėstyti taip:</text:span></text:p>
        <text:p text:style-name="P468"><text:span text:style-name="T469">„</text:span><text:span text:style-name="T470">67</text:span><text:span text:style-name="T471">) Valstybinės teritorijų planavimo ir statybos inspekcijos prie A</text:span><text:span text:style-name="T472">plinkos ministerijos – dėl šio kodekso 110, 112, 113,<text:s/></text:span><text:span text:style-name="T473">113</text:span><text:span text:style-name="T474">1</text:span><text:span text:style-name="T475">,<text:s/></text:span><text:span text:style-name="T476">257, 258, 261 straipsniuose, 276 straipsnio 3, 4 dalyse, 333, 334, 350, 351, 352, 353, 354, 355, 356, 356</text:span><text:span text:style-name="T477">1</text:span><text:span text:style-name="T478">, 356</text:span><text:span text:style-name="T479">2</text:span><text:span text:style-name="T480">, 357, 357</text:span><text:span text:style-name="T481">1</text:span><text:span text:style-name="T482">, 358, 361, 362, 363, 364, 364</text:span><text:span text:style-name="T483">1</text:span><text:span text:style-name="T484">, 505, 507 straipsniuose numatytų administ</text:span><text:span text:style-name="T485">racinių nusižengimų;“.</text:span></text:p>
        <text:p text:style-name="P486"/>
        <text:p text:style-name="Normal"/>
        <text:p text:style-name="P487"><text:span text:style-name="T488">12</text:span><text:span text:style-name="T489"><text:s/>straipsnis.<text:s/></text:span><text:span text:style-name="T490">Įstatymo įsigaliojimas</text:span></text:p>
        <text:p text:style-name="P491"><text:span text:style-name="T492">1</text:span><text:span text:style-name="T493">. Šis įstatymas, išskyrus 11 straipsnio 5 dalį, įsigalioja 2023 m.<text:s/></text:span><text:span text:style-name="T494">birželio</text:span><text:span text:style-name="T495"><text:s/>1 d.</text:span></text:p>
        <text:p text:style-name="P496"><text:span text:style-name="T497">2</text:span><text:span text:style-name="T498">. Šio įstatymo 11 straipsnio 5 dalis įsigalioja 2024 m. sausio 1 d.</text:span></text:p>
        <text:p text:style-name="P499"/>
        <text:p text:style-name="P500"><text:span text:style-name="T501">Skelbiu šį Lietuvos</text:span><text:span text:style-name="T502"><text:s/>Respublikos Seimo priimtą įstatymą.</text:span></text:p>
        <text:p text:style-name="P503"/>
        <text:p text:style-name="P504"/>
        <text:p text:style-name="P505"/>
        <text:p text:style-name="P506"><text:span text:style-name="T507">Respublikos Prezidentas</text:span><text:span text:style-name="T508"><text:tab/></text:span><text:span text:style-name="T5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21:35:00Z</meta:creation-date>
    <dc:date>2023-05-31T21:35:00Z</dc:date>
    <meta:print-date>2023-04-27T12:38:00Z</meta:print-date>
    <meta:template xlink:href="Normal.dotm" xlink:type="simple"/>
    <meta:editing-cycles>2</meta:editing-cycles>
    <meta:editing-duration>PT0S</meta:editing-duration>
    <meta:document-statistic meta:page-count="13" meta:paragraph-count="167" meta:word-count="2041" meta:character-count="14593" meta:row-count="635" meta:non-whitespace-character-count="12719"/>
  </office:meta>
</office:document-meta>
</file>