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RGILIJAUS PODERIO DALYVAVIMO SUSITIKIMUOSE ENERGETIKOS KLAUSIMAIS</text:p>
      <text:p text:style-name="P21"/>
      <text:p text:style-name="P22"><text:span text:style-name="T23">2020</text:span><text:span text:style-name="T24"><text:s/>m.<text:s/></text:span><text:span text:style-name="T25">vasario</text:span><text:span text:style-name="T26"><text:s/></text:span><text:span text:style-name="T27">19</text:span><text:span text:style-name="T28"><text:s/>d. Nr. SV-S-</text:span><text:span text:style-name="T29">157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<text:s/>n u s p r e n d ž i a:</text:span></text:p>
        <text:p text:style-name="P36"><text:span text:style-name="T37">1</text:span><text:span text:style-name="T38">. Komandiruoti Lietuvos Respublikos Seimo narį Virgilijų Poderį 2020 m. kovo 4–7 dienomis dalyvauti</text:span><text:s/>Tarptautinio respublikonų instituto rengiamuose susitikimuose su Ukrainos Aukščiausiosios Rados nariais, valstybės ir kitų institucijų atstovais aptarti energetikos klausimų Kijeve<text:s/><text:span text:style-name="T39">(Ukraina).</text:span></text:p>
        <text:p text:style-name="P40"><text:span text:style-name="T41">2</text:span><text:span text:style-name="T42">. Pavesti Lietuvos Respublikos Seimo kanceliarijai apmokėt</text:span><text:span text:style-name="T43">i kompleksinio kelionės draudimo išlaidas ir išmokėti dienpinigius iš Seimo nenumatytoms komandiruotėms skirtų lėšų.</text:span></text:p>
        <text:p text:style-name="P44"/>
        <text:p text:style-name="P45"/>
        <text:p text:style-name="P46"/>
        <text:p text:style-name="P47"><text:span text:style-name="T48">Seimo Pirmininkas</text:span><text:span text:style-name="T49"><text:tab/></text:span><text:span text:style-name="T5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2-20T20:36:00Z</meta:creation-date>
    <dc:date>2020-02-20T20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8" meta:character-count="750" meta:row-count="24" meta:non-whitespace-character-count="669"/>
  </office:meta>
</office:document-meta>
</file>