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5in" text:min-label-width="0.4166in"/>
      </text:list-level-style-number>
      <text:list-level-style-number text:level="3" style:num-format="1" text:display-levels="3" text:start-value="4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BodyText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 style:font-weight-complex="normal"/>
    </style:style>
    <style:style style:name="T52" style:parent-style-name="DefaultParagraphFont" style:family="text">
      <style:text-properties fo:font-weight="normal" style:font-weight-asian="normal" style:font-weight-complex="normal"/>
    </style:style>
    <style:style style:name="T53" style:parent-style-name="DefaultParagraphFont" style:family="text">
      <style:text-properties fo:font-weight="normal" style:font-weight-asian="normal" style:font-weight-complex="normal" fo:letter-spacing="0.0416in"/>
    </style:style>
    <style:style style:name="T54" style:parent-style-name="DefaultParagraphFont" style:family="text">
      <style:text-properties fo:font-weight="normal" style:font-weight-asian="normal" style:font-weight-complex="normal" fo:letter-spacing="0.0416in"/>
    </style:style>
    <style:style style:name="P55" style:parent-style-name="BodyText" style:family="paragraph">
      <style:paragraph-properties fo:text-align="justify" fo:line-height="150%" fo:text-indent="0.5in"/>
      <style:text-properties fo:font-weight="normal" style:font-weight-asian="normal" style:font-weight-complex="normal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P59" style:parent-style-name="BodyText" style:family="paragraph">
      <style:paragraph-properties fo:text-align="justify"/>
      <style:text-properties fo:font-weight="normal" style:font-weight-asian="normal" style:font-weight-complex="normal"/>
    </style:style>
    <style:style style:name="P60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1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2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3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4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5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6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7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8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name="P69" style:parent-style-name="BodyText" style:family="paragraph">
      <style:paragraph-properties fo:text-align="justify" fo:text-indent="0.5in"/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UAB „JERMAKAS“<text:s/>ATLEIDIMO NUO ŽEMĖS<text:s/>IR NEKILNOJAMOJO TURTO<text:s/>MOKESČIŲ<text:s/>MOKĖJIMO</text:p>
      <text:p text:style-name="P13"/>
      <text:p text:style-name="P14">2017<text:s/>m. gruodžio<text:s/>21<text:s/>d. Nr.<text:s/>T-405</text:p>
      <text:p text:style-name="P15">Kelmė</text:p>
      <text:p text:style-name="P16"/>
      <text:p text:style-name="P17"><text:span text:style-name="T18">Vadovaudamasi Lietuvos Respublikos vietos savivaldos įstatymo 16 straipsnio<text:s/></text:span><text:span text:style-name="T19">2</text:span><text:span text:style-name="T20"><text:s/>dalies 18</text:span><text:span text:style-name="T21"> punktu</text:span><text:span text:style-name="T22">, Kelmės rajono savivaldybės taryb</text:span><text:span text:style-name="T23">os 2017<text:s/></text:span><text:span text:style-name="T24">m.<text:s/></text:span><text:span text:style-name="T25">balandžio 27d. sprendimu</text:span><text:span text:style-name="T26"><text:s/>Nr. T-153<text:s/></text:span><text:span text:style-name="T27">„Dėl<text:s/></text:span><text:span text:style-name="T28">mokes</text:span><text:span text:style-name="T29">čių lengvatų nustatymo“</text:span><text:span text:style-name="T30"><text:s/>ir atsižvelgdama</text:span><text:span text:style-name="T31"><text:s/></text:span><text:span text:style-name="T32">į<text:s/></text:span><text:span text:style-name="T33">UAB „Jermakas</text:span><text:span text:style-name="T34">“ 2</text:span><text:span text:style-name="T35">01</text:span><text:span text:style-name="T36">7</text:span><text:span text:style-name="T37">-1</text:span><text:span text:style-name="T38">2</text:span><text:span text:style-name="T39">-</text:span><text:span text:style-name="T40">06</text:span><text:span text:style-name="T41"><text:s/>prašymą</text:span><text:span text:style-name="T42"><text:s/>„Dėl<text:s/></text:span><text:span text:style-name="T43">atleidimo 3</text:span><text:span text:style-name="T44"><text:s/>m</text:span><text:span text:style-name="T45">etų laikotarpiui nuo žemės</text:span><text:span text:style-name="T46"><text:s/>ir nekilnojamojo turto</text:span><text:span text:style-name="T47"><text:s/>mokesčių</text:span><text:span text:style-name="T48"><text:s/>mokėjimo</text:span><text:span text:style-name="T49">“</text:span><text:span text:style-name="T50">,</text:span><text:s/><text:span text:style-name="T51">Kelmė</text:span><text:span text:style-name="T52">s rajono savivaldybės taryba<text:s/></text:span><text:span text:style-name="T53">nusprendžia</text:span><text:span text:style-name="T54">:</text:span></text:p>
      <text:p text:style-name="P55">Atleisti<text:s/>savivaldybės biudžeto sąskaita<text:s/>UAB „Jermakas“,<text:s/>esančią<text:s/>Kelmės r.<text:s/>sav.,<text:s/>Rimšių k. 4,<text:s/>nuo<text:s/>žemės<text:s/>ir nekilnojamojo turto mokesčių mokėjimo 3<text:s/>metų laikotarpiui<text:s/>nuo 2017 metų.</text:p>
      <text:p text:style-name="P56">Šis sprendimas gali būti skundžiamas Lietuvos Respublikos administracinių bylų teisenos įstatymo nustatyta tvarka.</text:p>
      <text:p text:style-name="P57"/>
      <text:p text:style-name="P58"/>
      <text:p text:style-name="P59">Savivaldybės meras<text:tab/><text:tab/><text:tab/><text:tab/><text:tab/><text:tab/><text:tab/><text:tab/>Vaclovas Andrul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format="1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5in" text:min-label-width="0.4166in"/>
      </text:list-level-style-number>
      <text:list-level-style-number text:level="3" style:num-format="1" text:display-levels="3" text:start-value="4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7-12-21 T1-41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7-12-21 T1-417</meta:initial-creator>
    <dc:creator>adlibuser</dc:creator>
    <meta:creation-date>2018-01-03T09:25:00Z</meta:creation-date>
    <dc:date>2018-01-03T09:25:00Z</dc:date>
    <meta:print-date>2017-12-04T13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912" meta:row-count="28" meta:non-whitespace-character-count="812"/>
  </office:meta>
</office:document-meta>
</file>