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4"/>
      <text:p text:style-name="P15"><text:span text:style-name="T16">2023 m. spalio 10 d. Nr.<text:s/></text:span><text:span text:style-name="T17">V-1076</text:span></text:p>
      <text:p text:style-name="P18">Vilnius</text:p>
      <text:p text:style-name="P19"/>
      <text:p text:style-name="P20"/>
      <text:p text:style-name="P21"><text:span text:style-name="T22">P a k e i č i u 2022–2030 metų plėtros programos valdytojos Lietuvos Respublikos sveikatos apsaugos ministerijos sveikatos priežiūros kokybės ir efektyvumo didinimo plėtros programos pažangos priemonės Nr. 11</text:span><text:span text:style-name="T23">-002-02-11-01 </text:span><text:span text:style-name="T24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5">-002-02-11-01 </text:span><text:span text:style-name="T26">„Gerinti sveikatos<text:s/></text:span><text:soft-page-break/><text:span text:style-name="T27">priežiūros paslaugų kokybę ir prieinamumą“ aprašo patvirtinimo“, ir 2 priedo lentelės „Specialieji finansavimo reikalavimai“ 2.3 papunktį išdėstau taip:</text:span></text:p>
      <text:p text:style-name="P28"><text:span text:style-name="T29">„</text:span><text:span text:style-name="T30">2.3</text:span><text:span text:style-name="T31">.<text:s/></text:span><text:span text:style-name="T32">Veiklos įgyvendinimo laikotarpis – iki 2025 metų gruodžio 31 d.</text:span><text:span text:style-name="T33">“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</text:span><text:span text:style-name="T40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0-10T19:41:00Z</meta:creation-date>
    <dc:date>2023-10-10T19:4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1" meta:word-count="180" meta:character-count="1425" meta:row-count="43" meta:non-whitespace-character-count="1256"/>
  </office:meta>
</office:document-meta>
</file>