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fo:color="#000000"/>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fo:letter-spacing="0.0416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fo:text-align="justify" style:vertical-align="baseline" fo:line-height="150%" fo:text-indent="0.5in"/>
    </style:style>
    <style:style style:name="P38" style:parent-style-name="Normal" style:family="paragraph">
      <style:paragraph-properties style:punctuation-wrap="simple" fo:text-align="justify" style:vertical-align="baseline" fo:line-height="150%" fo:text-indent="0.5in"/>
    </style:style>
    <style:style style:name="P39" style:parent-style-name="Normal" style:family="paragraph">
      <style:paragraph-properties style:punctuation-wrap="simple" fo:text-align="justify" style:vertical-align="baseline" fo:line-height="150%" fo:text-indent="0.5in"/>
    </style:style>
    <style:style style:name="P40" style:parent-style-name="Normal" style:family="paragraph">
      <style:paragraph-properties style:punctuation-wrap="simple" fo:text-align="justify" style:vertical-align="baseline" fo:line-height="150%" fo:text-indent="0.5in"/>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fo:language="en" fo:country="US"/>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text-position="sub 62.5%"/>
    </style:style>
    <style:style style:name="P45" style:parent-style-name="Normal" style:family="paragraph">
      <style:paragraph-properties style:punctuation-wrap="simple" fo:text-align="justify" style:vertical-align="baseline" fo:line-height="150%" fo:text-indent="0.4923in"/>
    </style:style>
    <style:style style:name="P46" style:parent-style-name="Normal" style:family="paragraph">
      <style:paragraph-properties style:punctuation-wrap="simple" fo:text-align="justify" style:vertical-align="baseline" fo:line-height="150%" fo:text-indent="0.4923in"/>
    </style:style>
    <style:style style:name="P47" style:parent-style-name="Normal" style:family="paragraph">
      <style:paragraph-properties style:punctuation-wrap="simple" fo:text-align="justify" style:vertical-align="baseline" fo:line-height="150%" fo:text-indent="0.4923in"/>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text-position="sub 62.5%"/>
    </style:style>
    <style:style style:name="P50" style:parent-style-name="Normal" style:family="paragraph">
      <style:paragraph-properties style:punctuation-wrap="simple" fo:text-align="justify" style:vertical-align="baseline" fo:line-height="150%" fo:text-indent="0.5in"/>
    </style:style>
    <style:style style:name="P51" style:parent-style-name="Normal" style:family="paragraph">
      <style:paragraph-properties style:punctuation-wrap="simple" fo:text-align="justify" style:vertical-align="middle" fo:line-height="150%">
        <style:tab-stops>
          <style:tab-stop style:type="left" style:position="0.7875in"/>
        </style:tab-stops>
      </style:paragraph-properties>
      <style:text-properties fo:hyphenate="false"/>
    </style:style>
    <style:style style:name="P52" style:parent-style-name="Normal" style:family="paragraph">
      <style:paragraph-properties style:punctuation-wrap="simple" fo:text-align="justify" style:vertical-align="middle" fo:line-height="150%">
        <style:tab-stops>
          <style:tab-stop style:type="left" style:position="0.7875in"/>
        </style:tab-stops>
      </style:paragraph-properties>
      <style:text-properties fo:hyphenate="false"/>
    </style:style>
    <style:style style:name="P53" style:parent-style-name="Normal" style:family="paragraph">
      <style:paragraph-properties style:punctuation-wrap="simple" fo:text-align="justify" style:vertical-align="middle" fo:line-height="150%">
        <style:tab-stops>
          <style:tab-stop style:type="left" style:position="0.7875in"/>
        </style:tab-stops>
      </style:paragraph-properties>
      <style:text-properties fo:hyphenate="false"/>
    </style:style>
    <style:style style:name="P54" style:parent-style-name="Normal" style:family="paragraph">
      <style:paragraph-properties style:punctuation-wrap="simple" fo:text-align="justify" style:vertical-align="middle" fo:line-height="150%">
        <style:tab-stops>
          <style:tab-stop style:type="left" style:position="0.7875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middle" fo:line-height="150%">
        <style:tab-stops>
          <style:tab-stop style:type="left" style:position="0.7875in"/>
        </style:tab-stops>
      </style:paragraph-properties>
      <style:text-properties fo:hyphenate="false"/>
    </style:style>
    <style:style style:name="P64" style:parent-style-name="Normal" style:family="paragraph">
      <style:paragraph-properties style:punctuation-wrap="simple" fo:text-align="justify" style:vertical-align="middle" fo:line-height="150%">
        <style:tab-stops>
          <style:tab-stop style:type="left" style:position="0.7875in"/>
        </style:tab-stops>
      </style:paragraph-properties>
      <style:text-properties fo:hyphenate="false"/>
    </style:style>
    <style:style style:name="P65" style:parent-style-name="Normal" style:master-page-name="MPF1" style:family="paragraph">
      <style:paragraph-properties fo:keep-together="always" fo:break-before="page" style:punctuation-wrap="simple" fo:text-align="justify"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font-size="11pt" style:font-size-asian="11pt" style:font-size-complex="11pt" fo:hyphenate="false"/>
    </style:style>
    <style:style style:name="P72" style:parent-style-name="Normal" style:family="paragraph">
      <style:paragraph-properties fo:keep-together="always" style:punctuation-wrap="simple"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font-size="11pt" style:font-size-asian="11pt" style:font-size-complex="11pt" fo:hyphenate="false"/>
    </style:style>
    <style:style style:name="P73" style:parent-style-name="Normal" style:family="paragraph">
      <style:paragraph-properties fo:keep-together="always" style:punctuation-wrap="simple" fo:text-align="justify"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hyphenate="false"/>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style:punctuation-wrap="simple" fo:text-align="justify" fo:line-height="150%"/>
      <style:text-properties style:font-size-complex="12pt"/>
    </style:style>
    <style:style style:name="P76" style:parent-style-name="Normal" style:family="paragraph">
      <style:paragraph-properties style:punctuation-wrap="simple" fo:text-align="center"/>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style:punctuation-wrap="simple" fo:text-align="center" fo:text-indent="0.5in"/>
    </style:style>
    <style:style style:name="P79" style:parent-style-name="Normal" style:family="paragraph">
      <style:paragraph-properties style:punctuation-wrap="simple"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style:punctuation-wrap="simple"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style:punctuation-wrap="simple" fo:text-align="center" fo:text-indent="0.5in"/>
      <style:text-properties fo:font-weight="bold" style:font-weight-asian="bold"/>
    </style:style>
    <style:style style:name="P85" style:parent-style-name="Normal" style:family="paragraph">
      <style:paragraph-properties style:punctuation-wrap="simple"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style>
    <style:style style:name="P90" style:parent-style-name="Normal" style:family="paragraph">
      <style:paragraph-properties style:punctuation-wrap="simple"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style:punctuation-wrap="simple"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fo:line-height="150%" fo:text-indent="0.5in"/>
    </style:style>
    <style:style style:name="P114" style:parent-style-name="Normal" style:family="paragraph">
      <style:paragraph-properties style:punctuation-wrap="simple"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style:punctuation-wrap="simple" fo:text-align="center"/>
    </style:style>
    <style:style style:name="T118" style:parent-style-name="DefaultParagraphFont" style:family="text">
      <style:text-properties fo:font-weight="bold" style:font-weight-asian="bold"/>
    </style:style>
    <style:style style:name="P119" style:parent-style-name="Normal" style:family="paragraph">
      <style:paragraph-properties style:punctuation-wrap="simple" fo:text-align="justify" fo:line-height="150%" fo:text-indent="0.5in"/>
    </style:style>
    <style:style style:name="P120" style:parent-style-name="Normal" style:family="paragraph">
      <style:paragraph-properties style:punctuation-wrap="simple" fo:text-align="justify" fo:line-height="150%" fo:text-indent="0.5in"/>
    </style:style>
    <style:style style:name="P121" style:parent-style-name="Normal" style:family="paragraph">
      <style:paragraph-properties style:punctuation-wrap="simple" fo:text-align="justify" fo:line-height="150%" fo:text-indent="0.5in"/>
    </style:style>
    <style:style style:name="P122" style:parent-style-name="Normal" style:family="paragraph">
      <style:paragraph-properties style:punctuation-wrap="simple" fo:text-align="justify" fo:line-height="150%" fo:text-indent="0.5in"/>
    </style:style>
    <style:style style:name="P123" style:parent-style-name="Normal" style:family="paragraph">
      <style:paragraph-properties style:punctuation-wrap="simple" fo:text-align="justify" fo:line-height="150%" fo:text-indent="0.5in"/>
    </style:style>
    <style:style style:name="T124" style:parent-style-name="DefaultParagraphFont" style:family="text">
      <style:text-properties fo:color="#000000" style:font-size-complex="12pt"/>
    </style:style>
    <style:style style:name="P125" style:parent-style-name="Normal" style:family="paragraph">
      <style:paragraph-properties style:punctuation-wrap="simple" fo:text-align="justify" fo:line-height="150%" fo:text-indent="0.5in"/>
    </style:style>
    <style:style style:name="P126" style:parent-style-name="Normal" style:family="paragraph">
      <style:paragraph-properties style:punctuation-wrap="simple" fo:text-align="justify" fo:line-height="150%" fo:text-indent="0.5in"/>
    </style:style>
    <style:style style:name="P127" style:parent-style-name="Normal" style:family="paragraph">
      <style:paragraph-properties style:punctuation-wrap="simple" fo:text-align="justify" fo:line-height="150%" fo:text-indent="0.5in"/>
    </style:style>
    <style:style style:name="P128" style:parent-style-name="Normal" style:family="paragraph">
      <style:paragraph-properties style:punctuation-wrap="simple" fo:text-align="justify" fo:line-height="150%" fo:text-indent="0.5in"/>
    </style:style>
    <style:style style:name="P129" style:parent-style-name="Normal" style:family="paragraph">
      <style:paragraph-properties style:punctuation-wrap="simple" fo:text-align="justify" fo:line-height="150%" fo:text-indent="0.5in"/>
    </style:style>
    <style:style style:name="P130" style:parent-style-name="Normal" style:family="paragraph">
      <style:paragraph-properties style:punctuation-wrap="simple" fo:text-align="center"/>
    </style:style>
    <style:style style:name="P131" style:parent-style-name="Normal" style:family="paragraph">
      <style:paragraph-properties style:punctuation-wrap="simple"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style:punctuation-wrap="simple" fo:text-align="center"/>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style:style>
    <style:style style:name="P137" style:parent-style-name="Normal" style:family="paragraph">
      <style:paragraph-properties style:punctuation-wrap="simple" fo:text-align="justify"/>
    </style:style>
    <style:style style:name="P138" style:parent-style-name="Normal" style:family="paragraph">
      <style:paragraph-properties style:punctuation-wrap="simple" fo:text-align="justify" fo:line-height="150%" fo:text-indent="0.5in"/>
    </style:style>
    <style:style style:name="T139" style:parent-style-name="DefaultParagraphFont" style:family="text">
      <style:text-properties fo:language="en" fo:country="US"/>
    </style:style>
    <style:style style:name="P140" style:parent-style-name="Normal" style:family="paragraph">
      <style:paragraph-properties fo:line-height="150%" fo:text-indent="0.4923in"/>
    </style:style>
    <style:style style:name="T141" style:parent-style-name="DefaultParagraphFont" style:family="text">
      <style:text-properties style:text-position="sub 62.5%"/>
    </style:style>
    <style:style style:name="T142" style:parent-style-name="DefaultParagraphFont" style:family="text">
      <style:text-properties style:text-position="sub 62.5%"/>
    </style:style>
    <style:style style:name="P143" style:parent-style-name="Normal" style:family="paragraph">
      <style:paragraph-properties style:punctuation-wrap="simple" fo:text-align="justify" fo:line-height="150%" fo:text-indent="0.5in"/>
    </style:style>
    <style:style style:name="P144" style:parent-style-name="Normal" style:family="paragraph">
      <style:paragraph-properties style:punctuation-wrap="simple" fo:text-align="justify" fo:line-height="150%" fo:text-indent="0.5in"/>
    </style:style>
    <style:style style:name="P145" style:parent-style-name="Normal" style:family="paragraph">
      <style:paragraph-properties style:punctuation-wrap="simple" fo:text-align="justify" fo:line-height="150%" fo:text-indent="0.5in"/>
    </style:style>
    <style:style style:name="T146" style:parent-style-name="DefaultParagraphFont" style:family="text">
      <style:text-properties style:text-position="sub 62.5%"/>
    </style:style>
    <style:style style:name="P147" style:parent-style-name="Normal" style:family="paragraph">
      <style:paragraph-properties style:punctuation-wrap="simple" fo:text-align="justify" fo:line-height="150%" fo:text-indent="0.5in"/>
    </style:style>
    <style:style style:name="T148" style:parent-style-name="DefaultParagraphFont" style:family="text">
      <style:text-properties style:text-position="sub 62.5%"/>
    </style:style>
    <style:style style:name="P149" style:parent-style-name="Normal" style:family="paragraph">
      <style:paragraph-properties style:punctuation-wrap="simple" fo:text-align="justify" fo:line-height="150%" fo:text-indent="0.5in"/>
    </style:style>
    <style:style style:name="T150" style:parent-style-name="DefaultParagraphFont" style:family="text">
      <style:text-properties style:text-position="sub 62.5%"/>
    </style:style>
    <style:style style:name="P151" style:parent-style-name="Normal" style:family="paragraph">
      <style:paragraph-properties style:punctuation-wrap="simple" fo:text-align="justify" fo:line-height="150%" fo:text-indent="0.5in"/>
    </style:style>
    <style:style style:name="T152" style:parent-style-name="DefaultParagraphFont" style:family="text">
      <style:text-properties style:text-position="sub 62.5%"/>
    </style:style>
    <style:style style:name="T153" style:parent-style-name="DefaultParagraphFont" style:family="text">
      <style:text-properties style:text-position="sub 62.5%"/>
    </style:style>
    <style:style style:name="P154" style:parent-style-name="Normal" style:family="paragraph">
      <style:paragraph-properties style:punctuation-wrap="simple" fo:text-align="justify" fo:line-height="150%" fo:text-indent="0.4923in"/>
    </style:style>
    <style:style style:name="P155" style:parent-style-name="Normal" style:family="paragraph">
      <style:paragraph-properties style:punctuation-wrap="simple"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style:punctuation-wrap="simple" fo:text-align="center"/>
    </style:style>
    <style:style style:name="T159" style:parent-style-name="DefaultParagraphFont" style:family="text">
      <style:text-properties fo:font-weight="bold" style:font-weight-asian="bold" fo:color="#000000" style:font-size-complex="12pt"/>
    </style:style>
    <style:style style:name="P160" style:parent-style-name="Normal" style:family="paragraph">
      <style:paragraph-properties style:punctuation-wrap="simple" fo:text-align="justify" fo:line-height="150%" fo:text-indent="0.5in"/>
      <style:text-properties fo:font-size="10pt" style:font-size-asian="10pt"/>
    </style:style>
    <style:style style:name="P161" style:parent-style-name="Normal" style:family="paragraph">
      <style:paragraph-properties style:punctuation-wrap="simple" fo:text-align="justify" fo:line-height="150%" fo:text-indent="0.5in"/>
    </style:style>
    <style:style style:name="T162" style:parent-style-name="DefaultParagraphFont" style:family="text">
      <style:text-properties fo:color="#000000" fo:letter-spacing="-0.0013in"/>
    </style:style>
    <style:style style:name="P163" style:parent-style-name="Normal" style:family="paragraph">
      <style:paragraph-properties style:punctuation-wrap="simple" fo:text-align="justify" fo:line-height="150%" fo:text-indent="0.5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P167" style:parent-style-name="Normal" style:family="paragraph">
      <style:paragraph-properties style:punctuation-wrap="simple" fo:text-align="justify" fo:line-height="150%" fo:text-indent="0.5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P170" style:parent-style-name="Normal" style:family="paragraph">
      <style:paragraph-properties style:punctuation-wrap="simple" fo:text-align="justify" fo:line-height="150%" fo:text-indent="0.5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P173" style:parent-style-name="Normal" style:family="paragraph">
      <style:paragraph-properties style:punctuation-wrap="simple"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style:punctuation-wrap="simple"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style:punctuation-wrap="simple" fo:text-align="center"/>
    </style:style>
    <style:style style:name="T193" style:parent-style-name="DefaultParagraphFont" style:family="text">
      <style:text-properties fo:font-weight="bold" style:font-weight-asian="bold" fo:color="#000000" style:font-size-complex="12pt"/>
    </style:style>
    <style:style style:name="P194" style:parent-style-name="Normal" style:family="paragraph">
      <style:paragraph-properties style:punctuation-wrap="simple" fo:text-align="center"/>
      <style:text-properties fo:font-weight="bold" style:font-weight-asian="bold" fo:color="#000000" style:font-size-complex="12pt"/>
    </style:style>
    <style:style style:name="P195" style:parent-style-name="Normal" style:family="paragraph">
      <style:paragraph-properties style:punctuation-wrap="simple" fo:text-align="justify" fo:line-height="150%"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style:punctuation-wrap="simple" fo:text-align="center" fo:line-height="150%"/>
      <style:text-properties fo:hyphenate="false"/>
    </style:style>
    <style:style style:name="T199" style:parent-style-name="DefaultParagraphFont" style:family="text">
      <style:text-properties fo:language="en" fo:country="GB"/>
    </style:style>
    <style:style style:name="P200" style:parent-style-name="Normal" style:family="paragraph">
      <style:paragraph-properties style:punctuation-wrap="simple" fo:text-align="justify" style:vertical-align="middle" fo:line-height="150%">
        <style:tab-stops>
          <style:tab-stop style:type="left" style:position="0.7875in"/>
        </style:tab-stops>
      </style:paragraph-properties>
      <style:text-properties fo:hyphenate="fals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text:span text:style-name="T9"><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text:p>
      <text:p text:style-name="P12">MINISTRAS</text:p>
      <text:p text:style-name="P13"/>
      <text:p text:style-name="P14">ĮSAKYMAS</text:p>
      <text:p text:style-name="P15"><text:span text:style-name="T16">DĖL PIEVŲ PLOTŲ, SKIRTŲ prekinĖS žolINIO pašaro produkcijOS GAMYBAI, APSKAIČIAVIMO tvarkos APRAŠO patvirtinimo</text:span></text:p>
      <text:p text:style-name="P17"/>
      <text:p text:style-name="P18"/>
      <text:p text:style-name="P19">2016 m. balandžio 8 d. Nr. 3D-190</text:p>
      <text:p text:style-name="P20">Vilnius</text:p>
      <text:p text:style-name="P21"/>
      <text:p text:style-name="P22"><text:span text:style-name="T23">Vadovaudamasi Lietuvos Respublikos<text:s/></text:span><text:span text:style-name="T24">žemės ūkio, maisto ūkio ir kaimo plėtros įstatymo 7 straipsnio 2 dalies 6 punktu ir 8 straipsnio 1 dalimi ir Gazolių, skirtų naudoti žemės ūkio veiklos subjektams žemės ūkio produktų gamybai, įsigijimo taisyklėmis, patvirtintomis Lietuvos Respublikos Vyriausybės<text:s/></text:span><text:span text:style-name="T25">2015 m. birželio 26 d. nutarimu Nr. 667 „Dėl Gazolių, skirtų naudoti žemės ūkio veiklos subjektams žemės ūkio produktų gamybai, įsigijimo taisyklių patvirtinimo“:</text:span></text:p>
      <text:p text:style-name="P26"><text:span text:style-name="T27">1</text:span><text:span text:style-name="T28">. Tvirtinu<text:s/></text:span><text:span text:style-name="T29">Pievų plotų, skirtų prekinės žolinio pašaro produkcijos gamybai, apskaičiavimo tvarkos aprašą (pridedama).</text:span></text:p>
      <text:p text:style-name="P30"><text:span text:style-name="T31">2</text:span><text:span text:style-name="T32">.<text:s/></text:span><text:span text:style-name="T33">Nustatau,<text:s/></text:span><text:span text:style-name="T34">kad:</text:span></text:p>
      <text:p text:style-name="P35">2.1. Žemės ūkio veiklos subjektai, siekiantys, kad 2015–2016 ūkiniais metais jų pievų plotai būtų priskirti pievų plotams, skirtiems prekinės žolinio pašaro produkcijos (toliau – žolinė produkcija) gamybai, privalo iki 2016 m. balandžio 30 d. pateikti valstybės įmonei Žemės ūkio informacijos ir kaimo verslo centras (toliau – ŽŪIKVC) laisvos formos prašymą ir žolinės produkcijos pardavimo įrodymo dokumentus:<text:s/></text:p>
      <text:p text:style-name="P36">2.1.1. sąskaitas faktūras, PVM sąskaitas faktūras ar kitus apskaitos dokumentus, kai tokie dokumentai išrašomi vadovaujantis Lietuvos Respublikos pridėtinės vertės mokesčio įstatymo 98 straipsnio 4 dalimi, išrašytus nuo 2015 m. gegužės 1 d. iki 2016 m. vasario 29 d., už realizuotą žolinės produkcijos kiekį;</text:p>
      <text:p text:style-name="P37">2.1.2. apmokėjimo, įvykdyto per komercinius bankus, kredito unijas ar kitus mokėjimo paslaugų teikėjus, patvirtinimo dokumentus – mokėjimo nurodymus su mokėjimo paslaugų teikėjų žyma (mokėjimo nurodymai, atlikti elektroninės bankininkystės būdu, turi turėti „Įvykdymo datos“ žymą), kuriais įrodoma, kad buvo atliktas mokėjimas už parduotą žolinę produkciją pagal 2.1.1 papunktyje nurodytas sąskaitas faktūras, PVM sąskaitas faktūras ar kitus apskaitos dokumentus.</text:p>
      <text:p text:style-name="P38">2.2. ŽŪIKVC, gavęs 2.1 papunktyje nurodytus dokumentus:</text:p>
      <text:p text:style-name="P39">2.2.1. patikrina, ar gamintojų pateikti dokumentai atitinka 2.1 papunktyje nurodytus reikalavimus;</text:p>
      <text:p text:style-name="P40">2.2.2. pagal 2.1 papunktyje nurodytų dokumentų duomenis ir 2015 m. paramos už žemės ūkio naudmenų ir kitus plotus paraiškos, kurios formą nustato žemės ūkio ministras, duomenis, vadovaudamasis 2.3 papunktyje nurodyta formule ir 2.4 papunktyje nustatyta sąlyga, apskaičiuoja, kurie konkretaus žemės ūkio veiklos subjekto plotai priskiriami pievų plotams, skirtiems žolinės produkcijos gamybai.</text:p>
      <text:p text:style-name="P41"><text:span text:style-name="T42"><draw:frame draw:z-index="251659264" draw:id="id0" draw:style-name="a1" draw:name="2 teksto laukas" text:anchor-type="paragraph" svg:x="-0.00417in" svg:y="0.59722in" svg:width="6.65625in" svg:height="0.3125in" style:rel-width="scale" style:rel-height="scale"><draw:text-box><text:p text:style-name="P43">S = PG – SG<text:span text:style-name="T44">p</text:span>,</text:p></draw:text-box><svg:title/><svg:desc/></draw:frame></text:span>2.3. Žemės ūkio veiklos subjekto pievų plotas, skirtas žolinės produkcijos gamybai, apskaičiuojamas pagal formulę:</text:p>
      <text:p text:style-name="P45">čia:</text:p>
      <text:p text:style-name="P46">S – pievų plotas, tinkamas žolinės produkcijos gamybai, ha;</text:p>
      <text:p text:style-name="P47">PG – pagal Tiesioginių išmokų taisykles deklaruotas pievų plotas, ha;</text:p>
      <text:p text:style-name="P48">SG<text:span text:style-name="T49">p</text:span><text:s/>– pievų plotas, padengtas žemės ūkio veiklos subjekto laikomų ūkinių gyvūnų sutartinių gyvulių (toliau – SG) skaičiumi santykiu 1 SG/1 ha pievų (vidutinis metinis ūkinių gyvūnų SG skaičiuojamas imant kiekvieno mėnesio paskutinę dieną Ūkinių gyvūnų registre užfiksuotus duomenis už laikotarpį nuo praėjusių kalendorinių metų birželio 1 d. iki einamųjų kalendorinių metų gegužės 31 d.).</text:p>
      <text:p text:style-name="P50">2.4. Pievoms, skirtoms žolinės produkcijos gamybai, priskiriamas pievų plotas, kuris tinkamas žolinės produkcijos gamybai (S) ir kurio vienam hektarui tenka 260 Eur parduotos žolinės produkcijos pajamų.</text:p>
      <text:p text:style-name="P51"/>
      <text:p text:style-name="P52"/>
      <text:p text:style-name="P53"/>
      <text:p text:style-name="P54"><text:span text:style-name="T55">Žemės ūkio ministrė</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16"/>Virginija Baltraitienė</text:span></text:p>
      <text:p text:style-name="P63"/>
      <text:p text:style-name="P64"/>
      <text:soft-page-break/>
      <text:p text:style-name="P65">PATVIRTINTA</text:p>
      <text:p text:style-name="P72">Lietuvos Respublikos žemės ūkio ministro</text:p>
      <text:p text:style-name="P73"><text:span text:style-name="T74">2016 m. balandžio 8 d. įsakymu Nr. 3D-190 <text:s text:c="6"/></text:span></text:p>
      <text:p text:style-name="P75"/>
      <text:p text:style-name="P76"><text:span text:style-name="T77">PIEVŲ PLOTŲ, SKIRTŲ PREKINĖS ŽOLINIO PAŠARO PRODUKCIJOS GAMYBAI, APSKAIČIAVIMO TVARKOS APRAŠAS</text:span></text:p>
      <text:p text:style-name="P78"/>
      <text:p text:style-name="P79"><text:span text:style-name="T80">I</text:span><text:span text:style-name="T81"><text:s/>SKYRIUS</text:span></text:p>
      <text:p text:style-name="P82"><text:span text:style-name="T83">BENDROSIOS NUOSTATOS<text:s/></text:span></text:p>
      <text:p text:style-name="P84"/>
      <text:p text:style-name="P85"><text:span text:style-name="T86">1</text:span><text:span text:style-name="T87">. Pievų plotų, skirtų prekinės žolinio pašaro produkcijos gamybai, apskaičiavimo tvarkos aprašas (toliau – Aprašas) parengtas vadovaujantis Lietuvos Respublikos žemės ūkio, maisto ūkio ir kaimo plėtros įstatymo 7 straipsnio 2 dalies 6 punktu ir 8 straipsnio 1 dalimi, Gazolių, skirtų naudoti žemės ūkio veiklos subjektams žemės ūkio produktų gamybai, įsigijimo taisyklėmis, patvirtintomis Lietuvos Respublikos Vyriausybės<text:s/></text:span><text:span text:style-name="T88">2015 m. birželio 26 d. nutarimu Nr. 667 „Dėl Gazolių, skirtų naudoti žemės ūkio veiklos subjektams žemės ūkio produktų gamybai, įsigijimo taisyklių patvirtinimo“</text:span><text:span text:style-name="T89"><text:s/>(toliau – Gazolių įsigijimo taisyklės) ir atsižvelgiant į Paramos už žemės 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 (toliau – Tiesioginių išmokų taisyklės).<text:s/></text:span></text:p>
      <text:p text:style-name="P90">2. Aprašo tikslas –<text:s/><text:span text:style-name="T91">nustatyti<text:s/></text:span><text:span text:style-name="T92">pievų</text:span><text:span text:style-name="T93"><text:s/>plotų, kurie<text:s/></text:span><text:span text:style-name="T94">skirti prekinės žolinio pašaro produkcijos gamybai</text:span><text:span text:style-name="T95"><text:s/>ir pagal kuriuos, vadovaujantis<text:s/></text:span><text:span text:style-name="T96">Gazolių įsigijimo taisyklėmis,</text:span><text:span text:style-name="T97"><text:s/>apskaičiuojamas lengvatinėmis sąlygomis įsigyjamo gazolio, skirto naudoti žemės ūkio veiklos subjektams žemės ūkio produktų gamybai (toliau – gazolis), kiekis, apskaičiavimo<text:s/></text:span><text:span text:style-name="T98">tvark</text:span><text:span text:style-name="T99">ą.<text:s/></text:span></text:p>
      <text:p text:style-name="P100"><text:span text:style-name="T101">3</text:span><text:span text:style-name="T102">. Šiame Apraše vartojamos sąvokos:</text:span></text:p>
      <text:p text:style-name="P103"><text:span text:style-name="T104">3.1</text:span><text:span text:style-name="T105">.<text:s/></text:span><text:span text:style-name="T106">P</text:span><text:span text:style-name="T107">rekinė žolinio pašaro produkcija<text:s/></text:span><text:span text:style-name="T108">(toliau – žolinė produkcija) –</text:span><text:s/><text:span text:style-name="T109">žemės ūkio veiklos subjekto per tam tikrą laikotarpį iš nušienautų pievų pagaminti pašarai, skirti parduoti.</text:span></text:p>
      <text:p text:style-name="P110"><text:span text:style-name="T111">3.2</text:span><text:span text:style-name="T112">. Kitos vartojamos sąvokos apibrėžtos šio Aprašo 1 punkte nurodytuose teisės aktuose.</text:span></text:p>
      <text:p text:style-name="P113"/>
      <text:p text:style-name="P114"><text:span text:style-name="T115">II</text:span><text:span text:style-name="T116"><text:s/>SKYRIUS</text:span></text:p>
      <text:p text:style-name="P117"><text:span text:style-name="T118">REIKALAVIMAI ŽEMĖS ŪKIO VEIKLOS SUBJEKTAMS</text:span></text:p>
      <text:p text:style-name="P119"/>
      <text:p text:style-name="P120">4. Žemės ūkio veiklos subjektai, siekiantys, kad jų pievų plotai būtų priskirti pievoms, skirtoms žolinės produkcijos gamybai:<text:s/></text:p>
      <text:p text:style-name="P121">4.1. einamaisiais kalendoriniais metais privalo deklaruoti pagal Tiesioginių išmokų taisykles nuosavybės, nuomos, panaudos teisės ar kitais pagrindais valdomas ir naudojamas pievas, skirtas žolinės produkcijos gamybai ir pardavimui;</text:p>
      <text:p text:style-name="P122">4.2. privalo būti registruoti kaip ūkio subjektai, gaminantys tiekti rinkai augalininkystės produktus pagal Ūkio subjektų, kurie verčiasi pašarų veikla, įregistravimo taisykles, patvirtintas Lietuvos Respublikos žemės ūkio ministro 2005 m. gruodžio 30 d. įsakymu Nr. 3D-607 „Dėl ūkio subjektų, kurie verčiasi pašarų veikla, įregistravimo“;</text:p>
      <text:p text:style-name="P123">4.3. teikdami<text:s/><text:span text:style-name="T124">Paramos už žemės ūkio naudmenas ir kitus plotus bei gyvulius<text:s/></text:span>paraišką, įsipareigoja realizuoti žolinės produkcijos už ne mažiau kaip 260 Eur iš ha pievos ir iki kitų kalendorinių metų kovo 1 d. pateikti Žemės ūkio informacijos ir kaimo verslo centrui (toliau – ŽŪIKVC) informaciją apie realizuotą produkciją, nurodant produkto rūšį, kiekį, kainą ir gautas pajamas (toliau – Ataskaita), o gavę 8.2 papunktyje nurodytą pranešimą – pateikti ŽŪIKVC realizavimo fakto pagrindimo dokumentus:</text:p>
      <text:p text:style-name="P125">4.3.1. sąskaitas faktūras, PVM sąskaitas faktūras ar kitus apskaitos dokumentus, kai tokie dokumentai išrašomi vadovaujantis Lietuvos Respublikos pridėtinės vertės mokesčio įstatymo 98 straipsnio 4 dalimi, išrašytus nuo einamųjų kalendorinių metų gegužės 1 d. iki kitų kalendorinių metų vasario 29 d., už realizuotą žolinės produkcijos kiekį;</text:p>
      <text:p text:style-name="P126">4.3.2. mokėjimo, įvykdyto per komercinius bankus, kredito unijas ar kitus mokėjimo paslaugų teikėjus, patvirtinimo dokumentus – mokėjimo nurodymus su mokėjimo paslaugų teikėjų žyma (mokėjimo nurodymai, atlikti elektroninės bankininkystės būdu, turi turėti „Įvykdymo datos“ žymą), kuriuose įrodoma, kad buvo atliktas mokėjimas už realizuotą žolinę produkciją pagal 4.3.1 papunktyje nurodytas sąskaitas faktūras, PVM sąskaitas faktūras ar kitus apskaitos dokumentus.</text:p>
      <text:p text:style-name="P127">5. ŽŪIKVC:</text:p>
      <text:p text:style-name="P128">5.1. patikrina ar žemės ūkio veiklos subjektai atitiko 4.1 ir 4.2 papunkčiuose nurodytas sąlygas;</text:p>
      <text:p text:style-name="P129">5.2. vadovaudamasis Aprašo III skyriuje numatyta tvarka apskaičiuoja žemės ūkio veiklos subjekto pievų plotą, skirtą žolinės produkcijos gamybai.<text:s/></text:p>
      <text:p text:style-name="P130"/>
      <text:p text:style-name="P131"><text:span text:style-name="T132">III</text:span><text:span text:style-name="T133"><text:s/>SKYRIUS</text:span></text:p>
      <text:p text:style-name="P134"><text:span text:style-name="T135">PIEVŲ PLOTO, SKIRTO ŽOLINĖS PRODUKCIJOS GAMYBAI,</text:span><text:span text:style-name="T136"><text:s/>APSKAIČIAVIMAS</text:span></text:p>
      <text:p text:style-name="P137"/>
      <text:p text:style-name="P138"><text:span text:style-name="T139"><draw:frame draw:z-index="251661312" draw:id="id1" draw:style-name="a2" draw:name="2 teksto laukas" text:anchor-type="paragraph" svg:x="0.13125in" svg:y="0.60278in" svg:width="6.65625in" svg:height="0.3125in" style:rel-width="scale" style:rel-height="scale"><draw:text-box><text:p text:style-name="P140">S = (PG<text:span text:style-name="T141">pp</text:span><text:s/>+ PG) – SG<text:span text:style-name="T142">p</text:span>,</text:p></draw:text-box><svg:title/><svg:desc/></draw:frame></text:span>6. Žemės ūkio veiklos subjekto pievų plotas, skirtas žolinės produkcijos gamybai, apskaičiuojamas pagal formulę:</text:p>
      <text:p text:style-name="P143">čia:</text:p>
      <text:p text:style-name="P144">S – pievų plotas, skirtas žolinės produkcijos gamybai, ha;</text:p>
      <text:p text:style-name="P145">PG – pagal Tiesioginių išmokų taisykles deklaruotas pievų plotas, prie kurio nepriskiriami PG<text:span text:style-name="T146">pp<text:s/></text:span>plotai, ha;</text:p>
      <text:soft-page-break/>
      <text:p text:style-name="P147">PG<text:span text:style-name="T148">pp</text:span><text:s/>– pagal Tiesioginių išmokų taisykles deklaruotas pievų plotas, pasirinktu sutartiniu kodu „PP – pieva, skirta gaminti žolinę produkciją pardavimui“, ha;</text:p>
      <text:p text:style-name="P149">SG<text:span text:style-name="T150">p</text:span><text:s/>– pievų plotas, padengtas žemės ūkio veiklos subjekto laikomų ūkinių gyvūnų sutartinių gyvulių (toliau – SG) skaičiumi santykiu 1 SG/1 ha pievų (vidutinis metinis ūkinių gyvūnų SG skaičiuojamas imant kiekvieno mėnesio paskutinę dieną Ūkinių gyvūnų registre užfiksuotus duomenis už laikotarpį nuo praėjusių kalendorinių metų birželio 1 d. iki einamųjų kalendorinių metų gegužės 31 d.).</text:p>
      <text:p text:style-name="P151">7. Pievų plotas, skirtas žolinei produkcijai gaminti (S) (toliau – apskaičiuotas plotas), negali būti didesnis nei pagal Tiesioginių išmokų taisykles deklaruotas pievų plotas pasirinktu sutartiniu kodu „PP – pieva, skirta gaminti žolinę produkciją pardavimui“ (jei S &gt; PG<text:span text:style-name="T152">pp</text:span>, tai S = PG<text:span text:style-name="T153">pp</text:span>).</text:p>
      <text:p text:style-name="P154"/>
      <text:p text:style-name="P155"><text:span text:style-name="T156">IV</text:span><text:span text:style-name="T157"><text:s/>SKYRIUS</text:span></text:p>
      <text:p text:style-name="P158"><text:span text:style-name="T159">PIEVŲ PLOTŲ, SKIRTŲ ŽOLINĖS PRODUKCIJOS GAMYBAI, PERSKAIČIAVIMAS</text:span></text:p>
      <text:p text:style-name="P160"/>
      <text:p text:style-name="P161">8. ŽŪIKVC<text:s/><text:span text:style-name="T162">nuo kitų kalendorinių metų kovo 1 d. iki gegužės 31 d.:</text:span></text:p>
      <text:p text:style-name="P163"><text:span text:style-name="T164">8.1</text:span><text:span text:style-name="T165">. savo nustatyta tvarka atsirenka ne mažiau kaip 5 proc. visų<text:s/></text:span>4 punkte nurodytų žemės ūkio veiklos subjektų, iš jų – visus, kurie iki kovo 1 d. nepateikė 4.3 papunktyje nurodytos Ataskaitos; <text:s/><text:span text:style-name="T166"><text:s/></text:span></text:p>
      <text:p text:style-name="P167"><text:span text:style-name="T168">8.2</text:span><text:span text:style-name="T169">. išsiunčia pagal 8.1 papunktį atrinktiems žemės ūkio veiklos subjektams pranešimus dėl 4.3.1–4.3.2 papunkčiuose nurodytų dokumentų pateikimo ir nustato terminą, kuris negali būti trumpesnis nei 10 darbo dienų;</text:span></text:p>
      <text:p text:style-name="P170"><text:span text:style-name="T171">8.3</text:span><text:span text:style-name="T172">. gavęs 4.3.1–4.3.2 papunkčiuose nurodytus dokumentus, patikrina, ar</text:span><text:s/>žemės ūkio veiklos subjektas įvykdė 4.3 papunktyje numatytus reikalavimus, ir nustato, kokiam apskaičiuotam plotui tenka 260 Eur realizuotos žolinės produkcijos pajamų iš hektaro (toliau – nustatytas plotas).</text:p>
      <text:p text:style-name="P173">9. Jei apskaičiuotas plotas yra didesnis nei nustatytas plotas:</text:p>
      <text:p text:style-name="P174"><text:span text:style-name="T175">9.1</text:span><text:span text:style-name="T176">.<text:s/></text:span><text:span text:style-name="T177">pievų plotas, skirtas žolinės produkcijos gamybai,</text:span><text:span text:style-name="T178"><text:s/>perskaičiuojamas pagal nustatytą plotą, jeigu apskaičiuotas ir nustatytas plotai skiriasi ne daugiau kaip 3 proc. ir ne daugiau kaip 2 ha;<text:s/></text:span></text:p>
      <text:p text:style-name="P179"><text:span text:style-name="T180">9.2</text:span><text:span text:style-name="T181">. apskaičiuotas pievų plotas, mažinamas dvigubu apskaičiuoto ir nustatyto plotų skirtumu, jeigu apskaičiuotas ir nustatytas plotai skiriasi daugiau kaip 3 proc. arba daugiau kaip 2 ha, bet ne daugiau kaip 20 proc.;</text:span></text:p>
      <text:p text:style-name="P182"><text:span text:style-name="T183">9.3</text:span><text:span text:style-name="T184">. apskaičiuotas<text:s/></text:span><text:span text:style-name="T185">pievų<text:s/></text:span><text:span text:style-name="T186">plotas</text:span><text:span text:style-name="T187">,<text:s/></text:span><text:span text:style-name="T188"><text:s/>prilyginamas 0, jeigu apskaičiuotas ir nustatytas plotai skiriasi daugiau kaip 20 proc.<text:s/></text:span></text:p>
      <text:p text:style-name="P189"><text:span text:style-name="T190">V</text:span><text:span text:style-name="T191"><text:s/>SKYRIUS</text:span></text:p>
      <text:p text:style-name="P192"><text:span text:style-name="T193">BAIGIAMOSIOS NUOSTATOS</text:span></text:p>
      <text:p text:style-name="P194"/>
      <text:p text:style-name="P195"><text:span text:style-name="T196">10</text:span><text:span text:style-name="T197">. Šiame Apraše neaptarti klausimai sprendžiami Gazolių įsigijimo taisyklių nustatyta tvarka.<text:s/></text:span></text:p>
      <text:p text:style-name="P198"><text:span text:style-name="T199">____________________</text:span></text:p>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7" style:parent-style-name="DefaultParagraphFont" style:family="text">
      <style:text-properties fo:language="en" fo:country="GB"/>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4</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1-05T12:01:00Z</meta:creation-date>
    <dc:date>2020-11-05T12:01:00Z</dc:date>
    <meta:template xlink:href="Normal.dotm" xlink:type="simple"/>
    <meta:editing-cycles>1</meta:editing-cycles>
    <meta:editing-duration>PT0S</meta:editing-duration>
    <meta:document-statistic meta:page-count="6" meta:paragraph-count="120" meta:word-count="1387" meta:character-count="10606" meta:row-count="389" meta:non-whitespace-character-count="9339"/>
  </office:meta>
</office:document-meta>
</file>