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4166in"/>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style:line-height-at-least="0.25in" fo:margin-left="0.6666in" fo:text-indent="-0.2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margin-left="1.575in" fo:text-indent="-1.181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fo:color="#000000" style:font-size-complex="12pt" fo:background-color="#FFFFFF"/>
    </style:style>
    <style:style style:name="T76" style:parent-style-name="DefaultParagraphFont" style:family="text">
      <style:text-properties fo:font-weight="bold" style:font-weight-asian="bold" style:font-weight-complex="bold" fo:color="#000000" style:font-size-complex="12pt" fo:background-color="#FFFFFF"/>
    </style:style>
    <style:style style:name="T77" style:parent-style-name="DefaultParagraphFont" style:family="text">
      <style:text-properties style:font-weight-complex="bold" fo:color="#000000" style:font-size-complex="12pt" fo:background-color="#FFFFFF"/>
    </style:style>
    <style:style style:name="P78" style:parent-style-name="Normal" style:family="paragraph">
      <style:paragraph-properties fo:text-align="justify" style:line-height-at-least="0.25in" fo:margin-left="0.6666in" fo:text-indent="-0.25in">
        <style:tab-stops/>
      </style:paragraph-propertie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417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VIACIJOS ĮSTATYMO NR. VIII-2066<text:s/></text:span></text:p>
      <text:p text:style-name="P19"><text:span text:style-name="T20">16 straipsnio<text:s/></text:span><text:span text:style-name="T21">PAKEITIMO ĮSTATYMO PROJEKTO<text:s/></text:span></text:p>
      <text:p text:style-name="P22"><text:span text:style-name="T23">NR.<text:s/></text:span><text:span text:style-name="T24">XIVP-3444</text:span></text:p>
      <text:p text:style-name="P25"/>
      <text:p text:style-name="P26">2024 m. gegužės 29 d. Nr. 402</text:p>
      <text:p text:style-name="P27">Vilnius</text:p>
      <text:p text:style-name="P28"/>
      <text:p text:style-name="P29"><text:span text:style-name="T30">Vadovaudamasi Lietuvos Respublikos Seimo statuto 138 straipsnio 3 dalimi ir atsižvelgdama į Lietuvos Respublikos Seimo valdybos 2024 m. kovo 20 d. sprendimo Nr. </text:span><text:span text:style-name="T31">SV-S-1329</text:span><text:span text:style-name="T32"><text:s/>„Dėl įstatymų projektų išvadų“ 1.8 papunktį, Lietuvos Respublikos Vyriausybė</text:span><text:span text:style-name="T33"><text:s/>nutari</text:span><text:span text:style-name="T34">a:</text:span></text:p>
      <text:p text:style-name="P35"><text:span text:style-name="T36">Iš esmės pritarti Lietuvos Respublikos aviacijos įstatymo Nr. VIII-2066 16 straipsnio pakeitimo įstatymo projektui Nr. XIVP-3444 (toliau – Įstatymo projektas), </text:span><text:span text:style-name="T37">bet pasiūlyti Lietuvos Respublikos Seimui jį patobulinti, atsižvelgiant į toliau pateiktas pastabas ir pasiūlymus</text:span><text:span text:style-name="T38">.</text:span></text:p>
      <text:p text:style-name="P39"><text:span text:style-name="T40">1</text:span><text:span text:style-name="T41">.</text:span><text:span text:style-name="T42"><text:tab/></text:span><text:span text:style-name="T43">Lietuvos Respublikos krašto apsaugos sistemos organizavimo ir karo tarnybos įstatymo 12 straipsnio 1 dalies 1 punkte nustatyta, kad vienas iš pagrindinių Lietuvos kariuomenės uždavinių yra oro erdvės stebėjimas, kontrolė ir gynyba, o 13 straipsnio 7 dalies 2 punkte nurodyta, kad Lietuvos kariuomenės vadas (toliau – Vadas) taikos metu, be kita ko, nustato ir oro erdvės kontrolės bei apsaugos užduotis. Įvertinant tai ir atsižvelgiant į išskirtinę Vado<text:s/></text:span><text:soft-page-break/><text:span text:style-name="T44">kompetenciją saugant oro erdvę,<text:s/></text:span><text:span text:style-name="T45">Lietuvos Respublikos aviacijos įstatyme (toliau – Įstatymas) karinės aviacijos<text:s/></text:span><text:span text:style-name="T46">teisinis reguliavimas yra atskirtas nuo civilinės aviacijos teisinio reguliavimo:</text:span><text:span text:style-name="T47"><text:s/>Įstatymo 9 straipsnio 1 dalyje nustatyta, kad Vadas<text:s/></text:span><text:span text:style-name="T48">įgyvendina karinės aviacijos politiką;</text:span><text:span text:style-name="T49"><text:s/>Įstatymo 2 straipsnio 14 dalyje nustatyta, kad<text:s/></text:span><text:span text:style-name="T50">karinė aviacija yra Vado ir jo įgaliotų asmenų reguliuojama aviacinė veikla.</text:span><text:span text:style-name="T51"><text:s/></text:span><text:span text:style-name="T52">Įstatymo projektu teikiama teisės norma</text:span><text:span text:style-name="T53">, numatanti, kad Lietuvos šaulių sąjungos<text:s/></text:span>naudojamų bepiločių orlaivių, kurie yra priskirtini civiliniams bepiločiams orlaiviams, naudojimo tvarką nustatys Vadas, sistemiškai vertinant, nedera su paminėtomis Įstatymo nuostatomis, todėl Vadas turėtų nustatyti tik Lietuvos šaulių sąjungos naudojamų bepiločių orlaivių, naudojamų kariniais tikslais, naudojimo tvarką. Atsižvelgiant į Lietuvos Respublikos strateginių prekių kontrolės įstatymo 2 straipsnio 2 dalimi nustatytą karinės įrangos apibrėžtį, kad tai yra<text:s/><text:span text:style-name="T54">gynybai skirti arba su ja susiję produktai, įtraukti į Strateginių prekių kontrolės įstatymo 4<text:s/></text:span><text:span text:style-name="T55">straipsnyje nurodytą Europos Sąjungos bendrąjį karinės įrangos sąrašą, siūlytina pavesti Vadui nustatyti karinei įrangai priskiriamų Lietuvos šaulių sąjungos naudojamų bepiločių orlaivių naudojimo tvarką.</text:span><text:span text:style-name="T56"><text:s/>Pažymėtina, kad<text:s/></text:span><text:span text:style-name="T57">Įstatymo</text:span><text:span text:style-name="T58"><text:s/>16 straipsnis reglamentuoja valstybės bepiločių orlaivių naudojimą. Vadovaujantis Įstatymo 2 straipsnio 43</text:span><text:span text:style-name="T59">1</text:span><text:span text:style-name="T60"> dalimi, Lietuvos šaulių sąjungos bepilotis orlaivis nelaikytinas valstybės bepiločiu orlaiviu. Atsižvelgiant į tai, kartu su Įstatymo projektu siūlomu reguliavimu turėtų būti tikslinamas ir Įstatymo 16 straipsnio pavadinimas, jame nurodant ir karinei įrangai priskiriamus Lietuvos šaulių sąjungos bepiločius orlaivius ir Įstatymo projekto 1 straipsnis išdėstytinas taip:</text:span></text:p>
      <text:p text:style-name="P61"><text:span text:style-name="T62">„</text:span><text:span text:style-name="T63">1</text:span><text:span text:style-name="T64"><text:s/>straipsnis.<text:s/></text:span><text:span text:style-name="T65">16 straipsnio pakeitimas</text:span></text:p>
      <text:p text:style-name="P66"><text:span text:style-name="T67">1</text:span><text:span text:style-name="T68">.</text:span><text:span text:style-name="T69"><text:tab/>Pakeisti 16 straipsnio pavadinimą ir jį išdėstyti taip:</text:span></text:p>
      <text:p text:style-name="P70"><text:span text:style-name="T71">„</text:span><text:span text:style-name="T72">1</text:span><text:span text:style-name="T73">6 straipsnis.<text:s/></text:span><text:span text:style-name="T74">Valstybės orlaivių registravimas ir eksploatavimas, valstybės bepiločių orlaivių ir<text:s/></text:span><text:span text:style-name="T75">karinei įrangai priskiriamų Lietuvos šaulių sąjungos bepiločių orlaivių</text:span><text:span text:style-name="T76"><text:s/>naudojimas“</text:span><text:span text:style-name="T77">.</text:span></text:p>
      <text:p text:style-name="P78"><text:span text:style-name="T79">2</text:span><text:span text:style-name="T80">.</text:span><text:span text:style-name="T81"><text:tab/></text:span><text:span text:style-name="T82">Pakeisti 16 straipsnio 10 dalį ir ją išdėstyti taip:</text:span></text:p>
      <text:p text:style-name="P83"><text:span text:style-name="T84">„</text:span><text:span text:style-name="T85">10</text:span><text:span text:style-name="T86">. Valstybės bepiločių orlaivių, kuriuos naudoja krašto apsaugos sistemos institucijos, </text:span><text:span text:style-name="T87">taip pat karinei įrangai priskiriamų Lietuvos šaulių sąjungos naudojamų bepiločių orlaivių </text:span><text:span text:style-name="T88">naudojimo tvarką nustato kariuomenės vadas.“</text:span></text:p>
      <text:p text:style-name="P89"><text:span text:style-name="T90">2</text:span><text:span text:style-name="T91">.</text:span><text:span text:style-name="T92"><text:tab/></text:span><text:span text:style-name="T93">Tikslintinos Įstatymo projekto 2 straipsnyje siūlomos nustatyti įsigaliojimo ir įgyvendinimo datos, kurios jau suėjusios. S</text:span><text:span text:style-name="T94">iūlytina nustatyti tokią priimto Įstatymo projekto įsigaliojimo datą, kuria būtų užtikrintas ne trumpesnis kaip mėnesio laikas priimto Įstatymo projekto įgyvendinamiesiems teisės aktams parengti ir priimti.</text:span></text:p>
      <text:p text:style-name="P95"/>
      <text:p text:style-name="P96"/>
      <text:p text:style-name="P97"/>
      <text:p text:style-name="P98"><text:span text:style-name="T99">Finansų ministrė,</text:span></text:p>
      <text:p text:style-name="P100">pavaduojanti Ministrą Pirmininką<text:tab/>Gintarė Skaistė</text:p>
      <text:p text:style-name="P101"/>
      <text:p text:style-name="P102"/>
      <text:p text:style-name="P103"/>
      <text:p text:style-name="P104">Krašto apsaugos ministras<text:tab/>Laurynas Kasčiūnas<text: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30T19:37:00Z</meta:creation-date>
    <dc:date>2024-05-30T19:37: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21" meta:word-count="501" meta:character-count="3990" meta:row-count="90" meta:non-whitespace-character-count="3510"/>
  </office:meta>
</office:document-meta>
</file>