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7819in" style:use-optimal-column-width="false"/>
    </style:style>
    <style:style style:name="TableColumn40" style:family="table-column">
      <style:table-column-properties style:column-width="3.7743in" style:use-optimal-column-width="false"/>
    </style:style>
    <style:style style:name="TableColumn41" style:family="table-column">
      <style:table-column-properties style:column-width="1.0493in" style:use-optimal-column-width="false"/>
    </style:style>
    <style:style style:name="TableColumn42" style:family="table-column">
      <style:table-column-properties style:column-width="1.1159in" style:use-optimal-column-width="false"/>
    </style:style>
    <style:style style:name="Table38" style:family="table">
      <style:table-properties style:width="6.7215in" fo:margin-left="0in" table:align="left"/>
    </style:style>
    <style:style style:name="TableRow43" style:family="table-row">
      <style:table-row-properties style:min-row-height="0.0159in" style:use-optimal-row-height="false"/>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style:font-size-complex="12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weight="bold" style:font-weight-asian="bold" style:font-weight-complex="bold" style:font-size-complex="12pt"/>
    </style:style>
    <style:style style:name="T48" style:parent-style-name="DefaultParagraphFont" style:family="text">
      <style:text-properties style:font-size-complex="12pt" style:language-asian="lt" style:country-asian="L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style:font-size-complex="12pt"/>
    </style:style>
    <style:style style:name="TableCell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2" style:parent-style-name="Normal" style:family="paragraph">
      <style:paragraph-properties fo:text-align="center"/>
      <style:text-properties style:font-size-complex="12pt"/>
    </style:style>
    <style:style style:name="TableRow53" style:family="table-row">
      <style:table-row-properties style:min-row-height="0.6277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style:font-size-complex="12pt"/>
    </style:style>
    <style:style style:name="TableCell56" style:family="table-cell">
      <style:table-cell-properties fo:border="0.0104in solid #000000" fo:padding-top="0in" fo:padding-left="0.0277in" fo:padding-bottom="0in" fo:padding-right="0.0277in"/>
    </style:style>
    <style:style style:name="T57" style:parent-style-name="DefaultParagraphFont" style:family="text">
      <style:text-properties style:font-size-complex="12pt" style:language-asian="lt" style:country-asian="L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style:font-size-complex="12pt"/>
    </style:style>
    <style:style style:name="TableCell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1" style:parent-style-name="Normal" style:family="paragraph">
      <style:paragraph-properties fo:text-align="center"/>
      <style:text-properties style:font-size-complex="12pt"/>
    </style:style>
    <style:style style:name="TableRow62" style:family="table-row">
      <style:table-row-properties style:min-row-height="0.1118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style:font-size-complex="12pt"/>
    </style:style>
    <style:style style:name="TableCell65" style:family="table-cell">
      <style:table-cell-properties fo:border="0.0104in solid #000000" fo:padding-top="0in" fo:padding-left="0.0277in" fo:padding-bottom="0in" fo:padding-right="0.0277in"/>
    </style:style>
    <style:style style:name="T66" style:parent-style-name="DefaultParagraphFont" style:family="text">
      <style:text-properties style:font-size-complex="12pt" style:language-asian="lt" style:country-asian="L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0" style:parent-style-name="Normal" style:family="paragraph">
      <style:paragraph-properties fo:text-align="center"/>
      <style:text-properties style:font-size-complex="12pt"/>
    </style:style>
    <style:style style:name="TableRow71" style:family="table-row">
      <style:table-row-properties style:min-row-height="0.0159in" style:use-optimal-row-height="false"/>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style:font-size-complex="12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 style:parent-style-name="Normal" style:family="paragraph">
      <style:paragraph-properties fo:text-align="center"/>
      <style:text-properties style:font-size-complex="12pt"/>
    </style:style>
    <style:style style:name="TableRow81" style:family="table-row">
      <style:table-row-properties style:min-row-height="0.6277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style:font-size-complex="12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text-properties style:font-size-complex="12pt"/>
    </style:style>
    <style:style style:name="TableCell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 style:parent-style-name="Normal" style:family="paragraph">
      <style:paragraph-properties fo:text-align="center"/>
      <style:text-properties style:font-size-complex="12pt"/>
    </style:style>
    <style:style style:name="TableRow91" style:family="table-row">
      <style:table-row-properties style:min-row-height="0.1118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style:font-size-complex="12pt"/>
    </style:style>
    <style:style style:name="TableCell94" style:family="table-cell">
      <style:table-cell-properties fo:border="0.0104in solid #000000" fo:padding-top="0in" fo:padding-left="0.0277in" fo:padding-bottom="0in" fo:padding-right="0.027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style:font-size-complex="12pt"/>
    </style:style>
    <style:style style:name="TableCell1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6277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style:font-size-complex="12pt"/>
    </style:style>
    <style:style style:name="TableCell107" style:family="table-cell">
      <style:table-cell-properties fo:border="0.0104in solid #000000" fo:padding-top="0in" fo:padding-left="0.0277in" fo:padding-bottom="0in" fo:padding-right="0.027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1118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style:font-size-complex="12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style:font-size-complex="12pt"/>
    </style:style>
    <style:style style:name="TableCell1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7" style:parent-style-name="Normal" style:family="paragraph">
      <style:paragraph-properties fo:text-align="center"/>
      <style:text-properties style:font-size-complex="12pt"/>
    </style:style>
    <style:style style:name="TableRow128" style:family="table-row">
      <style:table-row-properties style:min-row-height="0.1118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style:font-size-complex="12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style:font-size-complex="12pt"/>
    </style:style>
    <style:style style:name="TableCell1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1118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size-complex="12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style:font-size-complex="12pt"/>
    </style:style>
    <style:style style:name="TableCell1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1118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style:font-size-complex="12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style:font-size-complex="12pt"/>
    </style:style>
    <style:style style:name="TableCell1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1118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style:font-size-complex="12pt"/>
    </style:style>
    <style:style style:name="TableCell161" style:family="table-cell">
      <style:table-cell-properties fo:border="0.0104in solid #000000" fo:padding-top="0in" fo:padding-left="0.0277in" fo:padding-bottom="0in" fo:padding-right="0.027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style:font-size-complex="12pt"/>
    </style:style>
    <style:style style:name="TableCell1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1118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style:font-size-complex="12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style:font-size-complex="12pt"/>
    </style:style>
    <style:style style:name="TableCell1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1118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style:font-size-complex="12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style:font-size-complex="12pt"/>
    </style:style>
    <style:style style:name="TableCell1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118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style:font-size-complex="12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Cell1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118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style:font-size-complex="12pt"/>
    </style:style>
    <style:style style:name="TableCell2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1118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style:font-size-complex="12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style:font-size-complex="12pt"/>
    </style:style>
    <style:style style:name="TableCell2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1118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style:font-size-complex="12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1118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size-complex="12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style:font-size-complex="12pt"/>
    </style:style>
    <style:style style:name="TableCell2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1118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118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size-complex="12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style:font-size-complex="12pt"/>
    </style:style>
    <style:style style:name="TableCell2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6" style:parent-style-name="Normal" style:family="paragraph">
      <style:paragraph-properties fo:text-align="center"/>
      <style:text-properties style:font-size-complex="12pt"/>
    </style:style>
    <style:style style:name="TableRow267" style:family="table-row">
      <style:table-row-properties style:min-row-height="0.1118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size-complex="12pt"/>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style:font-size-complex="12pt"/>
    </style:style>
    <style:style style:name="TableCell2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118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style:font-size-complex="12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style:font-size-complex="12pt"/>
    </style:style>
    <style:style style:name="TableCell2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1118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style:font-size-complex="12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Cell2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1118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size-complex="12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style:font-size-complex="12pt"/>
    </style:style>
    <style:style style:name="TableCell3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1118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style:font-size-complex="12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style:font-size-complex="12pt"/>
    </style:style>
    <style:style style:name="TableCell3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1118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style:font-size-complex="12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style:font-size-complex="12pt"/>
    </style:style>
    <style:style style:name="TableCell3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1118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0138in" style:use-optimal-column-width="false"/>
    </style:style>
    <style:style style:name="TableColumn336" style:family="table-column">
      <style:table-column-properties style:column-width="3.7048in" style:use-optimal-column-width="false"/>
    </style:style>
    <style:style style:name="Table334" style:family="table">
      <style:table-properties style:width="3.7187in" style:rel-width="100%" fo:margin-left="0in" table:align="left"/>
    </style:style>
    <style:style style:name="TableRow337" style:family="table-row">
      <style:table-row-properties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1118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style:font-size-complex="12pt"/>
    </style:style>
    <style:style style:name="TableCell3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1118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style:font-size-complex="12pt"/>
    </style:style>
    <style:style style:name="TableCell3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1118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margin-left="0.034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style:font-size-complex="12pt"/>
    </style:style>
    <style:style style:name="TableCell3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1118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style:font-size-complex="12pt"/>
    </style:style>
    <style:style style:name="TableCell3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118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style:font-size-complex="12pt"/>
    </style:style>
    <style:style style:name="TableCell3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min-row-height="0.1118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size-complex="12pt"/>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style>
    <style:style style:name="TableCell4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1118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style:font-size-complex="12pt"/>
    </style:style>
    <style:style style:name="TableCell4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1118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style:font-size-complex="12pt"/>
    </style:style>
    <style:style style:name="TableCell4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1118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size-complex="12pt"/>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style:font-size-complex="12pt"/>
    </style:style>
    <style:style style:name="TableCell4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1118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style:font-size-complex="12pt"/>
    </style:style>
    <style:style style:name="TableCell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1118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style:font-size-complex="12pt"/>
    </style:style>
    <style:style style:name="TableCell4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1118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font-size-complex="12pt"/>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style:font-size-complex="12pt"/>
    </style:style>
    <style:style style:name="TableCell4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1118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style:font-size-complex="12pt"/>
    </style:style>
    <style:style style:name="TableCell4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1118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1118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margin-left="0.0347in">
        <style:tab-stops/>
      </style:paragraph-properties>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style:font-size-complex="12pt"/>
    </style:style>
    <style:style style:name="TableCell4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1118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style:font-size-complex="12pt"/>
    </style:style>
    <style:style style:name="TableCell5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1118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size-complex="12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justify" fo:text-indent="0.5909in">
        <style:tab-stops>
          <style:tab-stop style:type="left" style:position="0in"/>
        </style:tab-stops>
      </style:paragraph-properties>
    </style:style>
    <style:style style:name="P514"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olumn518" style:family="table-column">
      <style:table-column-properties style:column-width="0.7819in" style:use-optimal-column-width="false"/>
    </style:style>
    <style:style style:name="TableColumn519" style:family="table-column">
      <style:table-column-properties style:column-width="3.7743in" style:use-optimal-column-width="false"/>
    </style:style>
    <style:style style:name="TableColumn520" style:family="table-column">
      <style:table-column-properties style:column-width="1.0493in" style:use-optimal-column-width="false"/>
    </style:style>
    <style:style style:name="TableColumn521" style:family="table-column">
      <style:table-column-properties style:column-width="1.1159in" style:use-optimal-column-width="false"/>
    </style:style>
    <style:style style:name="Table517" style:family="table">
      <style:table-properties style:width="6.7215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style:font-size-complex="12pt"/>
    </style:style>
    <style:style style:name="TableCell5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style:tab-stops>
          <style:tab-stop style:type="left" style:position="0in"/>
        </style:tab-stops>
      </style:paragraph-properties>
      <style:text-properties style:font-size-complex="12pt"/>
    </style:style>
    <style:style style:name="P541" style:parent-style-name="Normal" style:family="paragraph">
      <style:paragraph-properties fo:text-align="justify">
        <style:tab-stops>
          <style:tab-stop style:type="left" style:position="0in"/>
        </style:tab-stops>
      </style:paragraph-properties>
    </style:style>
    <style:style style:name="P542" style:parent-style-name="Normal" style:family="paragraph">
      <style:paragraph-properties fo:text-align="justify">
        <style:tab-stops>
          <style:tab-stop style:type="left" style:position="0in"/>
        </style:tab-stops>
      </style:paragraph-properties>
    </style:style>
    <style:style style:name="P543" style:parent-style-name="Normal" style:family="paragraph">
      <style:paragraph-properties fo:text-align="justify">
        <style:tab-stops>
          <style:tab-stop style:type="left" style:position="0in"/>
        </style:tab-stops>
      </style:paragraph-properties>
    </style:style>
    <style:style style:name="P544" style:parent-style-name="Normal" style:family="paragraph">
      <style:paragraph-properties fo:text-align="justify">
        <style:tab-stops>
          <style:tab-stop style:type="left" style:position="0in"/>
        </style:tab-stops>
      </style:paragraph-properties>
    </style:style>
    <style:style style:name="P545" style:parent-style-name="Normal" style:family="paragraph">
      <style:paragraph-properties fo:text-align="justify">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0 M. GEGUŽĖS 31 D. ĮSAKYMO NR. 301 „</text:span><text:span text:style-name="T14">DĖL PROFILAKTINIŲ SVEIKATOS TIKRINIMŲ SVEIKATOS PRIEŽIŪROS ĮSTAIGOSE</text:span><text:span text:style-name="T15">“ PAKEITIMO</text:span></text:p>
      <text:p text:style-name="P16"/>
      <text:p text:style-name="P17">2018 m. balandžio 6 d. Nr. V-381</text:p>
      <text:p text:style-name="P18">Vilnius</text:p>
      <text:p text:style-name="P19"/>
      <text:p text:style-name="P20"/>
      <text:p text:style-name="P21"><text:span text:style-name="T22">Siekdamas įgyvendinti 2016 m. liepos 7 d. Europos Komisijos direktyvos<text:s/></text:span><text:span text:style-name="T23">2016/1106</text:span><text:span text:style-name="T24">/ES, kuria iš dalies keičiama Europos Parlamento ir Tarybos direktyva 2006/126/EB dėl vairuotojo pažymėjimų (OL 2016 L 183, p. 59) nuostatas,</text:span></text:p>
      <text:p text:style-name="P25"><text:span text:style-name="T26">p a k e i č i u</text:span><text:span text:style-name="T27"><text:s/></text:span><text:span text:style-name="T28">Vairuotojų sveikatos tikrinimo reikalavimų ir tvarkos aprašą (7 priedas),</text:span><text:span text:style-name="T29"><text:s/></text:span><text:span text:style-name="T30">patvirtintą Lietuvos Respublikos sveikatos apsaugos ministro 2000 m.<text:s/></text:span><text:span text:style-name="T31">gegužės 31<text:s/></text:span><text:span text:style-name="T32">d. įsakymu Nr. 301 „D</text:span><text:span text:style-name="T33">ėl profilaktinių sveikatos tikrinimų sveikatos priežiūros įstaigose</text:span><text:span text:style-name="T34">“, ir 3 lentelėje:</text:span></text:p>
      <text:p text:style-name="P35"><text:span text:style-name="T36">1</text:span><text:span text:style-name="T37">. Pakeičiu 4 punktą ir jį išdėstau taip:<text: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4.</text:p>
          </table:table-cell>
          <table:table-cell table:style-name="TableCell46">
            <text:p text:style-name="P47">ŠIRDIES IR KRAUJAGYSLIŲ LIGOS</text:p>
            <text:p text:style-name="Normal"><text:span text:style-name="T48">Dėl širdies ir kraujagyslių sistemos sutrikimų ar ligų gali staiga sutrikti cerebrinės funkcijos, o tai kelia pavojų kelių eismo saugumui. Atsižvelgiant į šiuos sutrikimus nustatomi šie laikini ar nuolatiniai vairavimo apribojimai</text:span></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4.1.</text:p>
          </table:table-cell>
          <table:table-cell table:style-name="TableCell56">
            <text:p text:style-name="Normal"><text:span text:style-name="T57">Vairuotojo pažymėjimai gali būti išduodami prie nurodytų grupių priskiriamiems kandidatams į vairuotojus arba atnaujinami vairuotojams, patyrusiems toliau išvardytus širdies ir kraujagyslių sistemų sutrikimus, tik po veiksmingo šių sutrikimų gydymo, jei tie asmenys turi atitinkamo gydytojo išvadą, kad gali vairuoti, ir jei atitinkamais atvejais reguliariai atliekamas tų asmenų sveikatos būklės vertinimas</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Normal"><text:span text:style-name="T66">1 ir 2 grupės:</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4.1.1.</text:p>
          </table:table-cell>
          <table:table-cell table:style-name="TableCell74">
            <text:p text:style-name="P75">bradiaritmiją (sinusinio mazgo disfunkciją ir laidumo sutrikimus) bei tachiaritmiją (prieširdžių ir skilvelinę aritmiją), kai dėl šių aritmijų patiriama sinkopė ar jos epizodai: I45.9, I45.3, I45.6, I49.0, I49.5, I47.0, I47.1, I47.2, I47.9</text:p>
            <text:p text:style-name="Normal"><text:span text:style-name="T76">(1 grupės vairuotojams reikalingas šeimos gydytojo, 2 grupės vairuotojams – gydytojo kardiologo leidimas)</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4.1.2.</text:p>
          </table:table-cell>
          <table:table-cell table:style-name="TableCell84">
            <text:p text:style-name="P85">tachiaritmiją (prieširdžių ir skilvelinę aritmiją), sergantiems struktūrine širdies liga ir pasireiškiančią ilgalaike skilveline tachikardija arba skilvelių tachisistolija: I47.0, I47.1, I47.2, I47.9, I48.2</text:p>
            <text:p text:style-name="Normal"><text:span text:style-name="T86">(1 ir 2 grupės vairuotojams reikalingas gydytojo kardiologo leidimas)</text:span></text:p>
          </table:table-cell>
          <table:table-cell table:style-name="TableCell87">
            <text:p text:style-name="P88"/>
          </table:table-cell>
          <table:table-cell table:style-name="TableCell89">
            <text:p text:style-name="P90"/>
          </table:table-cell>
        </table:table-row>
        <text:soft-page-break/>
        <table:table-row table:style-name="TableRow91">
          <table:table-cell table:style-name="TableCell92">
            <text:p text:style-name="P93">4.1.3.</text:p>
          </table:table-cell>
          <table:table-cell table:style-name="TableCell94">
            <text:p text:style-name="Normal"><text:span text:style-name="T95">simptominę anginą:</text:span><text:span text:style-name="T96"><text:s/>I20</text:span></text:p>
            <text:p text:style-name="Normal"><text:span text:style-name="T97">(I ir II funkcinės klasės atvejais 1 ir 2 grupės vairuotojams reikalingas šeimos gydytojo leidimas, o<text:s/></text:span><text:span text:style-name="T98">III ir IV funkcinės klasės atvejais<text:s/></text:span><text:span text:style-name="T99">1 ir 2 grupės vairuotojams reikalingas gydytojo kardiologo leidimas)</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4.1.4</text:p>
          </table:table-cell>
          <table:table-cell table:style-name="TableCell107">
            <text:p text:style-name="Normal"><text:span text:style-name="T108">sinkopę<text:s/></text:span><text:span text:style-name="T109">–</text:span><text:span text:style-name="T110"><text:s/>trumpalaikį, greitai prasidedantį ir savaime praeinantį refleksinį sąmonės netekimą, kūno suglebimą, atsirandantį dėl nežinomų priežasčių, pablogėjus bendrajai smegenų kraujotakai, kai nėra duomenų, kad tokį sutrikimą lemtų širdies liga:<text:s/></text:span><text:span text:style-name="T111">R55</text:span></text:p>
            <text:p text:style-name="Normal"><text:span text:style-name="T112">(1 ir 2 grupės vairuotojams reikalingas gydytojo kardiologo arba neurologo leidimas)</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4.1.5.</text:p>
          </table:table-cell>
          <table:table-cell table:style-name="TableCell120">
            <text:p text:style-name="P121">ūmų koronarinį sindromą: I21, I22, I25.2</text:p>
            <text:p text:style-name="P122">(I25.2 atveju – per vienų metų laikotarpį patirtas miokardo infarktas)</text:p>
            <text:p text:style-name="Normal"><text:span text:style-name="T123">(1 ir 2 grupės vairuotojams reikalingas gydytojo kardiologo leidimas)</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1.6.</text:p>
          </table:table-cell>
          <table:table-cell table:style-name="TableCell131">
            <text:p text:style-name="P132">stabiliąją krūtinės anginą, jei simptomai nepasireiškia atliekant lengvus pratimus (I ir II funkcinės klasės atvejais): I20</text:p>
            <text:p text:style-name="Normal"><text:span text:style-name="T133">(1 ir 2 grupės vairuotojams reikalingas šeimos gydytojo leidimas)</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1.7.</text:p>
          </table:table-cell>
          <table:table-cell table:style-name="TableCell141">
            <text:p text:style-name="P142">kuriems atlikta perkutaninė koronarinė intervencija: Z95.5</text:p>
            <text:p text:style-name="Normal"><text:span text:style-name="T143">(1 grupės vairuotojams reikalingas šeimos gydytojo, 2 grupės vairuotojams – gydytojo kardiologo leidimas)</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1.8</text:p>
          </table:table-cell>
          <table:table-cell table:style-name="TableCell151">
            <text:p text:style-name="P152">kuriems atliktas koronarinių arterijų šuntavimas: Z95.1</text:p>
            <text:p text:style-name="Normal"><text:span text:style-name="T153">(1 grupės vairuotojams reikalingas šeimos gydytojo, 2 grupės vairuotojams – gydytojo kardiologo leidimas)</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4.1.9.</text:p>
          </table:table-cell>
          <table:table-cell table:style-name="TableCell161">
            <text:p text:style-name="Normal"><text:span text:style-name="T162">ūminį/praeinantį (tranzitinį) smegenų išemijos priepuolį</text:span><text:span text:style-name="T163">:</text:span><text:span text:style-name="T164"><text:s/>G45, I63</text:span></text:p>
            <text:p text:style-name="Normal"><text:span text:style-name="T165">(1 ir 2 grupės vairuotojams reikalingas gydytojo neurologo leidimas)</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1.10.</text:p>
          </table:table-cell>
          <table:table-cell table:style-name="TableCell173">
            <text:p text:style-name="P174">kuriems atlikta širdies transplantacija: Z94.1</text:p>
            <text:p text:style-name="Normal"><text:span text:style-name="T175">(1 ir 2 grupės vairuotojams reikalingas gydytojo kardiologo leidimas)<text:s/></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1.11.</text:p>
          </table:table-cell>
          <table:table-cell table:style-name="TableCell183">
            <text:p text:style-name="P184">kuriems atlikta širdies vožtuvo operacija: Z95.2, Z95.4</text:p>
            <text:p text:style-name="Normal"><text:span text:style-name="T185">(1 ir 2 grupės vairuotojams pirmus metus po operacijos reikalingas gydytojo kardiologo leidimas, vėliau – šeimos gydytojo leidimas)<text:s/></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1.12.</text:p>
          </table:table-cell>
          <table:table-cell table:style-name="TableCell193">
            <text:p text:style-name="P194">piktybinę hipertenziją, pasireiškiančią pakilusiu sistoliniu kraujospūdžiu (≥ 180 mmHg) arba diastoliniu kraujospūdžiu (≥ 110 mmHg) ir gręsiančiu ar laipsnišku organų pažeidimu: I10, I15</text:p>
            <text:p text:style-name="Normal"><text:span text:style-name="T195">(1 ir 2 grupės vairuotojams reikalingas gydytojo kardiologo leidima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1.13.</text:p>
          </table:table-cell>
          <table:table-cell table:style-name="TableCell203">
            <text:p text:style-name="P204">kurie turi įgimtą širdies ydą: Q20, Q21, Q24</text:p>
            <text:p text:style-name="Normal"><text:span text:style-name="T205">(jeigu įgimta širdies yda yra hemodinamiškai reikšminga, 1 ir 2 grupės vairuotojams reikalingas gydytojo kardiologo leidimas, kitais atvejais – šeimos gydytojo leidimas)</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1 grupė:</text:p>
            <text:p text:style-name="P215"/>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ext:p text:style-name="P222">4.1.14.</text:p>
          </table:table-cell>
          <table:table-cell table:style-name="TableCell223">
            <text:p text:style-name="P224">kuriems implantuotas ar pakeistas defibriliatorius arba kurie patyrė tinkamą ar netinkamą defibriliatoriaus iškrovą: Z95.0</text:p>
            <text:p text:style-name="Normal"><text:span text:style-name="T225">(jeigu defibriliatorius implantuotas pirminei prevencijai, draudžiama vairuoti 4 sav. po implantacijos, o jeigu antrinei prevencijai – 3 mėn. po implantacijos. Po tikslingos</text:span><text:span text:style-name="T226"><text:s/></text:span><text:span text:style-name="T227">defibriliatoriaus iškrovos draudžiama vairuoti 3 mėn., po netikslingos iškrovos draudžiama vairuoti, kol nebus pašalinta ją sukėlusi priežastis. Po defibriliatoriaus pakeitimo draudžiama vairuoti 1 sav., po laidų pakeitimo draudžiama vairuoti 4 sav.)</text:span></text:p>
            <text:p text:style-name="Normal"><text:span text:style-name="T228">(reikalingas gydytojo kardiologo leidimas)</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1.15.</text:p>
          </table:table-cell>
          <table:table-cell table:style-name="TableCell236">
            <text:p text:style-name="P237">širdies nepakankamumą I, II, III klasių pagal Niujorko širdies asociacijos (toliau – NYHA) klasifikaciją: I50</text:p>
            <text:p text:style-name="Normal"><text:span text:style-name="T238">(I ir II funkcinės klasės atvejais reikalingas šeimos gydytojo leidimas, o<text:s/></text:span><text:span text:style-name="T239">III funkcinės klasės atveju<text:s/></text:span><text:span text:style-name="T240">–</text:span><text:span text:style-name="T241"><text:s/></text:span><text:span text:style-name="T242">gydytojo kardiologo leidimas)</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1.16.</text:p>
          </table:table-cell>
          <table:table-cell table:style-name="TableCell250">
            <text:p text:style-name="P251">kurie naudoja širdies veiklą palaikančią priemonę (prietaisą) (dirbtinį skilvelį ilgalaikei mechaninei asistuojančiai kraujotakai palaikyti): Z95.8</text:p>
            <text:p text:style-name="Normal"><text:span text:style-name="T252">(reikalingas gydytojo kardiologo leidimas)</text:span></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1.17.</text:p>
          </table:table-cell>
          <table:table-cell table:style-name="TableCell260">
            <text:p text:style-name="P261">hipertrofinę kardiomiopatiją, jei nepasireiškia sinkopė: I42, I42.1, I42.2</text:p>
            <text:p text:style-name="Normal"><text:span text:style-name="T262">(reikalingas gydytojo kardiologo leidimas)</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1.18.</text:p>
          </table:table-cell>
          <table:table-cell table:style-name="TableCell270">
            <text:p text:style-name="Normal"><text:span text:style-name="T271">ilgo QT sindromą, pasireiškiantį sinkope, polimorfine skilvelių tachikardija (</text:span><text:span text:style-name="T272">torsade des pointes</text:span><text:span text:style-name="T273">) arba didesniu kaip 500 ms QTc: I49.8</text:span></text:p>
            <text:p text:style-name="Normal"><text:span text:style-name="T274">(reikalingas gydytojo kardiologo leidimas)</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2 grupė:</text:p>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1.19.</text:p>
          </table:table-cell>
          <table:table-cell table:style-name="TableCell292">
            <text:p text:style-name="P293">bradiaritmiją: simptominę sinusinio mazgo disfunkciją ir laidumo sutrikimus su antrojo laipsnio Mobico II tipo atrioventrikuline (AV) blokada, trečiojo laipsnio AV blokada arba intermituojančia Hiso pluošto kojyčių blokada: I44.1, I44.2, I44.7, I49.5</text:p>
            <text:p text:style-name="Normal"><text:span text:style-name="T294">(reikalingas gydytojo kardiologo leidimas)</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1.20.</text:p>
          </table:table-cell>
          <table:table-cell table:style-name="TableCell302">
            <text:p text:style-name="P303">pavojingą tachiaritmiją (polimorfinę trumpalaikę skilvelinę tachikardiją ar ilgalaikę skilvelinę tachikardiją) arba būklę, kai rekomenduojamas defibriliatoriaus implantavimas: I47.0, I47.2</text:p>
            <text:p text:style-name="Normal"><text:span text:style-name="T304">(reikalingas gydytojo kardiologo leidimas)</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1.21.</text:p>
          </table:table-cell>
          <table:table-cell table:style-name="TableCell312">
            <text:p text:style-name="P313">kuriems implantuotas arba pakeistas nuolatinis širdies stimuliatorius: Z95.0</text:p>
            <text:p text:style-name="Normal"><text:span text:style-name="T314">(reikalingas gydytojo kardiologo leidimas)</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1.22.</text:p>
          </table:table-cell>
          <table:table-cell table:style-name="TableCell322">
            <text:p text:style-name="P323">didelę miego arterijos stenozę: I65.2</text:p>
            <text:p text:style-name="Normal"><text:span text:style-name="T324">(reikalingas gydytojo neurologo leidimas)</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1.23.</text:p>
          </table:table-cell>
          <table:table-cell table:style-name="TableCell332">
            <text:p text:style-name="Normal"><text:span text:style-name="T333">kurių didžiausias kylančiosios aortos skersmuo didesnis kaip 5,5 cm: I71.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reikalingas gydytojo kardiologo leidimas)</text:p>
                </table:table-cell>
              </table:table-row>
            </table:table>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4.1.24.</text:p>
          </table:table-cell>
          <table:table-cell table:style-name="TableCell350">
            <text:p text:style-name="P351">širdies nepakankamumą I ir II klasių pagal NYHA klasifikaciją, jei kairiojo skilvelio išstūmimo frakcija ne mažiau kaip 35 % : I50</text:p>
            <text:p text:style-name="Normal"><text:span text:style-name="T352">(reikalingas šeimos gydytojo leidimas)</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1.25.</text:p>
          </table:table-cell>
          <table:table-cell table:style-name="TableCell360">
            <text:p text:style-name="P361">kuriems nustatytas III laipsnio kraujospūdis: diastolinis kraujospūdis – ≥ 110 mmHg ir (arba) sistolinis kraujospūdis – ≥ 180 mmHg: I10–I15</text:p>
            <text:p text:style-name="Normal"><text:span text:style-name="T362">(reikalingas gydytojo kardiologo leidimas)</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2.<text:s/></text:p>
          </table:table-cell>
          <table:table-cell table:style-name="TableCell370">
            <text:p text:style-name="P371">Vairuotojo pažymėjimai neišduodami prie nurodytų grupių priskiriamiems kandidatams į vairuotojus arba neatnaujinami vairuotojams, patiriantiems šiuos širdies ir kraujagyslių sistemų sutrikimus:</text:p>
            <text:p text:style-name="P372"><text:span text:style-name="T373">PASTABA.</text:span><text:span text:style-name="T374"><text:s/>Vairuotojo pažymėjimai gali būti išduodami ar atnaujinami tik šiame punkte nurodytais atvejais „Spręsti individualiai“, kai gydytojas kardiologas išvadoje pagrindžia asmens gebėjimą saugiai vairuoti, ir jei reguliariai atliekamas sveikatos būklės vertinimas, kurio duomenys, atsižvelgiant į sveikatos sutrikimų poveikį, leistų užtikrinti asmens gebėjimą saugiai vairuoti transporto priemonę</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Normal"><text:span text:style-name="T383">1 ir 2 grupė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2.1.</text:p>
          </table:table-cell>
          <table:table-cell table:style-name="TableCell391">
            <text:p text:style-name="Normal"><text:span text:style-name="T392">sergantiems periferinių arterijų liga – krūtinės ir pilvo aortos dalies aneurizma, kuriai esant didžiausias aortos skersmuo yra toks, kad kyla didelis staigaus plyšimo, galinčio sukelti ūmią negalią, pavojus: I71.2, I71.4, I71.6</text:span></text:p>
          </table:table-cell>
          <table:table-cell table:style-name="TableCell393">
            <text:p text:style-name="P394">Spręsti individualiai</text:p>
          </table:table-cell>
          <table:table-cell table:style-name="TableCell395">
            <text:p text:style-name="P396">Spręsti individualiai</text:p>
            <text:p text:style-name="P397"/>
          </table:table-cell>
        </table:table-row>
        <table:table-row table:style-name="TableRow398">
          <table:table-cell table:style-name="TableCell399">
            <text:p text:style-name="P400">4.2.2.<text:s/></text:p>
          </table:table-cell>
          <table:table-cell table:style-name="TableCell401">
            <text:p text:style-name="Normal"><text:span text:style-name="T402">Brugados sindromą, pasireiškiantį sinkope arba asmenims, išgyvenusiems staigią kardialinę mirtį: I49.8</text:span></text:p>
          </table:table-cell>
          <table:table-cell table:style-name="TableCell403">
            <text:p text:style-name="P404">Spręsti individualiai</text:p>
          </table:table-cell>
          <table:table-cell table:style-name="TableCell405">
            <text:p text:style-name="P406">Visos transporto priemonės</text:p>
          </table:table-cell>
        </table:table-row>
        <table:table-row table:style-name="TableRow407">
          <table:table-cell table:style-name="TableCell408">
            <text:p text:style-name="P409">4.2.3.</text:p>
          </table:table-cell>
          <table:table-cell table:style-name="TableCell410">
            <text:p text:style-name="P411">širdies nepakankamumą IV klasės pagal NYHA klasifikaciją: I50</text:p>
            <text:p text:style-name="P412"/>
          </table:table-cell>
          <table:table-cell table:style-name="TableCell413">
            <text:p text:style-name="P414">Spręsti individualiai</text:p>
          </table:table-cell>
          <table:table-cell table:style-name="TableCell415">
            <text:p text:style-name="P416">Visos transporto priemonės</text:p>
          </table:table-cell>
        </table:table-row>
        <table:table-row table:style-name="TableRow417">
          <table:table-cell table:style-name="TableCell418">
            <text:p text:style-name="P419"/>
          </table:table-cell>
          <table:table-cell table:style-name="TableCell420">
            <text:p text:style-name="P421">1 grupė:</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2.4.</text:p>
          </table:table-cell>
          <table:table-cell table:style-name="TableCell429">
            <text:p text:style-name="Normal"><text:span text:style-name="T430">sergantiems širdies vožtuvų liga, jei yra regurgitacija per aortos vožtuvą, aortos stenozė, regurgitacija per mitralinį vožtuvą arba mitralinio vožtuvo stenozė, jei pagal NYHA klasifikaciją įvertinus funkcinį pajėgumą nustatytas IV klasės širdies nepakankamumas arba buvo sinkopės epizodų: I</text:span><text:span text:style-name="T431">05, I06, I08, I34, I35, I39.0, I50</text:span></text:p>
          </table:table-cell>
          <table:table-cell table:style-name="TableCell432">
            <text:p text:style-name="P433">Spręsti individualiai</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2 grup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2.5.</text:p>
          </table:table-cell>
          <table:table-cell table:style-name="TableCell448">
            <text:p text:style-name="Normal"><text:span text:style-name="T449">kuriems implantuotas defibriliatorius: Z95.0</text:span></text:p>
          </table:table-cell>
          <table:table-cell table:style-name="TableCell450">
            <text:p text:style-name="P451"/>
          </table:table-cell>
          <table:table-cell table:style-name="TableCell452">
            <text:p text:style-name="P453">Visos transporto priemonės<text:s/></text:p>
          </table:table-cell>
        </table:table-row>
        <table:table-row table:style-name="TableRow454">
          <table:table-cell table:style-name="TableCell455">
            <text:p text:style-name="P456">4.2.6.</text:p>
          </table:table-cell>
          <table:table-cell table:style-name="TableCell457">
            <text:p text:style-name="Normal"><text:span text:style-name="T458">širdies nepakankamumą III klasės pagal NYHA klasifikaciją: I50</text:span></text:p>
          </table:table-cell>
          <table:table-cell table:style-name="TableCell459">
            <text:p text:style-name="P460"/>
          </table:table-cell>
          <table:table-cell table:style-name="TableCell461">
            <text:p text:style-name="P462">Spręsti individualiai</text:p>
          </table:table-cell>
        </table:table-row>
        <table:table-row table:style-name="TableRow463">
          <table:table-cell table:style-name="TableCell464">
            <text:p text:style-name="P465">4.2.7.<text:s/></text:p>
          </table:table-cell>
          <table:table-cell table:style-name="TableCell466">
            <text:p text:style-name="Normal"><text:span text:style-name="T467">kurie naudoja širdies veiklą palaikančias priemones (prietaisus) (dirbtinį skilvelį ilgalaikei mechaninei asistuojančiai kraujotakai palaikyti): Z95.8</text:span></text:p>
          </table:table-cell>
          <table:table-cell table:style-name="TableCell468">
            <text:p text:style-name="P469"/>
          </table:table-cell>
          <table:table-cell table:style-name="TableCell470">
            <text:p text:style-name="P471">Visos transporto priemonės</text:p>
          </table:table-cell>
        </table:table-row>
        <text:soft-page-break/>
        <table:table-row table:style-name="TableRow472">
          <table:table-cell table:style-name="TableCell473">
            <text:p text:style-name="P474">4.2.8.<text:s/></text:p>
          </table:table-cell>
          <table:table-cell table:style-name="TableCell475">
            <text:p text:style-name="Normal"><text:span text:style-name="T476">sergantiems širdies vožtuvų liga, per kurią pasireiškė III arba IV klasės (pagal NYHA klasifikaciją) širdies nepakankamumas arba išstūmimo frakcija mažesnė kaip 35 %, mitralinio vožtuvo stenozė ir sunki plaučių hipertenzija arba sunki aortos stenozė, kuri įvertinta atliekant echokardiografinį tyrimą, arba sinkopę sukelianti aortos stenozė, išskyrus visiškai besimptomę sunkią aortos stenozę, jei įvykdomi fizinio krūvio toleravimo reikalavimai: I</text:span><text:span text:style-name="T477">05.0, I05.2, I06.0, I06.2, I08, I34.2, I35.0, I35.2, I39.0, I39.1, I27.2, I50</text:span></text:p>
          </table:table-cell>
          <table:table-cell table:style-name="TableCell478">
            <text:p text:style-name="P479"/>
          </table:table-cell>
          <table:table-cell table:style-name="TableCell480">
            <text:p text:style-name="P481">Visos transporto priemonės</text:p>
          </table:table-cell>
        </table:table-row>
        <table:table-row table:style-name="TableRow482">
          <table:table-cell table:style-name="TableCell483">
            <text:p text:style-name="P484">4.2.9.</text:p>
          </table:table-cell>
          <table:table-cell table:style-name="TableCell485">
            <text:p text:style-name="P486"><text:span text:style-name="T487">struktūriniais pokyčiais ar elektrine disfunkcija pasireiškiančią kardiomiopatiją – hipertrofinę kardiomiopatiją, per kurią pasireiškia sinkopė arba patiriami du ar daugiau iš šių sutrikimų: kairiojo skilvelio sienelės storis – &gt; 3 cm, trumpalaikė skilvelinė tachikardija, šeimoje (tarp pirmos eilės giminaičių) būta staigios mirties atvejų, krūvio mėginių AKS nepadidėja: I42.1, I42.2</text:span></text:p>
          </table:table-cell>
          <table:table-cell table:style-name="TableCell488">
            <text:p text:style-name="P489"/>
          </table:table-cell>
          <table:table-cell table:style-name="TableCell490">
            <text:p text:style-name="P491">Visos transporto priemonės</text:p>
          </table:table-cell>
        </table:table-row>
        <table:table-row table:style-name="TableRow492">
          <table:table-cell table:style-name="TableCell493">
            <text:p text:style-name="P494">4.2.10.</text:p>
          </table:table-cell>
          <table:table-cell table:style-name="TableCell495">
            <text:p text:style-name="Normal"><text:span text:style-name="T496">ilgo QT sindromą, pasireiškiantį sinkope, polimorfine skilvelių tachikardija (</text:span><text:span text:style-name="T497">torsade des pointes</text:span><text:span text:style-name="T498">) ir didesniu kaip 500 ms QTc: I49.8</text:span></text:p>
          </table:table-cell>
          <table:table-cell table:style-name="TableCell499">
            <text:p text:style-name="P500"/>
          </table:table-cell>
          <table:table-cell table:style-name="TableCell501">
            <text:p text:style-name="P502">Visos transporto priemonės</text:p>
          </table:table-cell>
        </table:table-row>
        <table:table-row table:style-name="TableRow503">
          <table:table-cell table:style-name="TableCell504">
            <text:p text:style-name="P505">4.3.</text:p>
          </table:table-cell>
          <table:table-cell table:style-name="TableCell506">
            <text:p text:style-name="P507">Kitos kardiomiopatijos: I42</text:p>
            <text:p text:style-name="Normal"><text:span text:style-name="T508">Turi būti įvertinamas staigių kardiovaskulinių įvykių, sukeliančių gebėjimo vairuoti praradimą, poveikis kandidatams į vairuotojus arba vairuotojams, sergantiems kardiomiopatijomis (pvz., aritmogenine dešiniojo skilvelio kardiomiopatija, nekompaktinio kairiojo skilvelio miokardo sukeliama kardiomiopatija, katecholaminergine polimorfine skilveline tachikardija ir turintiems trumpo QT sindromą). Reikalingas išsamus gydytojo kardiologo vertinimas. Turi būti atsižvelgiama į konkrečią kardiomiopatiją pranašaujančius požymius.</text:span></text:p>
          </table:table-cell>
          <table:table-cell table:style-name="TableCell509">
            <text:p text:style-name="P510">Spręsti individuliai</text:p>
          </table:table-cell>
          <table:table-cell table:style-name="TableCell511">
            <text:p text:style-name="P512">Spręsti individualiai“</text:p>
          </table:table-cell>
        </table:table-row>
      </table:table>
      <text:p text:style-name="P513"/>
      <text:p text:style-name="P514"><text:span text:style-name="T515">2</text:span><text:span text:style-name="T516">. Pakeičiu 5.2 papunktį ir jį išdėstau taip:</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soft-page-break/>
            <text:p text:style-name="P524">„5.2.</text:p>
          </table:table-cell>
          <table:table-cell table:style-name="TableCell525">
            <text:p text:style-name="P526">Cukriniu diabetu sergantis kandidatas į vairuotojus arba vairuotojas, gydomas vaistais, sukeliančiais hipoglikemijos riziką, turi įrodyti, kad jis suvokia hipoglikemijos keliamus pavojus ir geba tinkamai kontroliuoti savo sveikatos būklę, kad jam nepasireikštų hipoglikemija.</text:p>
            <text:p text:style-name="P527">Vairuotojo pažymėjimai neišduodami kandidatams į vairuotojus arba neatnaujinami vairuotojams, kurie nepakankamai aiškiai suvokia hipoglikemijos keliamus pavojus.</text:p>
            <text:p text:style-name="Normal"><text:span text:style-name="T528">Vairuotojo pažymėjimai neišduodami kandidatams į vairuotojus arba neatnaujinami vairuotojams, kuriems pasireiškia pasikartojanti sunki hipoglikemija, išskyrus atvejus, kai pateikiama gydytojo endokrinologo išvada ir atliekamas sveikatos būklės vertinimas vadovaujantis Lietuvos Respublikos sveikatos apsaugos ministro 2012 m. vasario 28 d. įsakymo Nr. V-159 „Dėl Cukrinio<text:s/></text:span><text:span text:style-name="T529">diabeto ambulatorinio gydymo</text:span><text:span text:style-name="T530"><text:s/></text:span><text:span text:style-name="T531">kompensuojamaisiais vaistais tvarkos aprašo patvirtinimo“ (toliau<text:s/></text:span><text:span text:style-name="T532">– įsakymas Nr. V-159)</text:span><text:span text:style-name="T533"><text:s/>nustatyta tvarka</text:span><text:span text:style-name="T534">. Jei sunki hipoglikemija kartojasi ne miego metu, vairuotojo pažymėjimas neišduodamas ar neatnaujinamas tris mėnesius po paskutinio tokios hipoglikemijos atvejo.</text:span></text:p>
            <text:p text:style-name="P535">Vairuotojo pažymėjimai gali būti išduodami ar atnaujinami išskirtiniais atvejais, kai gydytojas endokrinologas išvadoje pagrindžia asmens gebėjimą saugiai <text:s/>vairuoti <text:s/>ir <text:s/>jei <text:s/>vadovaujantis <text:s/>įsakymu <text:s/>Nr. <text:s text:c="4"/>V-159, atliekamas sveikatos būklės vertinimas, kuriuo, atsižvelgiant į sveikatos sutrikimų poveikį, užtikrinamas asmens gebėjimas saugiai vairuoti transporto priemonę.</text:p>
          </table:table-cell>
          <table:table-cell table:style-name="TableCell536">
            <text:p text:style-name="P537">Spręsti individualiai“</text:p>
          </table:table-cell>
          <table:table-cell table:style-name="TableCell538">
            <text:p text:style-name="P539"/>
          </table:table-cell>
        </table:table-row>
      </table:table>
      <text:p text:style-name="P540"/>
      <text:p text:style-name="P541"/>
      <text:p text:style-name="P542"/>
      <text:p text:style-name="P543"/>
      <text:p text:style-name="P544"/>
      <text:p text:style-name="P545"><text:span text:style-name="T546">Sveikatos apsaugos ministras</text:span><text:span text:style-name="T547"><text:tab/></text:span><text:span text:style-name="T548"><text:tab/></text:span><text:span text:style-name="T549"><text:tab/></text:span><text:span text:style-name="T550"><text:tab/><text:s text:c="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8-04-11T07:31:00Z</meta:creation-date>
    <dc:date>2018-04-11T07:31:00Z</dc:date>
    <meta:print-date>2018-04-03T12:16:00Z</meta:print-date>
    <meta:template xlink:href="Normal.dotm" xlink:type="simple"/>
    <meta:editing-cycles>2</meta:editing-cycles>
    <meta:editing-duration>PT0S</meta:editing-duration>
    <meta:document-statistic meta:page-count="6" meta:paragraph-count="154" meta:word-count="1533" meta:character-count="12340" meta:row-count="332" meta:non-whitespace-character-count="10961"/>
  </office:meta>
</office:document-meta>
</file>