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fo:language="en" fo:country="U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style:punctuation-wrap="simple" fo:text-align="center" style:vertical-align="baseline"/>
      <style:text-properties fo:font-weight="bold" style:font-weight-asian="bold" fo:language="en" fo:country="GB"/>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fo:line-height="150%"/>
    </style:style>
    <style:style style:name="T22" style:parent-style-name="DefaultParagraphFont" style:family="text">
      <style:text-properties fo:language="en" fo:country="US"/>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language="en" fo:country="US"/>
    </style:style>
    <style:style style:name="T37" style:parent-style-name="DefaultParagraphFont" style:family="text">
      <style:text-properties fo:color="#000000" style:text-position="super 62.5%"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T43" style:parent-style-name="DefaultParagraphFont" style:family="text">
      <style:text-properties fo:color="#000000" fo:language="en" fo:country="US"/>
    </style:style>
    <style:style style:name="T44" style:parent-style-name="DefaultParagraphFont" style:family="text">
      <style:text-properties fo:color="#000000"/>
    </style:style>
    <style:style style:name="T45" style:parent-style-name="DefaultParagraphFont" style:family="text">
      <style:text-properties fo:color="#000000" fo:language="en" fo:country="US"/>
    </style:style>
    <style:style style:name="T46" style:parent-style-name="DefaultParagraphFont" style:family="text">
      <style:text-properties fo:color="#000000"/>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style>
    <style:style style:name="P54" style:parent-style-name="Normal" style:family="paragraph">
      <style:paragraph-properties fo:text-align="justify" fo:line-height="150%" fo:text-indent="0.4923in"/>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4923in"/>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language="en" fo:country="US"/>
    </style:style>
    <style:style style:name="T71" style:parent-style-name="DefaultParagraphFont" style:family="text">
      <style:text-properties fo:color="#000000" style:text-position="super 62.5%"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punctuation-wrap="simple" fo:text-align="justify" style:vertical-align="baseline" fo:margin-left="0.0909in" fo:text-indent="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fo:letter-spacing="0.0416in" style:font-size-complex="12pt" fo:background-color="#FFFFFF"/>
    </style:style>
    <style:style style:name="T87" style:parent-style-name="DefaultParagraphFont" style:family="text">
      <style:text-properties fo:color="#000000" fo:letter-spacing="0.0138in"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style:punctuation-wrap="simple" fo:text-align="justify" style:vertical-align="baseline" fo:line-height="150%"/>
    </style:style>
    <style:style style:name="P90" style:parent-style-name="Normal" style:family="paragraph">
      <style:paragraph-properties style:punctuation-wrap="simple" fo:text-align="justify" style:vertical-align="baseline" fo:line-height="150%"/>
    </style:style>
    <style:style style:name="P91"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14 M. LAPKRIČIO<text:s/></text:span><text:span text:style-name="T15">20</text:span><text:span text:style-name="T16"><text:s/>D. ĮSAKYMO nR. 3d-877 „</text:span><text:span text:style-name="T17">DĖL UAB Žemės ūkio paskolų garantijų fondo administruojamos PALŪKANŲ, sumokėtų už paskolas IR lizingo paslaugas investicijoms finansuoti, kompensavimo priemonės TAISYKLIŲ<text:s/></text:span><text:span text:style-name="T18">PATVIRTINIMO“ PAKEITIMO<text:s/></text:span></text:p>
      <text:p text:style-name="P19"/>
      <text:p text:style-name="P20"/>
      <text:p text:style-name="P21">20<text:span text:style-name="T22">20</text:span><text:s/>m. birželio 26 d. Nr. 3D-484</text:p>
      <text:p text:style-name="P23">Vilnius</text:p>
      <text:p text:style-name="P24"/>
      <text:p text:style-name="P25"><text:span text:style-name="T26">1</text:span><text:span text:style-name="T27">. P a k e i č i u <text:s/></text:span><text:span text:style-name="T28">UAB</text:span><text:span text:style-name="T29"><text:s/>Žemės ūkio paskolų garantijų fondo administruojamos palūkanų, sumokėtų už paskolas ir lizingo paslaugas investicijoms finansuoti, kompensavimo priemonės taisykles, patvirtintas Lietuvos Respublikos žemės ūkio ministro<text:s/></text:span>2014 m. lapkričio 20 d. įsakymu Nr. 3D-877 „Dėl<text:s/><text:span text:style-name="T30">UAB</text:span><text:span text:style-name="T31"><text:s/>Žemės ūkio paskolų garantijų fondo administruojamos palūkanų, sumokėtų už paskolas ir lizingo paslaugas investicijoms finansuoti, kompensavimo priemonės taisyklių patvirtinimo“:</text:span></text:p>
      <text:p text:style-name="P32"><text:span text:style-name="T33">1.1</text:span><text:span text:style-name="T34">.<text:s/></text:span><text:span text:style-name="T35">Papildau III skyrių<text:s/></text:span><text:span text:style-name="T36">10</text:span><text:span text:style-name="T37">1</text:span><text:span text:style-name="T38"><text:s/>punktu:</text:span></text:p>
      <text:p text:style-name="P39">„<text:span text:style-name="T40">10</text:span><text:span text:style-name="T41">1</text:span><text:span text:style-name="T42">. Nuo 2020 m. liepos 1 d. iki<text:s/></text:span><text:span text:style-name="T43">2020 m.<text:s/></text:span><text:span text:style-name="T44">gruodžio<text:s/></text:span><text:span text:style-name="T45">31 d.<text:s/></text:span><text:span text:style-name="T46">pagalba kompensuojant palūkanas pagal Taisykles<text:s/></text:span><text:span text:style-name="T47">neteikiama, t. y. nauji sprendimai dėl pagalbos suteikimo nepriimami dėl šių ūkio subjektų:</text:span></text:p>
      <text:p text:style-name="P48"><text:span text:style-name="T49">10</text:span><text:span text:style-name="T50">1</text:span><text:span text:style-name="T51">.1</text:span><text:span text:style-name="T52">. kaimo vietovėje veikiančių ūkio subjektų,<text:s/></text:span><text:span text:style-name="T53">užsiimančių pirmine žemės ūkio produktų gamyba (įskaitant kooperatines bendroves (kooperatyvus));</text:span></text:p>
      <text:p text:style-name="P54"><text:span text:style-name="T55">10</text:span><text:span text:style-name="T56">1</text:span><text:span text:style-name="T57">.2</text:span><text:span text:style-name="T58">. pripažintų žemės ūkio kooperatinių bendrovių (kooperatyvų), užsiimančių žemės ūkio produktų perdirbimu ir prekyba;</text:span></text:p>
      <text:p text:style-name="P59"><text:span text:style-name="T60">10</text:span><text:span text:style-name="T61">1</text:span><text:span text:style-name="T62">.3</text:span><text:span text:style-name="T63">. kaimo vietovėje veikiančių kooperatinių bendrovių (kooperatyvų), neturinčių pripažintos kooperatinės bendrovės (kooperatyvo) statuso, užsiimančių žemės ūkio produktų perdirbimu ir prekyba</text:span><text:span text:style-name="T64">, kurios veiklą vykdo ne ilgiau kaip 2 metus ir<text:s/></text:span><text:span text:style-name="T65">jei per paskutinius keturis ketvirčius, ėjusius prieš paraiškos dėl pagalbos kompensuojant palūkanas suteikimo pateikimą, supirktų iš savo narių šių narių pagamintų žemės ūkio produktų vertė yra didesnė nei 50 proc. visų per tą laikotarpį supirktų žemės ūkio produktų vertės.“</text:span></text:p>
      <text:p text:style-name="P66"><text:span text:style-name="T67">1.2</text:span><text:span text:style-name="T68">.<text:s/></text:span><text:span text:style-name="T69">Papildau III skyrių<text:s/></text:span><text:span text:style-name="T70">10</text:span><text:span text:style-name="T71">2</text:span><text:span text:style-name="T72"><text:s/>punktu:</text:span></text:p>
      <text:p text:style-name="P73"><text:span text:style-name="T74">„</text:span><text:span text:style-name="T75">10</text:span><text:span text:style-name="T76">2</text:span><text:span text:style-name="T77">. Pagal iki<text:s/></text:span><text:span text:style-name="T78">2020 m. liepos 1 d.<text:s/></text:span><text:span text:style-name="T79">priimtus sprendimus dėl pagalbos pagal Taisykles suteikimo Taisyklių<text:s/></text:span><text:span text:style-name="T80">10</text:span><text:span text:style-name="T81">1<text:s/></text:span><text:span text:style-name="T82">punkte nurodytiems ūkio subjektams, pagalba administruojama pagal Taisyklėse nustatytas pagalbos administravimo nuostatas.“</text:span></text:p>
      <text:p text:style-name="P83"><text:span text:style-name="T84">2</text:span><text:span text:style-name="T85">.<text:s/></text:span><text:span text:style-name="T86">Nustata</text:span><text:span text:style-name="T87">u,</text:span><text:span text:style-name="T88"><text:s/>kad šis įsakymas įsigalioja 2020 m. liepos 1 d.</text:span></text:p>
      <text:p text:style-name="P89"/>
      <text:p text:style-name="P90"/>
      <text:p text:style-name="P91">Žemės ūkio ministras<text:tab/><text:tab/><text:tab/><text:tab/><text:tab/><text:tab/><text:tab/><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03T10:31:00Z</meta:creation-date>
    <dc:date>2020-07-03T10:31:00Z</dc:date>
    <meta:template xlink:href="Normal.dotm" xlink:type="simple"/>
    <meta:editing-cycles>1</meta:editing-cycles>
    <meta:editing-duration>PT0S</meta:editing-duration>
    <meta:document-statistic meta:page-count="2" meta:paragraph-count="17" meta:word-count="283" meta:character-count="2264" meta:row-count="58" meta:non-whitespace-character-count="1998"/>
  </office:meta>
</office:document-meta>
</file>