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2222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text-align="center" style:line-height-at-least="0.2222in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 style:line-height-at-least="0.2222in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style:line-height-at-least="0.2222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name-asian="MS Mincho" fo:font-weight="bold" style:font-weight-asian="bold" style:font-size-complex="12pt"/>
    </style:style>
    <style:style style:name="P9" style:parent-style-name="Normal" style:family="paragraph">
      <style:paragraph-properties fo:text-align="center" style:line-height-at-least="0.2222in"/>
      <style:text-properties fo:font-weight="bold" style:font-weight-asian="bold" fo:text-transform="uppercase" fo:letter-spacing="0.0277in" style:font-size-complex="12pt" style:language-asian="ar" style:country-asian="SA" fo:hyphenate="false"/>
    </style:style>
    <style:style style:name="P10" style:parent-style-name="Normal" style:family="paragraph">
      <style:paragraph-properties fo:text-align="center" style:line-height-at-least="0.2222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222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2166in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line-height="150%" fo:text-indent="0.5in"/>
      <style:text-properties fo:hyphenate="false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name-asian="MS Mincho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-asian="MS Mincho" style:font-size-complex="12pt"/>
    </style:style>
    <style:style style:name="T26" style:parent-style-name="DefaultParagraphFont" style:family="text">
      <style:text-properties style:font-name-asian="MS Mincho" style:font-size-complex="12pt"/>
    </style:style>
    <style:style style:name="T27" style:parent-style-name="DefaultParagraphFont" style:family="text">
      <style:text-properties style:font-name-asian="MS Mincho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name-asian="MS Mincho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name-asian="MS Mincho" style:font-size-complex="12pt"/>
    </style:style>
    <style:style style:name="T32" style:parent-style-name="DefaultParagraphFont" style:family="text">
      <style:text-properties style:font-name-asian="MS Mincho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name-asian="MS Mincho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MS Mincho" style:font-size-complex="12pt"/>
    </style:style>
    <style:style style:name="T37" style:parent-style-name="DefaultParagraphFont" style:family="text">
      <style:text-properties style:font-name-asian="MS Mincho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MS Mincho" style:font-size-complex="12pt"/>
    </style:style>
    <style:style style:name="T40" style:parent-style-name="DefaultParagraphFont" style:family="text">
      <style:text-properties style:font-name-asian="MS Mincho"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name-asian="MS Mincho" style:font-size-complex="12pt"/>
    </style:style>
    <style:style style:name="T43" style:parent-style-name="DefaultParagraphFont" style:family="text">
      <style:text-properties style:font-name-asian="MS Mincho" style:font-size-complex="12pt"/>
    </style:style>
    <style:style style:name="T44" style:parent-style-name="DefaultParagraphFont" style:family="text">
      <style:text-properties style:font-name-asian="MS Mincho" style:font-size-complex="12pt"/>
    </style:style>
    <style:style style:name="P45" style:parent-style-name="Normal" style:family="paragraph">
      <style:paragraph-properties fo:text-align="justify" style:line-height-at-least="0.2222in" fo:text-indent="0.5in"/>
      <style:text-properties fo:color="#000000" fo:hyphenate="false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style:line-height-at-least="0.2222in"/>
      <style:text-properties fo:hyphenate="false"/>
    </style:style>
    <style:style style:name="P49" style:parent-style-name="Normal" style:family="paragraph">
      <style:paragraph-properties fo:text-align="justify" style:line-height-at-least="0.2222in"/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 style:line-height-at-least="0.2222in"/>
      <style:text-properties fo:hyphenate="false"/>
    </style:style>
    <style:style style:name="P51" style:parent-style-name="Normal" style:family="paragraph">
      <style:paragraph-properties fo:text-align="justify" style:line-height-at-least="0.2222in"/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847in" svg:height="0.56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</text:p>
      <text:p text:style-name="P4">VYRIAUSIOJI RINKIMŲ KOMISIJA</text:p>
      <text:p text:style-name="P5"/>
      <text:p text:style-name="P6"/>
      <text:p text:style-name="P7">SPRENDIMAS</text:p>
      <text:p text:style-name="P8">DĖL VYTAUTO RADŽVILO STRAIPSNIO ŽURNALE „MIŠKAI“</text:p>
      <text:p text:style-name="P9"/>
      <text:p text:style-name="P10">2020 m. rugsėjo 3 d. Nr. Sp-147</text:p>
      <text:p text:style-name="P11">Vilnius</text:p>
      <text:p text:style-name="P12"/>
      <text:p text:style-name="P13"><text:span text:style-name="T14">Lietuvos Respublikos vyriausioji rinkimų komisija, vadovaudamasi Lietuvos<text:s/></text:span><text:span text:style-name="T15">Respublikos</text:span><text:span text:style-name="T16"><text:s/>politinių kampanijų finansavimo ir finansavimo kontrolės įstatymo<text:s/></text:span><text:span text:style-name="T17">2 straipsnio 8 dalimi,<text:s/></text:span><text:span text:style-name="T18">15 straipsnio 1 ir 2 dalimis, 16 straipsnio 4 ir 6 dalimis, 17 straipsnio 6 ir 7 dalimis <text:s/></text:span><text:span text:style-name="T19">ir atsižvelgdama į<text:s/></text:span><text:span text:style-name="T20">Vyriausiosios rinkimų komisijos Politinių part</text:span><text:span text:style-name="T21">ijų ir politinių kampanijų finansavimo kontrolės skyriaus 2020 m. rugpjūčio 31 d. pažymą Nr 3-76 (1.2) „Dėl Vytauto Radžvilo straipsnio žurnale „Miškai“ (pridedama),<text:s/></text:span><text:span text:style-name="T22">nusprendži</text:span><text:span text:style-name="T23">a:</text:span></text:p>
      <text:p text:style-name="P24"><text:span text:style-name="T25">1</text:span><text:span text:style-name="T26">. Pripažinti 2020 m. gegužės mėn. žurnale „Miškai“ išspausdintą Vytauto<text:s/></text:span><text:span text:style-name="T27">Radžvilo straipsnį<text:s/></text:span><text:span text:style-name="T28">„Socialinius klausimus galima spręsti tik būnant valstybės šeimininkais“</text:span><text:span text:style-name="T29"><text:s/>politine reklama.</text:span></text:p>
      <text:p text:style-name="P30"><text:span text:style-name="T31">2</text:span><text:span text:style-name="T32">. Pripažinti sprendimo 1 punkte nurodytą Vytauto Radžvilo straipsnį<text:s/></text:span><text:span text:style-name="T33">„Socialinius klausimus galima spręsti tik būnant valstybės šeimininkais“</text:span><text:span text:style-name="T34"><text:s/>paslėpta politine reklama.</text:span></text:p>
      <text:p text:style-name="P35"><text:span text:style-name="T36">3</text:span><text:span text:style-name="T37">. Pripažinti Nacionalinio susivienijimo politinės kampanijos išlaidomis apskaičiuotas straipsnio skleidimo išlaidas – 363 eurus.</text:span></text:p>
      <text:p text:style-name="P38"><text:span text:style-name="T39">4</text:span><text:span text:style-name="T40">. Pavesti<text:s/></text:span><text:span text:style-name="T41">Vyriausiosios rinkimų komisijos<text:s/></text:span><text:span text:style-name="T42">Politinių partijų ir politinių kampanijų finans</text:span><text:span text:style-name="T43">avimo kontrolės skyriui papildyti politinės kampanijos dalyvio – Nacionalinio susivienijimo – finansavimo ataskaitą, finansinės apskaitos žiniaraštį ir ataskaitą dėl politinės reklamos paskleidimo ir jos finansavimo šaltinių šio sprendimo 3 punkte nurodyto</text:span><text:span text:style-name="T44">mis išlaidomis.<text:s/></text:span></text:p>
      <text:p text:style-name="P45"/>
      <text:p text:style-name="P46"><text:span text:style-name="T47">Šis sprendimas gali būti skundžiamas Vilniaus apygardos administraciniam teismui per vieną mėnesį nuo sprendimo priėmimo.</text:span></text:p>
      <text:p text:style-name="P48"/>
      <text:p text:style-name="P49"/>
      <text:p text:style-name="P50"/>
      <text:p text:style-name="P51"><text:span text:style-name="T52">Pirmininkė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1"/>Laura Matjošaityt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ROKHINA Viktorija</meta:initial-creator>
    <dc:creator>adlibuser</dc:creator>
    <meta:creation-date>2020-09-07T10:39:00Z</meta:creation-date>
    <dc:date>2020-09-07T10:39:00Z</dc:date>
    <meta:template xlink:href="Normal.dotm" xlink:type="simple"/>
    <meta:editing-cycles>2</meta:editing-cycles>
    <meta:editing-duration>PT0S</meta:editing-duration>
    <meta:document-statistic meta:page-count="1" meta:paragraph-count="19" meta:word-count="200" meta:character-count="1721" meta:row-count="61" meta:non-whitespace-character-count="1540"/>
  </office:meta>
</office:document-meta>
</file>