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1LVL4" style:num-suffix="." style:num-format="1">
        <style:list-level-properties text:space-before="2.090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1LVL7" style:num-suffix="." style:num-format="1">
        <style:list-level-properties text:space-before="3.5909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LVL4" style:num-suffix="." style:num-format="1">
        <style:list-level-properties text:space-before="1.8937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LVL7" style:num-suffix="." style:num-format="1">
        <style:list-level-properties text:space-before="3.3937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/>
      </text:list-level-style-number>
      <text:list-level-style-number text:level="2" text:style-name="WW_CharLFO4LVL2" style:num-format="">
        <style:list-level-properties text:space-before="0in" text:min-label-width="0.4in"/>
      </text:list-level-style-number>
      <text:list-level-style-number text:level="3" text:style-name="WW_CharLFO4LVL3" style:num-format="">
        <style:list-level-properties text:space-before="0in" text:min-label-width="0.5in"/>
      </text:list-level-style-number>
      <text:list-level-style-number text:level="4" text:style-name="WW_CharLFO4LVL4" style:num-format="">
        <style:list-level-properties text:space-before="0in" text:min-label-width="0.6in"/>
      </text:list-level-style-number>
      <text:list-level-style-number text:level="5" text:style-name="WW_CharLFO4LVL5" style:num-format="">
        <style:list-level-properties text:space-before="0in" text:min-label-width="0.7in"/>
      </text:list-level-style-number>
      <text:list-level-style-number text:level="6" text:style-name="WW_CharLFO4LVL6" style:num-format="">
        <style:list-level-properties text:space-before="0in" text:min-label-width="0.8in"/>
      </text:list-level-style-number>
      <text:list-level-style-number text:level="7" text:style-name="WW_CharLFO4LVL7" style:num-format="">
        <style:list-level-properties text:space-before="0in" text:min-label-width="0.9in"/>
      </text:list-level-style-number>
      <text:list-level-style-number text:level="8" text:style-name="WW_CharLFO4LVL8" style:num-format="">
        <style:list-level-properties text:space-before="0in" text:min-label-width="1in"/>
      </text:list-level-style-number>
      <text:list-level-style-number text:level="9" text:style-name="WW_CharLFO4LVL9" style:num-format="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6LVL4" style:num-suffix="." style:num-format="1">
        <style:list-level-properties text:space-before="2.090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6LVL7" style:num-suffix="." style:num-format="1">
        <style:list-level-properties text:space-before="3.590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7LVL4" style:num-suffix="." style:num-format="1">
        <style:list-level-properties text:space-before="2.090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7LVL7" style:num-suffix="." style:num-format="1">
        <style:list-level-properties text:space-before="3.590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8LVL4" style:num-suffix="." style:num-format="1">
        <style:list-level-properties text:space-before="2.0909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8LVL7" style:num-suffix="." style:num-format="1">
        <style:list-level-properties text:space-before="3.5909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9LVL4" style:num-suffix="." style:num-format="1">
        <style:list-level-properties text:space-before="2.090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9LVL7" style:num-suffix="." style:num-format="1">
        <style:list-level-properties text:space-before="3.590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10LVL4" style:num-suffix="." style:num-format="1">
        <style:list-level-properties text:space-before="2.0909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10LVL7" style:num-suffix="." style:num-format="1">
        <style:list-level-properties text:space-before="3.5909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75in" text:min-label-width="0.25in"/>
      </text:list-level-style-number>
      <text:list-level-style-number text:level="3" text:style-name="WW_CharLFO11LVL3" style:num-suffix="." style:num-format="1">
        <style:list-level-properties text:space-before="1.25in" text:min-label-width="0.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1">
        <style:list-level-properties text:space-before="2.25in" text:min-label-width="0.25in"/>
      </text:list-level-style-number>
      <text:list-level-style-number text:level="6" text:style-name="WW_CharLFO11LVL6" style:num-suffix="." style:num-format="1">
        <style:list-level-properties text:space-before="2.75in" text:min-label-width="0.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1">
        <style:list-level-properties text:space-before="3.75in" text:min-label-width="0.25in"/>
      </text:list-level-style-number>
      <text:list-level-style-number text:level="9" text:style-name="WW_CharLFO11LVL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letter-spacing="0.0416in"/>
    </style:style>
    <style:style style:name="P15" style:parent-style-name="NoSpacing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9" style:parent-style-name="NoSpacing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23" style:parent-style-name="NoSpacing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24" style:parent-style-name="NoSpacing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5" style:parent-style-name="BodyText" style:family="paragraph">
      <style:paragraph-properties fo:text-align="justify">
        <style:tab-stops>
          <style:tab-stop style:type="left" style:position="-0.0534in"/>
        </style:tab-stops>
      </style:paragraph-properties>
    </style:style>
    <style:style style:name="T26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29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P33" style:parent-style-name="NoSpacing" style:family="paragraph">
      <style:paragraph-properties fo:text-align="justify" fo:margin-left="0in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NoSpacing" style:family="paragraph">
      <style:paragraph-properties fo:text-align="justify" fo:margin-left="0in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42" style:parent-style-name="Default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weight-complex="bold" style:use-window-font-color="true"/>
    </style:style>
    <style:style style:name="T44" style:parent-style-name="DefaultParagraphFont" style:family="text">
      <style:text-properties style:use-window-font-color="true"/>
    </style:style>
    <style:style style:name="T45" style:parent-style-name="DefaultParagraphFont" style:family="text">
      <style:text-properties style:font-weight-complex="bold" style:use-window-font-color="true"/>
    </style:style>
    <style:style style:name="P46" style:parent-style-name="NoSpacing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51" style:parent-style-name="NoSpacing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55" style:parent-style-name="NoSpacing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P68" style:parent-style-name="NoSpacing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9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color="#000000"/>
    </style:style>
    <style:style style:name="P70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PRELIMINARIOS DARBOTVARKĖS SUDARYMO</text:p>
      <text:p text:style-name="P8"/>
      <text:p text:style-name="P9">2021 m.<text:s/>lapkričio<text:s/><text:s text:c="4"/><text:s text:c="4"/>d. Nr. MV-</text:p>
      <text:p text:style-name="P10">Pakruojis</text:p>
      <text:p text:style-name="P11"/>
      <text:p text:style-name="P12">Vadovaudamasis Lietuvos Respublikos vietos savivaldos įstatymo 20 straipsnio 4 dalimi,<text:s/></text:p>
      <text:p text:style-name="P13">s u d a<text:s/>r a u<text:span text:style-name="T14"><text:s/></text:span>Pakruojo rajono savivaldybės tarybos 2021 m.<text:s/>lapkričio 25<text:s/>d.<text:s/>11 val.<text:s/>posėdžio preliminarią darbotvarkę:</text:p>
      <text:list text:style-name="LFO1" text:continue-numbering="true">
        <text:list-item>
          <text:p text:style-name="P15"><text:span text:style-name="T16">Dėl<text:s/></text:span><text:span text:style-name="T17">Pakruojo „Žemynos“ progimnazijos nuostatų patvirtinimo</text:span><text:span text:style-name="T18">.</text:span></text:p>
        </text:list-item>
        <text:list-item>
          <text:p text:style-name="P19"><text:span text:style-name="T20">Dėl<text:s/></text:span><text:span text:style-name="T21">Pakruojo r. Rozalimo pagrindinės mokyklos nuostatų patvirtinimo</text:span><text:span text:style-name="T22">.</text:span></text:p>
        </text:list-item>
        <text:list-item>
          <text:p text:style-name="P23">Dėl<text:s/>UAB „Pakruojo vandentiekis“ 2021–2023 metų veiklos ir plėtros plano patvirtinimo.</text:p>
        </text:list-item>
        <text:list-item>
          <text:p text:style-name="P24">Dėl<text:s/>Saulės šviesos energijos elektrinių išdėstymo Pakruojo rajono savivaldybės Klovainių seniūnijos teritorijoje specialiojo plano rengimo pradžios ir planavimo tikslų nustatymo.</text:p>
        </text:list-item>
        <text:list-item>
          <text:p text:style-name="P25"><text:span text:style-name="T26">Dėl<text:s/></text:span><text:span text:style-name="T27">Pakruojo kultūros centro nuostatų patvirtinimo</text:span><text:span text:style-name="T28">.</text:span></text:p>
        </text:list-item>
        <text:list-item>
          <text:p text:style-name="P29"><text:span text:style-name="T30">Dėl<text:s/></text:span><text:span text:style-name="T31">žemės mokesčio lengvatos suteikimo Pakruojo rajono neįgaliųjų draugijai už 2021 m</text:span><text:span text:style-name="T32">.</text:span></text:p>
        </text:list-item>
        <text:list-item>
          <text:p text:style-name="P33"><text:span text:style-name="T34">Dėl</text:span><text:span text:style-name="T35"><text:s/></text:span><text:span text:style-name="T36">valstybinės žemės nuomos mokesčio lengvatos suteikimo garažų statybos ir eksploatavimo bendrijai „Vairas“ už 2021 m</text:span><text:span text:style-name="T37">.</text:span></text:p>
        </text:list-item>
        <text:list-item>
          <text:p text:style-name="P38"><text:span text:style-name="T39">Dėl<text:s/></text:span><text:span text:style-name="T40">Pakruojo <text:s/>rajono <text:s/>savivaldybės tarybos 2021 m. vasario 25 <text:s/>d. sprendimo Nr. T-24 „Dėl <text:s/>Pakruojo <text:s/>rajono <text:s/>savivaldybės 2021 metų biudžeto patvirtinimo“ <text:s/>pakeitimo</text:span><text:span text:style-name="T41">.</text:span></text:p>
        </text:list-item>
        <text:list-item>
          <text:p text:style-name="P42"><text:span text:style-name="T43">Dėl<text:s/></text:span><text:span text:style-name="T44">sutikimo perimti Pakruojo rajono savivaldybės nuosavybėn Nacionalinės švietimo agentūros patikėjimo teise valdomą valstybės turtą (Pakruojo suaugusiųjų ir jaunimo švietimo centrui)</text:span><text:span text:style-name="T45">.<text:s/></text:span></text:p>
        </text:list-item>
        <text:list-item>
          <text:p text:style-name="P46"><text:span text:style-name="T47">Dėl</text:span><text:span text:style-name="T48"><text:s/></text:span><text:span text:style-name="T49">Pakruojo rajono savivaldybės tarybos 2019 m. lapkričio 29 d. sprendimo Nr. T-297 „Dėl Pakruojo rajono savivaldybei nuosavybės teise priklausančio turto valdymo, naudojimo ir disponavimo juo tvarkos aprašo patvirtinimo“ pakeitimo</text:span><text:span text:style-name="T50">.</text:span></text:p>
        </text:list-item>
        <text:list-item>
          <text:p text:style-name="P51"><text:span text:style-name="T52">Dėl<text:s/></text:span><text:span text:style-name="T53">Pakruojo rajono savivaldybės tarybos 2017 m. vasario 23 d. sprendimo Nr. T-45 „Dėl Vietinės rinkliavos už leidimo prekiauti ar teikti paslaugas Pakruojo rajono savivaldybės viešosiose vietose išdavimą nuostatų patvirtinimo“ pakeitimo</text:span><text:span text:style-name="T54">.</text:span></text:p>
        </text:list-item>
        <text:list-item>
          <text:p text:style-name="P55"><text:span text:style-name="T56">Dėl<text:s/></text:span><text:span text:style-name="T57">P</text:span><text:span text:style-name="T58">akruojo rajono savivaldybės tarybos 2021 m. vasario 25 d. sprendimo<text:s/></text:span><text:span text:style-name="T59">N</text:span><text:span text:style-name="T60">r.<text:s/></text:span><text:span text:style-name="T61">T</text:span><text:span text:style-name="T62">-28 „</text:span><text:span text:style-name="T63">D</text:span><text:span text:style-name="T64">ėl<text:s/></text:span><text:span text:style-name="T65">P</text:span><text:span text:style-name="T66">akruojo rajono savivaldybės aplinkos apsaugos rėmimo specialiosios programos 2021 m. priemonių plano patvirtinimo“ <text:s/>pakeitimo</text:span><text:span text:style-name="T67">.</text:span></text:p>
        </text:list-item>
      </text:list>
      <text:p text:style-name="P68">Šis potvarkis gali būti skundžiamas Lietuvos Respublikos administracinių bylų teisenos įstatymo nustatyta tvarka.</text:p>
      <text:p text:style-name="P69"/>
      <text:p text:style-name="P70"><text:span text:style-name="T71">Savivaldybės mer</text:span><text:span text:style-name="T72">as</text:span><text:span text:style-name="T73"><text:s text:c="50"/></text:span><text:span text:style-name="T74"><text:s text:c="14"/></text:span><text:span text:style-name="T75"><text:s/></text:span><text:span text:style-name="T76"><text:s text:c="2"/></text:span><text:span text:style-name="T77"><text:s text:c="34"/></text:span><text:span text:style-name="T78"><text:s/></text:span><text:span text:style-name="T79"><text:s/></text:span><text:span text:style-name="T80"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Heading2Char" style:display-name="Heading 2 Char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Char" style:display-name="Body Text Char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 style:parent-style-name="Normal">
      <style:paragraph-properties style:text-autospace="none"/>
      <style:text-properties fo:color="#000000" style:language-asian="lt" style:country-asian="LT" fo:hyphenate="false"/>
    </style:style>
    <style:style style:name="Hyperlink" style:display-name="Hyperlink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NoSpacingChar" style:display-name="No Spacing Char" style:family="text">
      <style:text-properties fo:font-size="11pt" style:font-size-asian="11pt" fo:language="lt" fo:country="L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0.3937in" text:min-label-width="0.25in"/>
      </text:outline-level-style>
      <text:outline-level-style text:level="2" text:style-name="WW_CharOUTLINELVL2" style:num-suffix="." style:num-format="a" style:num-letter-sync="true">
        <style:list-level-properties text:space-before="0.8937in" text:min-label-width="0.25in"/>
      </text:outline-level-style>
    </text:outline-style>
    <style:style style:name="WW_CharLFO1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use-window-font-color="tru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style:use-window-font-color="tru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1LVL4" style:num-suffix="." style:num-format="1">
        <style:list-level-properties text:space-before="2.090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1LVL7" style:num-suffix="." style:num-format="1">
        <style:list-level-properties text:space-before="3.5909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LVL4" style:num-suffix="." style:num-format="1">
        <style:list-level-properties text:space-before="1.8937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LVL7" style:num-suffix="." style:num-format="1">
        <style:list-level-properties text:space-before="3.3937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/>
      </text:list-level-style-number>
      <text:list-level-style-number text:level="2" text:style-name="WW_CharLFO4LVL2" style:num-format="">
        <style:list-level-properties text:space-before="0in" text:min-label-width="0.4in"/>
      </text:list-level-style-number>
      <text:list-level-style-number text:level="3" text:style-name="WW_CharLFO4LVL3" style:num-format="">
        <style:list-level-properties text:space-before="0in" text:min-label-width="0.5in"/>
      </text:list-level-style-number>
      <text:list-level-style-number text:level="4" text:style-name="WW_CharLFO4LVL4" style:num-format="">
        <style:list-level-properties text:space-before="0in" text:min-label-width="0.6in"/>
      </text:list-level-style-number>
      <text:list-level-style-number text:level="5" text:style-name="WW_CharLFO4LVL5" style:num-format="">
        <style:list-level-properties text:space-before="0in" text:min-label-width="0.7in"/>
      </text:list-level-style-number>
      <text:list-level-style-number text:level="6" text:style-name="WW_CharLFO4LVL6" style:num-format="">
        <style:list-level-properties text:space-before="0in" text:min-label-width="0.8in"/>
      </text:list-level-style-number>
      <text:list-level-style-number text:level="7" text:style-name="WW_CharLFO4LVL7" style:num-format="">
        <style:list-level-properties text:space-before="0in" text:min-label-width="0.9in"/>
      </text:list-level-style-number>
      <text:list-level-style-number text:level="8" text:style-name="WW_CharLFO4LVL8" style:num-format="">
        <style:list-level-properties text:space-before="0in" text:min-label-width="1in"/>
      </text:list-level-style-number>
      <text:list-level-style-number text:level="9" text:style-name="WW_CharLFO4LVL9" style:num-format="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6LVL4" style:num-suffix="." style:num-format="1">
        <style:list-level-properties text:space-before="2.090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6LVL7" style:num-suffix="." style:num-format="1">
        <style:list-level-properties text:space-before="3.590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7LVL4" style:num-suffix="." style:num-format="1">
        <style:list-level-properties text:space-before="2.090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7LVL7" style:num-suffix="." style:num-format="1">
        <style:list-level-properties text:space-before="3.590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8LVL4" style:num-suffix="." style:num-format="1">
        <style:list-level-properties text:space-before="2.0909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8LVL7" style:num-suffix="." style:num-format="1">
        <style:list-level-properties text:space-before="3.5909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9LVL4" style:num-suffix="." style:num-format="1">
        <style:list-level-properties text:space-before="2.090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9LVL7" style:num-suffix="." style:num-format="1">
        <style:list-level-properties text:space-before="3.590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10LVL4" style:num-suffix="." style:num-format="1">
        <style:list-level-properties text:space-before="2.0909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10LVL7" style:num-suffix="." style:num-format="1">
        <style:list-level-properties text:space-before="3.5909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75in" text:min-label-width="0.25in"/>
      </text:list-level-style-number>
      <text:list-level-style-number text:level="3" text:style-name="WW_CharLFO11LVL3" style:num-suffix="." style:num-format="1">
        <style:list-level-properties text:space-before="1.25in" text:min-label-width="0.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1">
        <style:list-level-properties text:space-before="2.25in" text:min-label-width="0.25in"/>
      </text:list-level-style-number>
      <text:list-level-style-number text:level="6" text:style-name="WW_CharLFO11LVL6" style:num-suffix="." style:num-format="1">
        <style:list-level-properties text:space-before="2.75in" text:min-label-width="0.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1">
        <style:list-level-properties text:space-before="3.75in" text:min-label-width="0.25in"/>
      </text:list-level-style-number>
      <text:list-level-style-number text:level="9" text:style-name="WW_CharLFO1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11-13T23:26:00Z</meta:creation-date>
    <dc:date>2021-11-13T23:26:00Z</dc:date>
    <meta:print-date>2020-11-13T07:47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324" meta:character-count="2293" meta:row-count="87" meta:non-whitespace-character-count="2013"/>
  </office:meta>
</office:document-meta>
</file>