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tab-stops>
          <style:tab-stop style:type="left" style:position="0.6895in"/>
          <style:tab-stop style:type="right" style:position="5.768in"/>
        </style:tab-stops>
      </style:paragraph-properties>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6895in"/>
          <style:tab-stop style:type="right" style:position="5.768in"/>
        </style:tab-stops>
      </style:paragraph-properties>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4 M. SPALIO 22 D. SPRENDIMO NR. T1-199 „DĖL PASVALIO RAJONO SAVIVALDYBĖS STRATEGINIO PLANAVIMO ORGANIZAVIMO TVARKOS APRAŠO PATVIRTINIMO“ PAKEITIMO</text:p>
      <text:p text:style-name="P11"/>
      <text:p text:style-name="P12">2017 m. kovo 31 d.<text:s/>Nr. T1-58<text:s/></text:p>
      <text:p text:style-name="P13">Pasvalys</text:p>
      <text:p text:style-name="Normal"/>
      <text:p text:style-name="P14"/>
      <text:p text:style-name="P15"><text:span text:style-name="T16">Vadovaudamasi Lietuvos Respublikos vietos savivaldos įstatymo 16 straipsnio 2 dalies 41 punktu, 18 straipsnio 1 dalimi, <text:s/>Lietuvos Respublikos Vyriausybės 2002 m. birželio 6 d. nutarimu Nr. 827 „Dėl Strateginio planavimo metodikos patvirtinimo“ (su visais aktualiais pakeitimais), Pasvalio rajono savivaldybės taryba</text:span><text:span text:style-name="T17"><text:s/></text:span><text:span text:style-name="T18">nusprendžia:</text:span></text:p>
      <text:p text:style-name="P19">pakeisti Pasvalio rajono savivaldybės strateginio planavimo organizavimo tvarkos aprašą, patvirtintą Pasvalio rajono savivaldybės tarybos 2014 m. spalio 22 d. sprendimu Nr. T1-199 „Dėl Pasvalio rajono savivaldybės strateginio planavimo organizavimo tvarkos aprašo patvirtinimo“ (toliau – Aprašas):</text:p>
      <text:p text:style-name="P20">1.<text:tab/>Pakeičiant Aprašo 12 punktą ir jį išdėstant taip:</text:p>
      <text:p text:style-name="P21">„12. SVP yra rengiamas kasmet, numatant savivaldybės veiklą ateinantiems trejiems metams, siekiant koordinuoti ir veiksmingai įgyvendinti PSP ir kitų planavimo dokumentų nuostatas. SVP projekto rengimą, svarstymą Savivaldybės taryboje, viešinimą ir įgyvendinimą organizuoja Savivaldybės administracijos direktorius. SVP rengimo grafiką rengia Savivaldybės administracijos Strateginio planavimo ir investicijų skyrius. SVP rengimo grafikas tvirtinamas kasmet Savivaldybės administracijos direktoriaus įsakymu.“</text:p>
      <text:p text:style-name="P22">2.<text:tab/>Pakeičiant Aprašo 18 punktą ir jį išdėstant taip:</text:p>
      <text:p text:style-name="P23">„18. Asignavimų valdytojai, atsižvelgdami į PSP ir kitus planavimo dokumentus bei savivaldybės biudžeto pajamų ir kitų finansavimo šaltinių prognozę trejiems metams, parengia MVP projektus. Į asignavimų valdytojų MVP projektus integruojami kuruojamų biudžetinių įstaigų MVP projektai. MVP projektai pateikiami Savivaldybės administracijos Strateginio planavimo ir investicijų skyriui. Už asignavimų valdytojo – Savivaldybės administracijos direktoriaus MVP parengimą (vėlesnį koregavimą ir tikslinimą) ir pateikimą Savivaldybės administracijos Strateginio planavimo ir investicijų skyriui atsakingas Savivaldybės administracijos Finansų skyrius.“</text:p>
      <text:p text:style-name="P24">3. Pakeičiant Aprašo 19 punktą ir jį išdėstant taip:</text:p>
      <text:p text:style-name="P25">„19. Savivaldybės administracijos Strateginio planavimo ir investicijų skyrius, gavęs iš asignavimų valdytojų MVP projektus, išanalizuoja jų parengimą,. Pagrįstumą, atitiktį PSP ir kitiems planavimo dokumentams bei savivaldybės biudžeto pajamų ir kitų finansavimo šaltinių prognozei trejiems metams ir parengia SVP projektą.“</text:p>
      <text:p text:style-name="P26">4. Pakeičiant Aprašo 20 punktą ir jį išdėstant taip:</text:p>
      <text:p text:style-name="P27">„20. Parengtas SVP projektas teikiamas svarstyti SPG. SPG išnagrinėja projektą ir, esant reikalui, suformuoja pasiūlymus jį koreguoti ar papildyti. SVP projektą koreguoja ir pildo Savivaldybės administracijos Strateginio planavimo ir investicijų skyrius. SVP projektas SPG gali būti nagrinėjamas atskiromis dalimis.“</text:p>
      <text:p text:style-name="P28">5. Pakeičiant Aprašo 22 punktą ir jį išdėstant taip:</text:p>
      <text:p text:style-name="P29">„22. SVP projektas tikslinamas pagal maksimalių asignavimų programoms planą. Asignavimų valdytojai tikslina SVP projekto dalis ir teikia Savivaldybės administracijos Strateginio<text:s/><text:soft-page-break/>planavimo ir investicijų skyriui. Strateginio planavimo ir investicijų skyrius patikslina SVP projektą ir teikia svarstyti SPG.“</text:p>
      <text:p text:style-name="P30">6. Pakeičiant Aprašo 26 punktą ir jį išdėstant taip:</text:p>
      <text:p text:style-name="P31">„26. Savivaldybės administracijos Strateginio planavimo ir investicijų skyrius SVP pagrindu parengia metinį Savivaldybės administracijos veiklos planą, kuriame detalizuoja SVP priskirtas vykdyti priemones. Savivaldybės administracijos metinį veiklos planą ir jo pakeitimus tvirtina Savivaldybės administracijos direktorius.“</text:p>
      <text:p text:style-name="P32">7. Pakeičiant Aprašo 30.1 punktą ir jį išdėstant taip:</text:p>
      <text:p text:style-name="P33">„30.1. SVP programų priemonių įgyvendinimo stebėsena. Esant poreikiui, Savivaldybės administracijos direktoriaus nustatytais terminais asignavimų valdytojai pateikia Savivaldybės administracijos Strateginio planavimo ir investicijų skyriui duomenis apie jiems priskirtų vykdyti SVP programų priemonių įgyvendinimo lygį. Išanalizavęs gautus duomenis, Savivaldybės administracijos Strateginio planavimo ir investicijų skyrius parengia SVP įgyvendinimo tarpines ataskaitas ir teikia jas susipažinti Savivaldybės administracijos direktoriui. Atsižvelgiant į tarpinių ataskaitų išvadas gali būti formuojami pasiūlymai dėl SVP koregavimo.“</text:p>
      <text:p text:style-name="P34">8. Pakeičiant Aprašo 30.2 punktą ir jį išdėstant taip:</text:p>
      <text:p text:style-name="P35">„30.2. SVP įgyvendinimo rezultatų stebėsena. Pasibaigus kalendoriniams metams, savivaldybės biudžetinės įstaigos pateikia jų veiklą kuruojantiems asignavimų valdytojams informaciją apie priskirtų vykdyti SVP dalių įgyvendinimo rezultatus. Savivaldybės administracijos Strateginio planavimo ir investicijų skyriui pateikiami apibendrinti padalinių duomenys apie asignavimų valdytojams priskirtų SVP dalių įgyvendinimo rezultatus. Išanalizavęs gautus duomenis Savivaldybės administracijos Strateginio planavimo ir investicijų skyrius parengia SVP įgyvendinimo galutinę ataskaitą ir teikia ją svarstyti SPG. SVP įgyvendinimo galutinės ataskaitos duomenys integruojami į metinės Savivaldybės administracijos direktoriaus ataskaitos projektą.“</text:p>
      <text:p text:style-name="P36">9. Pakeičiant Aprašo 32 punktą ir jį išdėstant taip:</text:p>
      <text:p text:style-name="P37">„32. SVP keitimą organizuoja Savivaldybės administracijos direktorius. SVP keitimo dokumentų projektus rengia Savivaldybės administracijos Strateginio planavimo ir investicijų skyrius. SVP keitimo procesas vyksta tokia tvarka:“</text:p>
      <text:p text:style-name="P38"/>
      <text:p text:style-name="P39"/>
      <text:p text:style-name="P40"/>
      <text:p text:style-name="P4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10T08:10:00Z</meta:creation-date>
    <dc:date>2017-04-10T08:10:00Z</dc:date>
    <meta:print-date>2014-10-07T12:04:00Z</meta:print-date>
    <meta:template xlink:href="Normal.dotm" xlink:type="simple"/>
    <meta:editing-cycles>2</meta:editing-cycles>
    <meta:editing-duration>PT0S</meta:editing-duration>
    <meta:document-statistic meta:page-count="2" meta:paragraph-count="26" meta:word-count="693" meta:character-count="5540" meta:row-count="121" meta:non-whitespace-character-count="4873"/>
  </office:meta>
</office:document-meta>
</file>