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SUSITIKIMUOSE SU JUNGTINIŲ AMERIKOS VALSTIJŲ KONGRESO NARIAIS, ADMINISTRACIJOS IR NEVYRIAUSYBINIŲ ORGANIZACIJŲ ATSTOVAIS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31</text:span><text:span text:style-name="T28"><text:s/>d. Nr. SV-S-</text:span><text:span text:style-name="T29">96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</text:span><text:s/>Užsienio reikalų komiteto<text:span text:style-name="T43"><text:s/>pirmininką Žygimantą Pavilionį 2023 m. birželio 11–13 d. dalyvauti<text:s/></text:span><text:span text:style-name="T44">susitikimuose su Jungtinių Amerikos Valstijų Kongreso nariais, administracijos ir nevyriausybinių organizacijų atstovais</text:span><text:span text:style-name="T45"><text:s/>Vašingtone (Jungtinės Amerikos Valstijos).</text:span></text:p>
        <text:p text:style-name="P46"><text:span text:style-name="T47">2</text:span><text:span text:style-name="T48">.<text:s/></text:span>Pavesti<text:s/><text:span text:style-name="T49">Lietuvos Respublikos</text:span><text:s/>Seimo kanceliarijai apmokėti komandiruotės išlaidas iš<text:s/><text:span text:style-name="T50">Seimo parlamentinei diplomatijai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31T19:47:00Z</meta:creation-date>
    <dc:date>2023-05-31T19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4" meta:character-count="792" meta:row-count="24" meta:non-whitespace-character-count="705"/>
  </office:meta>
</office:document-meta>
</file>