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text-indent="0.043in">
        <style:tab-stops>
          <style:tab-stop style:type="left" style:position="0.3937in"/>
        </style:tab-stops>
      </style:paragraph-properties>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left" style:position="0.5909in"/>
          <style:tab-stop style:type="left" style:position="0.625in"/>
          <style:tab-stop style:type="left" style:position="0.8861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5909in"/>
          <style:tab-stop style:type="left" style:position="0.625in"/>
          <style:tab-stop style:type="left" style:position="0.8861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909in">
        <style:tab-stops>
          <style:tab-stop style:type="left" style:position="0.5909in"/>
          <style:tab-stop style:type="left" style:position="0.625in"/>
          <style:tab-stop style:type="left" style:position="0.8861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909in">
        <style:tab-stops>
          <style:tab-stop style:type="left" style:position="0.625in"/>
          <style:tab-stop style:type="left" style:position="0.787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625in"/>
          <style:tab-stop style:type="left" style:position="0.7875in"/>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rial" style:font-name-complex="Arial" fo:color="#000000" fo:font-size="11pt" style:font-size-asian="11pt" style:font-size-complex="11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pan></text:p>
      <text:p text:style-name="P17"><text:span text:style-name="T18">2004 M. BIRŽELIO 30 D. ĮSAKYMO NR. V-482 „DĖL GIMDOS KAKLELIO VĖŽIO ANKSTYVOSIOS DIAGNOSTIKOS PROGRAMOS PATVIRTINIMO“<text:s/></text:span><text:span text:style-name="T19">PAKEITIMO</text:span></text:p>
      <text:p text:style-name="P20"/>
      <text:p text:style-name="P21">2022 m. gruodžio 7 d. Nr. V-1831</text:p>
      <text:p text:style-name="P22">Vilnius</text:p>
      <text:p text:style-name="P23"/>
      <text:p text:style-name="P24"/>
      <text:p text:style-name="P25"><text:span text:style-name="T26">1</text:span><text:span text:style-name="T27">.</text:span><text:span text:style-name="T28"><text:tab/>P a k e i č i u <text:s/></text:span><text:span text:style-name="T29">Gimdos kaklelio vėžio ankstyvosios diagnostikos programą</text:span><text:span text:style-name="T30">, patvirtintą<text:s/></text:span><text:span text:style-name="T31">Lietuvos Respublikos sveikatos apsaugos ministro 2004 m. birželio 30 d. įsakymu Nr. V-482 „Dėl Gimdos kaklelio vėžio ankstyvosios diagnostikos programos patvirtinimo“:<text:s/></text:span></text:p>
      <text:p text:style-name="P32"><text:span text:style-name="T33">1.1</text:span><text:span text:style-name="T34">.</text:span><text:span text:style-name="T35"><text:tab/><text:s/>Pakeičiu 1 punktą ir jį išdėstau taip:</text:span></text:p>
      <text:p text:style-name="P36"><text:span text:style-name="T37">„</text:span><text:span text:style-name="T38">1</text:span><text:span text:style-name="T39">.<text:s/></text:span><text:span text:style-name="T40">Gimdos kaklelio vėžio ankstyvosios diagnostikos programa (toliau – Programa) nustato pagal ją teikiamas paslaugas, šių paslaugų teikimo ir apmokėjimo tvarką.“</text:span></text:p>
      <text:p text:style-name="P41"><text:span text:style-name="T42">1.2</text:span><text:span text:style-name="T43">.</text:span><text:span text:style-name="T44"><text:tab/>Pakeičiu 17.1 papunktį ir jį išdėstau taip:</text:span></text:p>
      <text:p text:style-name="P45"><text:span text:style-name="T46">„</text:span><text:span text:style-name="T47">17.1</text:span><text:span text:style-name="T48">. neinformatyvus (netinkamas vertinti) tyrimas kartojamas. Pakartotinis tyrimas atliekamas ne anksčiau kaip praėjus 3 mėnesiams po gimdos kaklelio medžiagos paėmimo AR ŽPV tyrimui ir gimdos kaklelio citologinio tepinėlio tyrimui atlikti (kai AR ŽPV rezultatas teigiamas) bei rezultatų įvertinimo paslaugos suteikimo. Pagal Programą vienas pakartotinis tyrimas apmokamas IV<text:s/></text:span><text:span text:style-name="T49">skyriuje nustatyta</text:span><text:span text:style-name="T50"><text:s/>tvarka. Jeigu pakartotinis tyrimas buvo neinformatyvus<text:s/></text:span><text:soft-page-break/><text:span text:style-name="T51">(netinkamas vertinti), pacientė</text:span><text:span text:style-name="T52"><text:s/></text:span><text:span text:style-name="T53">siunčiama pas gydytoją akušerį ginekologą dėl konsultacijos. Jeigu pakartotiniu tyrimu nustatytas AR ŽPV, atliekami Programos 17.3 papunktyje nurodyti veiksmai;“.</text:span></text:p>
      <text:p text:style-name="P54"><text:span text:style-name="T55">1.3</text:span><text:span text:style-name="T56">.</text:span><text:span text:style-name="T57"><text:tab/>Pakeičiu 19 punktą ir jį išdėstau taip:</text:span></text:p>
      <text:p text:style-name="P58"><text:span text:style-name="T59">„</text:span><text:span text:style-name="T60">19</text:span><text:span text:style-name="T61">. Pacientės, kurios gimdos kaklelio citologinio tepinėlio tyrimas ar gimdos kaklelio citologinio tepinėlio skystojoje terpėje tyrimas (kai AR ŽPV rezultatas teigiamas) buvo neinformatyvus (netinkamas vertinti) arba ištyrus gimdos kaklelio citologinį tepinėlį ar gimdos kaklelio citologinį tepinėlį skystojoje terpėje buvo nustatyta atipinių plokščiojo epitelio nenustatytos reikšmės ląstelių (toliau – ASC-US), tyrimas kartojamas. Pakartotinis tyrimas atliekamas ne anksčiau kaip praėjus 3 mėnesiams po gimdos kaklelio citologinio tepinėlio paėmimo ir rezultatų įvertinimo paslaugos (25–34 m. (imtinai) pacientėms) arba gimdos kaklelio medžiagos paėmimo AR ŽPV tyrimui ir gimdos kaklelio citologinio tepinėlio tyrimui atlikti (kai AR ŽPV rezultatas teigiamas) bei rezultatų įvertinimo paslaugos (35–59 m. (imtinai) pacientėms) suteikimo. Pagal Programą vienas pakartotinis tyrimas apmokamas IV<text:s/></text:span><text:span text:style-name="T62">skyriuje nustatyta</text:span><text:span text:style-name="T63"><text:s/>tvarka. Jeigu pakartotinis gimdos kaklelio citologinio tepinėlio tyrimas buvo neinformatyvus (netinkamas vertinti) arba ištyrus gimdos kaklelio citologinį tepinėlį nustatyta ASC-US, pacientė</text:span><text:span text:style-name="T64"><text:s/></text:span><text:span text:style-name="T65">siunčiama pas gydytoją akušerį ginekologą dėl konsultacijos.“</text:span></text:p>
      <text:p text:style-name="P66"><text:span text:style-name="T67">1.4</text:span><text:span text:style-name="T68">.</text:span><text:span text:style-name="T69"><text:tab/></text:span><text:span text:style-name="T70">Pripažįstu netekusiu galios III skyrių.</text:span></text:p>
      <text:p text:style-name="P71"><text:span text:style-name="T72">1.5</text:span><text:span text:style-name="T73">.</text:span><text:span text:style-name="T74"><text:tab/></text:span><text:span text:style-name="T75">Pakeičiu 29 punktą ir jį išdėstau taip:</text:span></text:p>
      <text:p text:style-name="P76"><text:span text:style-name="T77">„</text:span><text:span text:style-name="T78">29</text:span><text:span text:style-name="T79">.</text:span><text:span text:style-name="T80"><text:s/></text:span><text:span text:style-name="T81">Valstybinė ligonių kasa prie Sveikatos apsaugos ministerijos Programai skiriamas Privalomojo sveikatos draudimo fondo biudžeto lėšas paskirsto teritorinėms ligonių kasoms (toliau – TLK) pagal prisirašiusių prie PAASPĮ privalomuoju sveikatos draudimu apdraustų TLK veiklos zonos 25–59 metų (imtinai) moterų skaičių. TLK skirtomis Privalomojo sveikatos draudimo fondo biudžeto lėšomis už Programos 7 punkte išvardytas paslaugas, atitinkančias II skyriuje joms keliamus reikalavimus, mokama pagal bazines kainas, nustatytas<text:s/></text:span><text:span text:style-name="T82">Asmens sveikatos priežiūros paslaugų (išskyrus aktyviojo gydymo), apmokamų Privalomojo sveikatos draudimo<text:s/></text:span><text:soft-page-break/><text:span text:style-name="T83">fondo biudžeto lėšomis, ir jų bazinių kainų sąraše</text:span><text:span text:style-name="T84">, patvirtintame<text:s/></text:span><text:span text:style-name="T85">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86">.“</text:span><text:span text:style-name="T87"><text:s/></text:span></text:p>
      <text:p text:style-name="P88"><text:span text:style-name="T89">2</text:span><text:span text:style-name="T90">.</text:span><text:span text:style-name="T91"><text:tab/>N u s t a t a u, kad šis įsakymas įsigalioja 2023 m. sausio 1 d.</text:span><text:span text:style-name="T92"><text:tab/></text:span></text:p>
      <text:p text:style-name="P93"/>
      <text:p text:style-name="P94"/>
      <text:p text:style-name="Normal"><text:span text:style-name="T95">Sveikatos apsaugos ministras<text:s/></text:span><text:span text:style-name="T96"><text:tab/></text:span><text:span text:style-name="T97"><text:tab/></text:span><text:span text:style-name="T98"><text:tab/></text:span><text:span text:style-name="T99"><text:tab/></text:span><text:span text:style-name="T100"><text:tab/><text:s text:c="35"/>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1T23:36:00Z</meta:creation-date>
    <dc:date>2022-12-31T23:36: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8" meta:word-count="549" meta:character-count="3953" meta:row-count="110" meta:non-whitespace-character-count="3432"/>
  </office:meta>
</office:document-meta>
</file>