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8 M. SAUSIO 23 D. <text:s/>ĮSAKYMO NR. V-70 „DĖL REKOMENDUOJAMŲ VISUOMENĖS SVEIKATOS SPECIALISTŲ PAREIGYBIŲ STEIGIMO SAVIVALDYBĖSE“ PAKEITIMO</text:p>
      <text:p text:style-name="P16"/>
      <text:p text:style-name="P17"><text:span text:style-name="T18">2021 m. gruodžio 13 d. Nr.<text:s/></text:span>V-2833</text:p>
      <text:p text:style-name="P19">Vilnius</text:p>
      <text:p text:style-name="P20"/>
      <text:p text:style-name="P21"/>
      <text:p text:style-name="P22"><text:span text:style-name="T23">1</text:span><text:span text:style-name="T24">. P a k e i č i u Lietuvos Respublikos sveikatos apsaugos ministro 2018 m. sausio 23 d. įsakymą Nr. V-70 „</text:span><text:span text:style-name="T25">Dėl rekomenduojamų visuomenės sveikatos specialistų pareigybių steigimo savivaldybėse</text:span><text:span text:style-name="T26">“ ir 1 punktą išdėstau taip:</text:span></text:p>
      <text:p text:style-name="P27"><text:span text:style-name="T28">„</text:span><text:span text:style-name="T29">1</text:span><text:span text:style-name="T30">. savivaldybėje steigiant visuomenės sveikatos specialisto (</text:span><text:span text:style-name="T31">sveikatos priežiūrai<text:s/></text:span><text:span text:style-name="T32">mokykloje) pareigybę taikyti šiuos normatyvus:</text:span></text:p>
      <text:p text:style-name="P33"><text:span text:style-name="T34">1.1</text:span><text:span text:style-name="T35">. vienam visuomenės sveikatos specialistui miesto gyvenamosiose vietovėse priskirti <text:s/>650 mokinių, ugdomų pagal ikimokyklinio, priešmokyklinio, pradinio, pagrindinio ir vidurinio ugdymo programas;</text:span></text:p>
      <text:p text:style-name="P36"><text:span text:style-name="T37">1.2</text:span><text:span text:style-name="T38">. vienam visuomenės sveikatos specialistui kaimo gyvenamosiose vietovėse priskirti 315 mokinių, ugdomų pagal  ikimokyklinio, priešmokyklinio, pradinio, pagrindinio ir vidurinio ugdymo programas;“.</text:span></text:p>
      <text:p text:style-name="P39"><text:span text:style-name="T40">2</text:span><text:span text:style-name="T41">. N u s t a t a u, kad šiuo įsakymu nustatyti rekomenduojami normatyvai taikomi 2022 ir vėlesniais metais.</text:span></text:p>
      <text:p text:style-name="P42"/>
      <text:p text:style-name="P43"/>
      <text:p text:style-name="P44"/>
      <text:p text:style-name="P45"><text:span text:style-name="T46">Sveikatos apsaugos ministras  <text:s text:c="2"/></text:span><text:span text:style-name="T47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1-12-14T20:33:00Z</meta:creation-date>
    <dc:date>2021-12-14T20:33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246" meta:row-count="49" meta:non-whitespace-character-count="1099"/>
  </office:meta>
</office:document-meta>
</file>